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BALANDŽIO 2 D. NUTARIMO NR. 219 DALINIO PAKEITIMO</text:p>
      <text:p text:style-name="P15"/>
      <text:p text:style-name="P16">1993 m. balandžio 16 d. Nr. 266</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balandžio 2 d. nutarimą Nr. 219 „Dėl Lietuvos Respublikos 1993 metų pavasario sėjos fondo lėšų paskirstymo ir panaudojimo tvarkos“:</text:span></text:p>
      <text:p text:style-name="P24"><text:span text:style-name="T25">1</text:span><text:span text:style-name="T26">. Nurodytojo nutarimo 1.1 punkte po žodžių „žemės ūkio produkcijos gamintojams“ įrašyti žodžius „ir agroserviso įmonėms“.</text:span></text:p>
      <text:p text:style-name="P27"><text:span text:style-name="T28">2</text:span><text:span text:style-name="T29">. Nurodytuoju nutarimu patvirtintos Lengvatinių kreditų iš Lietuvos Respublikos 1993 metų pavasario sėjos fondo skyrimo žemės ūkio produkcijos gamintojams tvarkos pavadinime ir tekste po žodžių „žemės ūkio produkcijos gamintojams“ įrašyti žodžius „ir agroserviso įmonėms“ ir po žodžių „žemės ūkio produkcijos gamintojai“ įrašyti žodžius „ir agroserviso įmonės“.</text:span></text:p>
      <text:p text:style-name="P30"/>
      <text:p text:style-name="P31"/>
      <text:p text:style-name="P32"/>
      <text:p text:style-name="P33">MINISTRAS PIRMININKAS<text:tab/>ADOLFAS ŠLEŽEVIČIUS</text:p>
      <text:p text:style-name="P34"/>
      <text:p text:style-name="P35"/>
      <text:p text:style-name="P36"/>
      <text:p text:style-name="P37">ŽEMĖS ŪKIO MINISTRAS<text:tab/>RIMANTAS KARAZIJ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9T13:55:00Z</meta:creation-date>
    <dc:date>2020-04-29T13:55:00Z</dc:date>
    <meta:template xlink:href="Normal.dotm" xlink:type="simple"/>
    <meta:editing-cycles>2</meta:editing-cycles>
    <meta:editing-duration>PT0S</meta:editing-duration>
    <meta:document-statistic meta:page-count="1" meta:paragraph-count="6" meta:word-count="125" meta:character-count="1009" meta:row-count="14" meta:non-whitespace-character-count="890"/>
  </office:meta>
</office:document-meta>
</file>