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with-next="always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font-weight="bold" style:font-weight-asian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ASMENS DUOMENŲ APSAUGOS VALSTYBĖS INSTITUCIJOSE UŽTIKRINIMO</text:p>
      <text:p text:style-name="P12"/>
      <text:p text:style-name="P13">2003 m. birželio 26 d. Nr. IX-1655</text:p>
      <text:p text:style-name="P14">Vilnius</text:p>
      <text:p text:style-name="P15"/>
      <text:p text:style-name="P16"><text:span text:style-name="T17">Lietuvos Respublikos Seimas,<text:s/></text:span></text:p>
      <text:p text:style-name="P18"><text:span text:style-name="T19">pabrėždamas būtinybę užtikrinti k</text:span><text:span text:style-name="T20">iekvieno asmens konstitucinę teisę į privataus gyvenimo neliečiamumą;</text:span></text:p>
      <text:p text:style-name="P21">atsižvelgdamas į Valstybinės duomenų apsaugos inspekcijos nustatytus Asmens duomenų teisinės apsaugos įstatymo pažeidimus Vidaus reikalų ministerijos ir Valstybinio socialinio draudimo fondo valdybos informacinėse sistemose;</text:p>
      <text:p text:style-name="P22"><text:span text:style-name="T23">pripažindamas</text:span><text:span text:style-name="T24"><text:s/></text:span><text:span text:style-name="T25">informacijos technologijų sparčią plėtrą ir jų reikšmę asmens duomenų apsaugai,<text:s/></text:span><text:span text:style-name="T26">nutari</text:span><text:span text:style-name="T27">a:<text:s/>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1</text:span><text:span text:style-name="T34">. Įpareigoti valstybės institucijas užtikrinti, kad jų žinioje esantys asmens duomenys būtų</text:span><text:span text:style-name="T35"><text:s/>tvarkomi griežtai laikantis Konstitucijos, įstatymų ir kitų teisės aktų.</text:span></text:p>
      <text:p text:style-name="P36"><text:span text:style-name="T37">2</text:span><text:span text:style-name="T38">. Nurodyti Valstybinei duomenų apsaugos inspekcijai suaktyvinti prevencinį darbą siekiant užkirsti kelią asmens duomenų tvarkymo pažeidimams ir užtikrinti duomenų subjektų teisi</text:span><text:span text:style-name="T39">ų apsaugą valstybės institucijose.<text:s/></text:span></text:p>
      <text:p text:style-name="P40"/>
      <text:p text:style-name="P41"><text:span text:style-name="T42">2</text:span><text:span text:style-name="T43"><text:s/>straipsnis.</text:span></text:p>
      <text:p text:style-name="P44"><text:span text:style-name="T45">Įpareigoti Vidaus reikalų ministeriją iki 2003 m. liepos 30 d. pateikti Seimui išsamią informaciją apie Valstybinės duomenų apsaugos inspekcijos nurodytų pažeidimų, susijusių su asmens duomenų tvarky</text:span><text:span text:style-name="T46">mo teisėtumu šioje ministerijoje, pašalinimą bei atsakingų pareigūnų veiklos įvertinimą.<text:s/></text:span></text:p>
      <text:p text:style-name="P47"/>
      <text:p text:style-name="P48"/>
      <text:p text:style-name="P49"><text:span text:style-name="T50">3</text:span><text:span text:style-name="T51"><text:s/>straipsnis.</text:span></text:p>
      <text:p text:style-name="P52"><text:span text:style-name="T53">Pasiūlyti Vyriausybei pateikti Seimui:<text:s/></text:span></text:p>
      <text:p text:style-name="P54"><text:span text:style-name="T55">1</text:span><text:span text:style-name="T56">) iki 2003 m. liepos 30 d. informaciją apie Asmens duomenų teisinės apsaugos įstatymo įgyvendinimo būklę valstybės institucijose;<text:s/></text:span></text:p>
      <text:p text:style-name="P57"><text:span text:style-name="T58">2</text:span><text:span text:style-name="T59">) iki 2003 m. rugsėjo 30 d. parengti įstatymų projektus, kurie užtikrintų tinkamą asmens duomenų apsaugą valstybės insti</text:span><text:span text:style-name="T60">tucijose.</text:span></text:p>
      <text:p text:style-name="P61"/>
      <text:p text:style-name="P62"><text:span text:style-name="T63">4</text:span><text:span text:style-name="T64"><text:s/>straipsnis.</text:span></text:p>
      <text:p text:style-name="P65"><text:span text:style-name="T66">Nutarimas įsigalioja nuo priėmimo.</text:span></text:p>
      <text:p text:style-name="P67"/>
      <text:p text:style-name="P68"/>
      <text:p text:style-name="P69"><text:span text:style-name="T70">LIETUVOS RESPUBLIKOS SEIMO PIRMININKAS</text:span><text:span text:style-name="T71"><text:tab/>ARTŪRAS PAULAUSKAS<text:s/></text:span></text:p>
      <text:p text:style-name="P72">______________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13:00Z</meta:creation-date>
    <dc:date>2015-08-06T02:13:00Z</dc:date>
    <meta:template xlink:href="Normal" xlink:type="simple"/>
    <meta:editing-cycles>2</meta:editing-cycles>
    <meta:editing-duration>PT0S</meta:editing-duration>
    <meta:document-statistic meta:page-count="1" meta:paragraph-count="25" meta:word-count="224" meta:character-count="1786" meta:row-count="79" meta:non-whitespace-character-count="1587"/>
  </office:meta>
</office:document-meta>
</file>