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FF" style:font-size-complex="9pt" style:text-underline-type="single" style:text-underline-style="solid" style:text-underline-width="auto" style:text-underline-mode="continuous"/>
    </style:style>
    <style:style style:name="T16" style:parent-style-name="DefaultParagraphFont" style:family="text">
      <style:text-properties fo:color="#000000" style:font-size-complex="9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style>
    <style:style style:name="T19" style:parent-style-name="DefaultParagraphFont" style:family="text">
      <style:text-properties fo:color="#000000" style:font-size-complex="9pt"/>
    </style:style>
    <style:style style:name="T20" style:parent-style-name="DefaultParagraphFont" style:family="text">
      <style:text-properties fo:color="#000000" fo:letter-spacing="0.0416in"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FF" style:font-size-complex="9pt" style:text-underline-type="single" style:text-underline-style="solid" style:text-underline-width="auto" style:text-underline-mode="continuous"/>
    </style:style>
    <style:style style:name="T26" style:parent-style-name="DefaultParagraphFont" style:family="text">
      <style:text-properties fo:color="#000000" style:font-size-complex="9pt"/>
    </style:style>
    <style:style style:name="T27" style:parent-style-name="DefaultParagraphFont" style:family="text">
      <style:text-properties fo:color="#000000" fo:letter-spacing="0.0416in"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fo:letter-spacing="0.0416in"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center"/>
      <style:text-properties fo:color="#000000" style:font-size-complex="6pt"/>
    </style:style>
    <style:style style:name="P35" style:parent-style-name="Normal" style:family="paragraph">
      <style:paragraph-properties style:snap-to-layout-grid="false"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TAURIŲJŲ ELNIŲ PATINŲ MEDŽIOKLĖS 2002–2003 METŲ MEDŽIOKLĖS SEZONU IR APLINKOS MINISTRO 2002 M. BALANDŽIO 29 D. ĮSAKYMO NR. 205 „DĖL MEDŽIOJAMŲJŲ GYVŪNŲ SUMEDŽIOJIMO LIMITŲ PER 2002–2003 METŲ MEDŽIOKLĖS SEZONĄ PATVIRTINIMO“ DALINIO PAKEITIMO</text:p>
      <text:p text:style-name="P9"/>
      <text:p text:style-name="P10">2002 m. gegužės 28 d. Nr. 277</text:p>
      <text:p text:style-name="P11">Vilnius</text:p>
      <text:p text:style-name="P12"/>
      <text:p text:style-name="P13"><text:span text:style-name="T14">Vadovaudamasis Medžioklės Lietuvos Respublikoje nuostatų (Žin., 2000, Nr.<text:s/></text:span><text:a xlink:href="https://www.e-tar.lt/portal/lt/legalAct/TAR.129DCFCEF677" office:target-frame-name="_blank" xlink:show="new"><text:span text:style-name="T15">32-905</text:span></text:a><text:span text:style-name="T16">) 3 punktu,</text:span></text:p>
      <text:p text:style-name="P17"><text:span text:style-name="T18">1</text:span><text:span text:style-name="T19">.<text:s/></text:span><text:span text:style-name="T20">Uždraudžiu</text:span><text:span text:style-name="T21"><text:s/>medžioti tauriųjų elnių patinus 2002–2003 metų medžioklės sezonu.</text:span></text:p>
      <text:p text:style-name="P22"><text:span text:style-name="T23">2</text:span><text:span text:style-name="T24">. Iš dalies pakeičiu aplinkos ministro 2002 m. balandžio 29 d. įsakymo Nr. 205 „Dėl medžiojamųjų gyvūnų sumedžiojimo limitų per 2002–2003 metų medžioklės sezoną patvirtinimo“ (Žin., 2002, Nr.<text:s/></text:span><text:a xlink:href="https://www.e-tar.lt/portal/lt/legalAct/TAR.00FBA6053007" office:target-frame-name="_blank" xlink:show="new"><text:span text:style-name="T25">49-1908</text:span></text:a><text:span text:style-name="T26">) 1 punktą ir<text:s/></text:span><text:span text:style-name="T27">išbraukiu</text:span><text:span text:style-name="T28"><text:s/>skaičius ir žodžius „1 751 taurųjį elnią (352 patinus ir 1 399 pateles arba jauniklius iki vienerių metų“ bei<text:s/></text:span><text:span text:style-name="T29">įrašau</text:span><text:span text:style-name="T30"><text:s/>skaičius ir žodžius „1 399 tauriųjų elnių pateles arba jauniklius iki vienerių metų“.</text:span></text:p>
      <text:p text:style-name="P31"><text:span text:style-name="T32">3</text:span><text:span text:style-name="T33">. Aplinkos ministerijos informacijos kompiuterinėje sistemoje vadovautis reikšminiais žodžiais „gyvūnija“, „valdymo sistema“.</text:span></text:p>
      <text:p text:style-name="P34"/>
      <text:p text:style-name="P35"/>
      <text:p text:style-name="P36"><text:span text:style-name="T37">APLINKOS MINISTRAS</text:span><text:span text:style-name="T38"><text:tab/>ARŪNAS KUNDROT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08:41:00Z</meta:creation-date>
    <dc:date>2016-09-20T08:41:00Z</dc:date>
    <meta:template xlink:href="Normal" xlink:type="simple"/>
    <meta:editing-cycles>2</meta:editing-cycles>
    <meta:editing-duration>PT0S</meta:editing-duration>
    <meta:document-statistic meta:page-count="1" meta:paragraph-count="33" meta:word-count="169" meta:character-count="1262" meta:row-count="45" meta:non-whitespace-character-count="1126"/>
  </office:meta>
</office:document-meta>
</file>