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LSTYBINĖS ĮMONĖS „KAUNO SPAUDA“ REORGANIZAVIMO Į AKCINĘ BENDROVĘ</text:p>
      <text:p text:style-name="P12"/>
      <text:p text:style-name="P13">1995 m. liepos 25 d. Nr. 103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Reorganizuo</text:span><text:span text:style-name="T23">ti valstybinę įmonę „Kauno spauda“ į akcinę bendrovę ir paskirstyti jos įstatinį kapitalą į vieno lito nominalinės vertės 242962 akcijas, iš kurių 67893 yra darbuotojų akcijos, 175069 – valstybės akcijos.</text:span></text:p>
      <text:p text:style-name="P24"><text:span text:style-name="T25">2</text:span><text:span text:style-name="T26">. Įpareigoti valstybinės įmonės „Kauno spauda“</text:span><text:span text:style-name="T27"><text:s/>steigėją Ryšių ir informatikos ministeriją užtikrinti, kad įmonės įstatinio kapitalo struktūra būtų perregistruota pagal šio nutarimo 1 punkte nustatytas proporcijas, ir reorganizuoti šią įmonę į akcinę bendrovę, laikantis Lietuvos Respublikos Vyriausybės</text:span><text:span text:style-name="T28"><text:s/>1994 m. rugpjūčio 26 d. nutarime Nr. 787 „Dėl valstybinių ir valstybinių akcinių įmonių reorganizavimo į akcines bendroves ir uždarąsias akcines bendroves“ (Žin., 1994, Nr.<text:s/></text:span><text:a xlink:href="https://www.e-tar.lt/portal/lt/legalAct/TAR.1B3F7493FFA4" office:target-frame-name="_blank" xlink:show="new"><text:span text:style-name="T29">67-</text:span><text:span text:style-name="T30">1282</text:span></text:a><text:span text:style-name="T31">) nustatytos tvarkos.</text:span></text:p>
      <text:p text:style-name="P32"/>
      <text:p text:style-name="P33"/>
      <text:p text:style-name="P34">VALDYMO REFORMŲ IR</text:p>
      <text:p text:style-name="P35">SAVIVALDYBIŲ REIKALŲ MINISTRAS,</text:p>
      <text:p text:style-name="P36">PAVADUOJANTIS MINISTRĄ PIRMININKĄ<text:tab/>MINDAUGAS STANKEVIČIUS</text:p>
      <text:p text:style-name="P37"/>
      <text:p text:style-name="P38">RYŠIŲ IR INFORMATIKOS MINISTRAS<text:tab/>GINTAUTAS ŽINTELIS</text:p>
      <text:p text:style-name="P39">______________</text:p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19:53:00Z</meta:creation-date>
    <dc:date>2015-09-04T19:53:00Z</dc:date>
    <meta:template xlink:href="Normal" xlink:type="simple"/>
    <meta:editing-cycles>2</meta:editing-cycles>
    <meta:editing-duration>PT0S</meta:editing-duration>
    <meta:document-statistic meta:page-count="1" meta:paragraph-count="16" meta:word-count="160" meta:character-count="1188" meta:row-count="47" meta:non-whitespace-character-count="1044"/>
  </office:meta>
</office:document-meta>
</file>