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text:span text:style-name="T9">DĖL ŽEMĖS ŪKIO MINISTRO 2007 M. GRUODŽIO 12 D. ĮSAKYMO Nr. 3D-549 „DĖL VIETOS PLĖTROS STRATEGIJŲ, ĮGYVENDINAMŲ PAGAL LIETUVOS KAIMO PLĖTROS 2007–2013 METŲ PROGRAMOS KRYPTIES „</text:span><text:span text:style-name="T10">LEADER</text:span><text:span text:style-name="T11"><text:s/>METODO ĮGYVENDINIMAS“ PRIEMONĘ „VIETOS PLĖTROS STRATEGIJŲ ĮGYVENDINIMAS“, ATRANKOS TAISYKLIŲ PATVIRTINIMO“ PAKEITIMO</text:span></text:p>
      <text:p text:style-name="P12"/>
      <text:p text:style-name="P13">2011 m. kovo 1 d. Nr. 3D-168</text:p>
      <text:p text:style-name="P14">Vilnius</text:p>
      <text:p text:style-name="P15"/>
      <text:p text:style-name="P16"><text:span text:style-name="T17">P a k e i č i u Vietos plėtros strategijų, įgyvendinamų pagal Lietuvos kaimo plėtros 2007–2013 metų programos krypties „</text:span><text:span text:style-name="T18">LEADER</text:span><text:span text:style-name="T19"><text:s/>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text:span text:style-name="T20">LEADER</text:span><text:span text:style-name="T21"><text:s/>metodo įgyvendinimas“ priemonę „Vietos plėtros strategijų įgyvendinimas“, atrankos taisyklių patvirtinimo“ (Žin., 2007, Nr.<text:s/></text:span><text:a xlink:href="https://www.e-tar.lt/portal/lt/legalAct/TAR.B1B1973705D2" office:target-frame-name="_blank" xlink:show="new"><text:span text:style-name="T22">132-5388</text:span></text:a><text:span text:style-name="T23">; 2011, Nr.<text:s/></text:span><text:a xlink:href="https://www.e-tar.lt/portal/lt/legalAct/TAR.7D95DB52608A" office:target-frame-name="_blank" xlink:show="new"><text:span text:style-name="T24">3-96</text:span></text:a><text:span text:style-name="T25">) ir išdėstau 9.4 punktą taip:</text:span></text:p>
      <text:p text:style-name="P26"><text:span text:style-name="T27">„</text:span><text:span text:style-name="T28">9.4</text:span><text:span text:style-name="T29">. bent 1/3 VVG valdymo organo narių yra išklausę mokymo kursus, tiesiogiai susijusius su<text:s/></text:span><text:span text:style-name="T30">LEADER</text:span><text:span text:style-name="T31"><text:s/>metodo taikymu; tinkamais pripažįstami mokymo kursai, kurių kodai yra 596131007, 596131008 ir 3961310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32">123-4486</text:span></text:a><text:span text:style-name="T33">), Kaimo plėtros ir žuvininkystės prioriteto priemonę „</text:span><text:span text:style-name="T34">Leader</text:span><text:span text:style-name="T35">+ pobūdžio priemonė“);“.</text:span></text:p>
      <text:p text:style-name="P36"/>
      <text:p text:style-name="P37"/>
      <text:p text:style-name="P38"/>
      <text:p text:style-name="P39">Žemės ūkio ministras<text: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8:07:00Z</meta:creation-date>
    <dc:date>2016-06-22T08:07:00Z</dc:date>
    <meta:template xlink:href="Normal" xlink:type="simple"/>
    <meta:editing-cycles>2</meta:editing-cycles>
    <meta:editing-duration>PT0S</meta:editing-duration>
    <meta:document-statistic meta:page-count="1" meta:paragraph-count="10" meta:word-count="251" meta:character-count="1818" meta:row-count="47" meta:non-whitespace-character-count="1577"/>
  </office:meta>
</office:document-meta>
</file>