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1999 M. KOVO 8 D. ĮSAKYMO NR. 108 „DĖL HIGIENINĖS (VISUOMENĖS SVEIKATOS SAUGOS) EKSPERTIZĖS ATLIKIMO TVARKOS“<text:s/>PRIPAŽINIMO NETEKUSIU GALIOS</text:p>
      <text:p text:style-name="P7"/>
      <text:p text:style-name="P8">2009 m. sausio 16 d. Nr. V-8</text:p>
      <text:p text:style-name="P9">Vilnius</text:p>
      <text:p text:style-name="P10"/>
      <text:p text:style-name="P11"><text:span text:style-name="T12">Pripažįstu</text:span><text:span text:style-name="T13"><text:s/>netekusiu galios Lietuvos Respublikos sveikatos apsaugos ministro 1999 m. kovo 8 d. įsakymą Nr. 108 „Dėl Higieninės (visuomenės sveikatos saugos) ekspertizės atlikimo tvarkos“<text:s/></text:span><text:span text:style-name="T14">(Žin., 1999, Nr.<text:s/></text:span><text:a xlink:href="https://www.e-tar.lt/portal/lt/legalAct/TAR.F58C79438AFF" office:target-frame-name="_blank" xlink:show="new"><text:span text:style-name="T15">25-721</text:span></text:a><text:span text:style-name="T16">).</text:span></text:p>
      <text:p text:style-name="P17"/>
      <text:p text:style-name="Normal"/>
      <text:p text:style-name="P18"><text:span text:style-name="T19">SVEIKATOS APSAUGOS MINISTRAS</text:span><text:span text:style-name="T20"><text:tab/>ALGIS ČAPLIKAS</text:span></text:p>
      <text:p text:style-name="Normal"/>
      <text:p text:style-name="P21"><text:span text:style-name="T2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6-06T20:37:00Z</meta:creation-date>
    <dc:date>2015-06-06T20:37:00Z</dc: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646" meta:row-count="31" meta:non-whitespace-character-count="571"/>
  </office:meta>
</office:document-meta>
</file>