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TARNYBINIO ATLYGINIMO PRIEMOKOS</text:p>
      <text:p text:style-name="P12"/>
      <text:p text:style-name="P13">1993 m. lapkričio 8 d. Nr. 761p</text:p>
      <text:p text:style-name="P14">Vilnius</text:p>
      <text:p text:style-name="P15"/>
      <text:p text:style-name="P16"><text:span text:style-name="T17">Remiantis Lietuvos Respublikos Vyriausybės 1993 m. sausio 14 d. nutarimu Nr. 9 „Dėl kai kuri</text:span><text:span text:style-name="T18">ų darbo apmokėjimo klausimų valstybės įstaigose“, energetikos ministro teikimu nustatyti nuo 1993 m. lapkričio 1 d. energetikos ministro pavaduotojui S. Kutui 100 procentų tarnybinio atlyginimo priemoką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14:00Z</meta:creation-date>
    <dc:date>2015-07-03T13:14:00Z</dc: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483" meta:row-count="24" meta:non-whitespace-character-count="422"/>
  </office:meta>
</office:document-meta>
</file>