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break-before="page"/>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ext-properties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text-indent="0.3937in"/>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text-indent="0.3937in"/>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fo:text-indent="0.3937in"/>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fo:text-indent="0.3937in"/>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fo:text-indent="0.3937in"/>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fo:text-indent="0.3937in"/>
      <style:text-properties fo:font-weight="bold" style:font-weight-asian="bold"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fo:text-indent="0.3937in"/>
      <style:text-properties fo:font-weight="bold" style:font-weight-asian="bold"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style:font-weight-complex="bold"/>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fo:text-indent="0.3937in"/>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fo:text-indent="0.3937in"/>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fo:text-indent="0.3937in"/>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ext-properties style:font-weight-complex="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text-properties style:font-weight-complex="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P693" style:parent-style-name="Normal" style:family="paragraph">
      <style:paragraph-properties fo:text-align="center"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fo:text-indent="0.3937in"/>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fo:text-indent="0.3937in"/>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text-indent="0.3937in"/>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text-align="justify" fo:text-indent="0.3937in"/>
    </style:style>
    <style:style style:name="P811" style:parent-style-name="Normal" style:master-page-name="MP1" style:family="paragraph">
      <style:paragraph-properties fo:break-before="page" fo:text-align="justify" fo:text-indent="0.3937in"/>
    </style:style>
    <style:style style:name="P812" style:parent-style-name="Normal" style:family="paragraph">
      <style:paragraph-properties fo:margin-left="6.3333in">
        <style:tab-stops/>
      </style:paragraph-properties>
    </style:style>
    <style:style style:name="P813" style:parent-style-name="Normal" style:family="paragraph">
      <style:paragraph-properties fo:margin-left="6.3333in">
        <style:tab-stops/>
      </style:paragraph-properties>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fo:text-indent="-0.4923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text-properties style:font-weight-complex="bold"/>
    </style:style>
    <style:style style:name="TableColumn832" style:family="table-column">
      <style:table-column-properties style:column-width="4.4444in" style:use-optimal-column-width="false"/>
    </style:style>
    <style:style style:name="TableColumn833" style:family="table-column">
      <style:table-column-properties style:column-width="1.6666in" style:use-optimal-column-width="false"/>
    </style:style>
    <style:style style:name="TableColumn834" style:family="table-column">
      <style:table-column-properties style:column-width="4.125in" style:use-optimal-column-width="false"/>
    </style:style>
    <style:style style:name="Table831" style:family="table">
      <style:table-properties style:width="10.2361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4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text-properties fo:font-weight="bold" style:font-weight-asian="bold" style:font-weight-complex="bold"/>
    </style:style>
    <style:style style:name="P850" style:parent-style-name="Normal" style:family="paragraph">
      <style:paragraph-properties fo:text-align="center"/>
    </style:style>
    <style:style style:name="P851" style:parent-style-name="Normal" style:family="paragraph">
      <style:paragraph-properties fo:text-align="justify" fo:text-indent="0.3937in"/>
    </style:style>
    <style:style style:name="TableColumn853" style:family="table-column">
      <style:table-column-properties style:column-width="0.4555in" style:use-optimal-column-width="false"/>
    </style:style>
    <style:style style:name="TableColumn854" style:family="table-column">
      <style:table-column-properties style:column-width="0.7541in" style:use-optimal-column-width="false"/>
    </style:style>
    <style:style style:name="TableColumn855" style:family="table-column">
      <style:table-column-properties style:column-width="1.127in" style:use-optimal-column-width="false"/>
    </style:style>
    <style:style style:name="TableColumn856" style:family="table-column">
      <style:table-column-properties style:column-width="1.0034in" style:use-optimal-column-width="false"/>
    </style:style>
    <style:style style:name="TableColumn857" style:family="table-column">
      <style:table-column-properties style:column-width="1in" style:use-optimal-column-width="false"/>
    </style:style>
    <style:style style:name="TableColumn858" style:family="table-column">
      <style:table-column-properties style:column-width="1.0034in" style:use-optimal-column-width="false"/>
    </style:style>
    <style:style style:name="TableColumn859" style:family="table-column">
      <style:table-column-properties style:column-width="0.877in" style:use-optimal-column-width="false"/>
    </style:style>
    <style:style style:name="TableColumn860" style:family="table-column">
      <style:table-column-properties style:column-width="0.6263in" style:use-optimal-column-width="false"/>
    </style:style>
    <style:style style:name="TableColumn861" style:family="table-column">
      <style:table-column-properties style:column-width="0.877in" style:use-optimal-column-width="false"/>
    </style:style>
    <style:style style:name="TableColumn862" style:family="table-column">
      <style:table-column-properties style:column-width="0.75in" style:use-optimal-column-width="false"/>
    </style:style>
    <style:style style:name="TableColumn863" style:family="table-column">
      <style:table-column-properties style:column-width="0.877in" style:use-optimal-column-width="false"/>
    </style:style>
    <style:style style:name="TableColumn864" style:family="table-column">
      <style:table-column-properties style:column-width="0.8847in" style:use-optimal-column-width="false"/>
    </style:style>
    <style:style style:name="Table852" style:family="table">
      <style:table-properties style:width="10.2361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weight="bold" style:font-weight-asian="bold" style:font-weight-complex="bold"/>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weight="bold" style:font-weight-asian="bold" style:font-weight-complex="bold"/>
    </style:style>
    <style:style style:name="TableRow882" style:family="table-row">
      <style:table-row-properties style:min-row-height="0.0159in" style:use-optimal-row-height="false" fo:keep-together="always"/>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text-properties fo:font-weight="bold" style:font-weight-asian="bold" style:font-weight-complex="bold"/>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text-properties fo:font-weight="bold" style:font-weight-asian="bold" style:font-weight-complex="bold"/>
    </style:style>
    <style:style style:name="P902" style:parent-style-name="Normal" style:family="paragraph">
      <style:paragraph-properties fo:text-align="center"/>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font-weight-complex="bold"/>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TableColumn970" style:family="table-column">
      <style:table-column-properties style:column-width="0.5868in" style:use-optimal-column-width="false"/>
    </style:style>
    <style:style style:name="TableColumn971" style:family="table-column">
      <style:table-column-properties style:column-width="0.8715in" style:use-optimal-column-width="false"/>
    </style:style>
    <style:style style:name="TableColumn972" style:family="table-column">
      <style:table-column-properties style:column-width="1.2513in" style:use-optimal-column-width="false"/>
    </style:style>
    <style:style style:name="TableColumn973" style:family="table-column">
      <style:table-column-properties style:column-width="1.5034in" style:use-optimal-column-width="false"/>
    </style:style>
    <style:style style:name="TableColumn974" style:family="table-column">
      <style:table-column-properties style:column-width="1.5062in" style:use-optimal-column-width="false"/>
    </style:style>
    <style:style style:name="TableColumn975" style:family="table-column">
      <style:table-column-properties style:column-width="1.702in" style:use-optimal-column-width="false"/>
    </style:style>
    <style:style style:name="TableColumn976" style:family="table-column">
      <style:table-column-properties style:column-width="1.5034in" style:use-optimal-column-width="false"/>
    </style:style>
    <style:style style:name="TableColumn977" style:family="table-column">
      <style:table-column-properties style:column-width="1.3111in" style:use-optimal-column-width="false"/>
    </style:style>
    <style:style style:name="Table969" style:family="table">
      <style:table-properties style:width="10.2361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style>
    <style:style style:name="TableColumn1039" style:family="table-column">
      <style:table-column-properties style:column-width="0.5041in" style:use-optimal-column-width="false"/>
    </style:style>
    <style:style style:name="TableColumn1040" style:family="table-column">
      <style:table-column-properties style:column-width="0.9993in" style:use-optimal-column-width="false"/>
    </style:style>
    <style:style style:name="TableColumn1041" style:family="table-column">
      <style:table-column-properties style:column-width="1.2451in" style:use-optimal-column-width="false"/>
    </style:style>
    <style:style style:name="TableColumn1042" style:family="table-column">
      <style:table-column-properties style:column-width="1.6201in" style:use-optimal-column-width="false"/>
    </style:style>
    <style:style style:name="TableColumn1043" style:family="table-column">
      <style:table-column-properties style:column-width="5.8673in" style:use-optimal-column-width="false"/>
    </style:style>
    <style:style style:name="Table1038" style:family="table">
      <style:table-properties style:width="10.2361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tab-stops>
          <style:tab-stop style:type="left" style:position="4.8333in"/>
          <style:tab-stop style:type="left" style:position="7.0833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P1077" style:parent-style-name="Normal" style:master-page-name="MP2" style:family="paragraph">
      <style:paragraph-properties fo:break-before="page"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center"/>
      <style:text-properties fo:font-weight="bold" style:font-weight-asian="bold" style:font-weight-complex="bold"/>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text-properties fo:font-weight="bold" style:font-weight-asian="bold" style:font-weight-complex="bold"/>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text-properties fo:font-weight="bold" style:font-weight-asian="bold" style:font-weight-complex="bold"/>
    </style:style>
    <style:style style:name="TableColumn1098" style:family="table-column">
      <style:table-column-properties style:column-width="0.0763in" style:use-optimal-column-width="false"/>
    </style:style>
    <style:style style:name="TableColumn1099" style:family="table-column">
      <style:table-column-properties style:column-width="1.9208in" style:use-optimal-column-width="false"/>
    </style:style>
    <style:style style:name="TableColumn1100" style:family="table-column">
      <style:table-column-properties style:column-width="0.0701in" style:use-optimal-column-width="false"/>
    </style:style>
    <style:style style:name="TableColumn1101" style:family="table-column">
      <style:table-column-properties style:column-width="4.2312in" style:use-optimal-column-width="false"/>
    </style:style>
    <style:style style:name="Table1097"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22" style:family="table-cell">
      <style:table-cell-properties fo:border-top="0.0104in solid #000000" fo:border-left="none" fo:border-bottom="0.0104in solid #000000" fo:border-right="none" fo:padding-top="0in" fo:padding-left="0.0277in" fo:padding-bottom="0in" fo:padding-right="0.0277in"/>
    </style:style>
    <style:style style:name="TableCell112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6.2986in"/>
    </style:style>
    <style:style style:name="Table1132"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weight-complex="bold"/>
    </style:style>
    <style:style style:name="P1137" style:parent-style-name="Normal" style:family="paragraph">
      <style:paragraph-properties fo:text-align="justify"/>
      <style:text-properties style:font-weight-complex="bold"/>
    </style:style>
    <style:style style:name="P1138" style:parent-style-name="Normal" style:family="paragraph">
      <style:paragraph-properties fo:text-align="justify"/>
      <style:text-properties style:font-weight-complex="bold"/>
    </style:style>
    <style:style style:name="P1139" style:parent-style-name="Normal" style:family="paragraph">
      <style:paragraph-properties fo:text-align="justify"/>
      <style:text-properties style:font-weight-complex="bold"/>
    </style:style>
    <style:style style:name="P1140" style:parent-style-name="Normal" style:family="paragraph">
      <style:paragraph-properties fo:text-align="justify"/>
      <style:text-properties style:font-weight-complex="bold"/>
    </style:style>
    <style:style style:name="P1141" style:parent-style-name="Normal" style:family="paragraph">
      <style:paragraph-properties fo:text-align="justify" fo:text-indent="0.3937in"/>
      <style:text-properties style:font-weight-complex="bold"/>
    </style:style>
    <style:style style:name="P1142" style:parent-style-name="Normal" style:master-page-name="MP3" style:family="paragraph">
      <style:paragraph-properties fo:break-before="page"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3937in"/>
      <style:text-properties style:font-weight-complex="bold"/>
    </style:style>
    <style:style style:name="TableColumn1150" style:family="table-column">
      <style:table-column-properties style:column-width="2.4034in" style:use-optimal-column-width="false"/>
    </style:style>
    <style:style style:name="TableColumn1151" style:family="table-column">
      <style:table-column-properties style:column-width="1.6388in" style:use-optimal-column-width="false"/>
    </style:style>
    <style:style style:name="TableColumn1152" style:family="table-column">
      <style:table-column-properties style:column-width="1.3895in" style:use-optimal-column-width="false"/>
    </style:style>
    <style:style style:name="TableColumn1153" style:family="table-column">
      <style:table-column-properties style:column-width="1.3895in" style:use-optimal-column-width="false"/>
    </style:style>
    <style:style style:name="TableColumn1154" style:family="table-column">
      <style:table-column-properties style:column-width="1.1375in" style:use-optimal-column-width="false"/>
    </style:style>
    <style:style style:name="TableColumn1155" style:family="table-column">
      <style:table-column-properties style:column-width="1.1333in" style:use-optimal-column-width="false"/>
    </style:style>
    <style:style style:name="TableColumn1156" style:family="table-column">
      <style:table-column-properties style:column-width="1.1437in" style:use-optimal-column-width="false"/>
    </style:style>
    <style:style style:name="Table1149" style:family="table">
      <style:table-properties style:width="10.2361in" fo:margin-left="0in" table:align="left"/>
    </style:style>
    <style:style style:name="TableRow1157" style:family="table-row">
      <style:table-row-properties style:min-row-height="0.7812in" style:use-optimal-row-height="false" fo:keep-together="always"/>
    </style:style>
    <style:style style:name="TableCell1158" style:family="table-cell">
      <style:table-cell-properties fo:border-top="0.0104in solid #000000" fo:border-left="0.0104in solid #000000" fo:border-bottom="none" fo:border-right="0.0104in solid #000000"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style:style>
    <style:style style:name="TableCell1160" style:family="table-cell">
      <style:table-cell-properties fo:border-top="0.0104in solid #000000" fo:border-left="0.0104in solid #000000" fo:border-bottom="none" fo:border-right="0.0104in solid #000000"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style:style>
    <style:style style:name="TableCell1162" style:family="table-cell">
      <style:table-cell-properties fo:border-top="0.0104in solid #000000" fo:border-left="0.0104in solid #000000" fo:border-bottom="none" fo:border-right="0.0104in solid #000000"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font-weight-complex="bold"/>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style:style>
    <style:style style:name="TableCell1170" style:family="table-cell">
      <style:table-cell-properties fo:border-top="0.0104in solid #000000" fo:border-left="0.0104in solid #000000" fo:border-bottom="none" fo:border-right="0.0104in solid #000000"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text-position="super 62.5%"/>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text-position="super 62.5%"/>
    </style:style>
    <style:style style:name="T1176" style:parent-style-name="DefaultParagraphFont" style:family="text">
      <style:text-properties fo:font-weight="bold" style:font-weight-asian="bold" style:font-weight-complex="bold"/>
    </style:style>
    <style:style style:name="TableCell1177" style:family="table-cell">
      <style:table-cell-properties fo:border-top="0.0104in solid #000000" fo:border-left="0.0104in solid #000000" fo:border-bottom="none" fo:border-right="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0.0104in solid #000000" fo:border-bottom="none" fo:border-right="0.0104in solid #000000" fo:padding-top="0in" fo:padding-left="0.0277in" fo:padding-bottom="0in" fo:padding-right="0.0277in"/>
    </style:style>
    <style:style style:name="P1181" style:parent-style-name="Normal" style:family="paragraph">
      <style:text-properties fo:font-style="italic" style:font-style-asian="italic" style:font-style-complex="italic"/>
    </style:style>
    <style:style style:name="TableCell1182" style:family="table-cell">
      <style:table-cell-properties fo:border-top="0.0104in solid #000000" fo:border-left="0.0104in solid #000000" fo:border-bottom="none" fo:border-right="0.0104in solid #000000" fo:padding-top="0in" fo:padding-left="0.0277in" fo:padding-bottom="0in" fo:padding-right="0.0277in"/>
    </style:style>
    <style:style style:name="P1183" style:parent-style-name="Normal" style:family="paragraph">
      <style:text-properties fo:font-style="italic" style:font-style-asian="italic" style:font-style-complex="italic"/>
    </style:style>
    <style:style style:name="TableCell1184" style:family="table-cell">
      <style:table-cell-properties fo:border-top="0.0104in solid #000000" fo:border-left="0.0104in solid #000000" fo:border-bottom="none" fo:border-right="0.0104in solid #000000" fo:padding-top="0in" fo:padding-left="0.0277in" fo:padding-bottom="0in" fo:padding-right="0.0277in"/>
    </style:style>
    <style:style style:name="P1185" style:parent-style-name="Normal" style:family="paragraph">
      <style:text-properties fo:font-style="italic" style:font-style-asian="italic" style:font-style-complex="italic"/>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tyle="italic" style:font-style-asian="italic" style:font-style-complex="italic"/>
    </style:style>
    <style:style style:name="TableCell1190" style:family="table-cell">
      <style:table-cell-properties fo:border-top="0.0104in solid #000000" fo:border-left="0.0104in solid #000000" fo:border-bottom="none" fo:border-right="0.0104in solid #000000" fo:padding-top="0in" fo:padding-left="0.0277in" fo:padding-bottom="0in" fo:padding-right="0.0277in"/>
    </style:style>
    <style:style style:name="P1191" style:parent-style-name="Normal" style:family="paragraph">
      <style:text-properties fo:font-style="italic" style:font-style-asian="italic"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top="none" fo:border-left="0.0104in solid #000000" fo:border-bottom="none" fo:border-right="0.0104in solid #000000" fo:padding-top="0in" fo:padding-left="0.0277in" fo:padding-bottom="0in" fo:padding-right="0.0277in"/>
    </style:style>
    <style:style style:name="T1194" style:parent-style-name="DefaultParagraphFont" style:family="text">
      <style:text-properties style:font-weight-complex="bold"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ableCell1196" style:family="table-cell">
      <style:table-cell-properties fo:border-top="none" fo:border-left="0.0104in solid #000000" fo:border-bottom="none" fo:border-right="0.0104in solid #000000" fo:padding-top="0in" fo:padding-left="0.0277in" fo:padding-bottom="0in" fo:padding-right="0.0277in"/>
    </style:style>
    <style:style style:name="TableCell1197" style:family="table-cell">
      <style:table-cell-properties fo:border-top="none" fo:border-left="0.0104in solid #000000" fo:border-bottom="none" fo:border-right="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T1201" style:parent-style-name="DefaultParagraphFont" style:family="text">
      <style:text-properties style:font-weight-complex="bold"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ableCell1203" style:family="table-cell">
      <style:table-cell-properties fo:border-top="none" fo:border-left="0.0104in solid #000000" fo:border-bottom="none" fo:border-right="0.0104in solid #000000" fo:padding-top="0in" fo:padding-left="0.0277in" fo:padding-bottom="0in" fo:padding-right="0.0277in"/>
    </style:style>
    <style:style style:name="T1204" style:parent-style-name="DefaultParagraphFont" style:family="text">
      <style:text-properties style:font-weight-complex="bold"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0.0104in solid #000000" fo:border-right="0.0104in solid #000000" fo:padding-top="0in" fo:padding-left="0.0277in" fo:padding-bottom="0in" fo:padding-right="0.0277in"/>
    </style:style>
    <style:style style:name="P1208" style:parent-style-name="Normal" style:family="paragraph">
      <style:text-properties fo:font-style="italic" style:font-style-asian="italic" style:font-style-complex="italic"/>
    </style:style>
    <style:style style:name="TableCell12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text-properties fo:font-style="italic" style:font-style-asian="italic" style:font-style-complex="italic"/>
    </style:style>
    <style:style style:name="TableCell1215" style:family="table-cell">
      <style:table-cell-properties fo:border-top="none" fo:border-left="0.0104in solid #000000" fo:border-bottom="none" fo:border-right="0.0104in solid #000000" fo:padding-top="0in" fo:padding-left="0.0277in" fo:padding-bottom="0in" fo:padding-right="0.0277in"/>
    </style:style>
    <style:style style:name="P1216" style:parent-style-name="Normal" style:family="paragraph">
      <style:text-properties fo:font-style="italic" style:font-style-asian="italic" style:font-style-complex="italic"/>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T1220" style:parent-style-name="DefaultParagraphFont" style:family="text">
      <style:text-properties style:font-weight-complex="bold"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P1223" style:parent-style-name="Normal" style:family="paragraph">
      <style:text-properties fo:font-style="italic" style:font-style-asian="italic" style:font-style-complex="italic"/>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top="0.0104in solid #000000" fo:border-left="0.0104in solid #000000" fo:border-bottom="none" fo:border-right="0.0104in solid #000000" fo:padding-top="0in" fo:padding-left="0.0277in" fo:padding-bottom="0in" fo:padding-right="0.0277in"/>
    </style:style>
    <style:style style:name="P1227" style:parent-style-name="Normal" style:family="paragraph">
      <style:text-properties fo:font-style="italic" style:font-style-asian="italic" style:font-style-complex="italic"/>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TableCell1231" style:family="table-cell">
      <style:table-cell-properties fo:border-top="none" fo:border-left="0.0104in solid #000000" fo:border-bottom="none" fo:border-right="0.0104in solid #000000" fo:padding-top="0in" fo:padding-left="0.0277in" fo:padding-bottom="0in" fo:padding-right="0.0277in"/>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T1236" style:parent-style-name="DefaultParagraphFont" style:family="text">
      <style:text-properties style:font-weight-complex="bold"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ableCell1238" style:family="table-cell">
      <style:table-cell-properties fo:border-top="none" fo:border-left="0.0104in solid #000000" fo:border-bottom="none" fo:border-right="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text-properties fo:font-style="italic" style:font-style-asian="italic" style:font-style-complex="italic"/>
    </style:style>
    <style:style style:name="TableCell1247" style:family="table-cell">
      <style:table-cell-properties fo:border-top="none" fo:border-left="0.0104in solid #000000" fo:border-bottom="none" fo:border-right="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text-properties fo:font-style="italic" style:font-style-asian="italic" style:font-style-complex="italic"/>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text-properties fo:font-style="italic" style:font-style-asian="italic" style:font-style-complex="italic"/>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top="0.0104in solid #000000" fo:border-left="0.0104in solid #000000" fo:border-bottom="none" fo:border-right="0.0104in solid #000000" fo:padding-top="0in" fo:padding-left="0.0277in" fo:padding-bottom="0in" fo:padding-right="0.0277in"/>
    </style:style>
    <style:style style:name="P1257" style:parent-style-name="Normal" style:family="paragraph">
      <style:text-properties fo:font-style="italic" style:font-style-asian="italic" style:font-style-complex="italic"/>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0.0104in solid #000000" fo:border-bottom="none" fo:border-right="0.0104in solid #000000" fo:padding-top="0in" fo:padding-left="0.0277in" fo:padding-bottom="0in" fo:padding-right="0.0277in"/>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T1266" style:parent-style-name="DefaultParagraphFont" style:family="text">
      <style:text-properties style:font-weight-complex="bold"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top="none" fo:border-left="0.0104in solid #000000" fo:border-bottom="0.0104in solid #000000" fo:border-right="0.0104in solid #000000" fo:padding-top="0in" fo:padding-left="0.0277in" fo:padding-bottom="0in" fo:padding-right="0.0277in"/>
    </style:style>
    <style:style style:name="P1276" style:parent-style-name="Normal" style:family="paragraph">
      <style:text-properties fo:font-style="italic" style:font-style-asian="italic" style:font-style-complex="italic"/>
    </style:style>
    <style:style style:name="TableCell12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end"/>
      <style:text-properties fo:font-weight="bold" style:font-weight-asian="bold" style:font-weight-complex="bold"/>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TableColumn1289" style:family="table-column">
      <style:table-column-properties style:column-width="0.5236in" style:use-optimal-column-width="false"/>
    </style:style>
    <style:style style:name="TableColumn1290" style:family="table-column">
      <style:table-column-properties style:column-width="2.1548in" style:use-optimal-column-width="false"/>
    </style:style>
    <style:style style:name="TableColumn1291" style:family="table-column">
      <style:table-column-properties style:column-width="1.1104in" style:use-optimal-column-width="false"/>
    </style:style>
    <style:style style:name="TableColumn1292" style:family="table-column">
      <style:table-column-properties style:column-width="1.0111in" style:use-optimal-column-width="false"/>
    </style:style>
    <style:style style:name="TableColumn1293" style:family="table-column">
      <style:table-column-properties style:column-width="1.1368in" style:use-optimal-column-width="false"/>
    </style:style>
    <style:style style:name="TableColumn1294" style:family="table-column">
      <style:table-column-properties style:column-width="1.0111in" style:use-optimal-column-width="false"/>
    </style:style>
    <style:style style:name="TableColumn1295" style:family="table-column">
      <style:table-column-properties style:column-width="1.0111in" style:use-optimal-column-width="false"/>
    </style:style>
    <style:style style:name="TableColumn1296" style:family="table-column">
      <style:table-column-properties style:column-width="2.277in" style:use-optimal-column-width="false"/>
    </style:style>
    <style:style style:name="Table1288" style:family="table">
      <style:table-properties style:width="10.2361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weight="bold" style:font-weight-asian="bold" style:font-weight-complex="bold"/>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weight="bold" style:font-weight-asian="bold" style:font-weight-complex="bold"/>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Row1310" style:family="table-row">
      <style:table-row-properties style:min-row-height="0.0159in" style:use-optimal-row-height="false" fo:keep-together="always"/>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style:style>
    <style:style style:name="P1321" style:parent-style-name="Normal" style:family="paragraph">
      <style:paragraph-properties fo:text-align="center"/>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TableColumn1359" style:family="table-column">
      <style:table-column-properties style:column-width="2.3548in" style:use-optimal-column-width="false"/>
    </style:style>
    <style:style style:name="TableColumn1360" style:family="table-column">
      <style:table-column-properties style:column-width="1.0548in" style:use-optimal-column-width="false"/>
    </style:style>
    <style:style style:name="TableColumn1361" style:family="table-column">
      <style:table-column-properties style:column-width="1.1187in" style:use-optimal-column-width="false"/>
    </style:style>
    <style:style style:name="TableColumn1362" style:family="table-column">
      <style:table-column-properties style:column-width="5.7076in" style:use-optimal-column-width="false"/>
    </style:style>
    <style:style style:name="Table1358" style:family="table">
      <style:table-properties style:width="10.2361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text-properties fo:font-style="italic" style:font-style-asian="italic" style:font-style-complex="italic"/>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ableColumn1404" style:family="table-column">
      <style:table-column-properties style:column-width="10.2361in"/>
    </style:style>
    <style:style style:name="Table1403" style:family="table">
      <style:table-properties style:width="10.2361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left" style:position="5.4166in"/>
          <style:tab-stop style:type="left" style:position="7.8333in"/>
        </style:tab-stops>
      </style:paragraph-properties>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P1413" style:parent-style-name="Normal" style:family="paragraph">
      <style:paragraph-properties fo:text-align="justify" fo:text-indent="0.3937in"/>
    </style:style>
    <style:style style:name="P1414" style:parent-style-name="Normal" style:master-page-name="MP4" style:family="paragraph">
      <style:paragraph-properties fo:break-before="page"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P1424" style:parent-style-name="Normal" style:family="paragraph">
      <style:paragraph-properties fo:text-align="center" fo:text-indent="-0.6895in"/>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tab-stops>
          <style:tab-stop style:type="left" style:leader-style="solid" style:leader-text="_" style:position="6.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5.1666in">
        <style:tab-stops>
          <style:tab-stop style:type="left" style:position="5.8333in"/>
        </style:tab-stops>
      </style:paragraph-properties>
    </style:style>
    <style:style style:name="P1470" style:parent-style-name="Normal" style:family="paragraph">
      <style:paragraph-properties fo:text-align="justify"/>
      <style:text-properties fo:font-style="italic" style:font-style-asian="italic" style:font-style-complex="italic"/>
    </style:style>
    <style:style style:name="P1471" style:parent-style-name="Normal" style:family="paragraph">
      <style:paragraph-properties fo:text-align="justify" fo:text-indent="5.4166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937in"/>
      <style:text-properties style:font-style-complex="italic"/>
    </style:style>
    <style:style style:name="P1485" style:parent-style-name="Normal" style:family="paragraph">
      <style:paragraph-properties fo:text-align="justify" fo:text-indent="0.3937in"/>
      <style:text-properties fo:font-style="italic" style:font-style-asian="italic" style:font-style-complex="italic"/>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ableColumn1513" style:family="table-column">
      <style:table-column-properties style:column-width="1.5798in" style:use-optimal-column-width="false"/>
    </style:style>
    <style:style style:name="TableColumn1514" style:family="table-column">
      <style:table-column-properties style:column-width="1.5694in" style:use-optimal-column-width="false"/>
    </style:style>
    <style:style style:name="TableColumn1515" style:family="table-column">
      <style:table-column-properties style:column-width="1.5694in" style:use-optimal-column-width="false"/>
    </style:style>
    <style:style style:name="TableColumn1516" style:family="table-column">
      <style:table-column-properties style:column-width="1.5798in" style:use-optimal-column-width="false"/>
    </style:style>
    <style:style style:name="Table1512" style:family="table">
      <style:table-properties style:width="6.2986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color="#0000FF" style:text-underline-type="single" style:text-underline-style="solid" style:text-underline-width="auto" style:text-underline-mode="continuous"/>
    </style:style>
    <style:style style:name="P1555" style:parent-style-name="Normal" style:family="paragraph">
      <style:paragraph-properties fo:text-align="justify" fo:text-indent="0.3937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fo:font-style="italic" style:font-style-asian="italic" style:font-style-complex="italic"/>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text-properties fo:font-style="italic" style:font-style-asian="italic" style:font-style-complex="italic"/>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style>
    <style:style style:name="P1734" style:parent-style-name="Normal" style:family="paragraph">
      <style:paragraph-properties fo:text-indent="3.543in"/>
    </style:style>
    <style:style style:name="P1735" style:parent-style-name="Normal" style:family="paragraph">
      <style:paragraph-properties fo:break-before="page"/>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style>
    <style:style style:name="TableColumn1745" style:family="table-column">
      <style:table-column-properties style:column-width="2.1979in" style:use-optimal-column-width="false"/>
    </style:style>
    <style:style style:name="TableColumn1746" style:family="table-column">
      <style:table-column-properties style:column-width="4.1006in" style:use-optimal-column-width="false"/>
    </style:style>
    <style:style style:name="Table1744" style:family="table">
      <style:table-properties style:width="6.2986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T1751" style:parent-style-name="DefaultParagraphFont" style:family="text">
      <style:text-properties fo:language="en" fo:country="US"/>
    </style:style>
    <style:style style:name="T1752" style:parent-style-name="DefaultParagraphFont" style:family="text">
      <style:text-properties fo:language="en" fo:country="US"/>
    </style:style>
    <style:style style:name="T1753" style:parent-style-name="DefaultParagraphFont" style:family="text">
      <style:text-properties fo:language="en" fo:country="US"/>
    </style:style>
    <style:style style:name="T1754" style:parent-style-name="DefaultParagraphFont" style:family="text">
      <style:text-properties fo:language="en" fo:country="US"/>
    </style:style>
    <style:style style:name="T1755" style:parent-style-name="DefaultParagraphFont" style:family="text">
      <style:text-properties fo:language="en" fo:country="US"/>
    </style:style>
    <style:style style:name="T1756" style:parent-style-name="DefaultParagraphFont" style:family="text">
      <style:text-properties fo:language="en" fo:country="US"/>
    </style:style>
    <style:style style:name="T1757" style:parent-style-name="DefaultParagraphFont" style:family="text">
      <style:text-properties fo:language="en" fo:country="US"/>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1760" style:parent-style-name="DefaultParagraphFont" style:family="text">
      <style:text-properties fo:language="en" fo:country="US"/>
    </style:style>
    <style:style style:name="T1761" style:parent-style-name="DefaultParagraphFont" style:family="text">
      <style:text-properties fo:language="en" fo:country="US"/>
    </style:style>
    <style:style style:name="T1762" style:parent-style-name="DefaultParagraphFont" style:family="text">
      <style:text-properties fo:language="en" fo:country="US"/>
    </style:style>
    <style:style style:name="T1763" style:parent-style-name="DefaultParagraphFont" style:family="text">
      <style:text-properties fo:language="en" fo:country="US"/>
    </style:style>
    <style:style style:name="T1764" style:parent-style-name="DefaultParagraphFont" style:family="text">
      <style:text-properties fo:language="en" fo:country="US"/>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0.0104in solid #000000" fo:border-bottom="none" fo:border-right="none" fo:padding-top="0in" fo:padding-left="0.0277in" fo:padding-bottom="0in" fo:padding-right="0.0277in"/>
    </style:style>
    <style:style style:name="TableCell1776" style:family="table-cell">
      <style:table-cell-properties fo:border-top="0.0104in solid #000000" fo:border-left="none" fo:border-bottom="none" fo:border-right="0.0104in solid #000000" fo:padding-top="0in" fo:padding-left="0.0277in" fo:padding-bottom="0in" fo:padding-right="0.0277in"/>
    </style:style>
    <style:style style:name="T1777" style:parent-style-name="DefaultParagraphFont" style:family="text">
      <style:text-properties text:display="none" fo:language="en" fo:country="US"/>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104in solid #000000" fo:border-bottom="0.0104in solid #000000" fo:border-right="none" fo:padding-top="0in" fo:padding-left="0.0277in" fo:padding-bottom="0in" fo:padding-right="0.0277in"/>
    </style:style>
    <style:style style:name="TableCell1780" style:family="table-cell">
      <style:table-cell-properties fo:border-top="none" fo:border-left="none" fo:border-bottom="0.0104in solid #000000" fo:border-right="0.0104in solid #000000" fo:padding-top="0in" fo:padding-left="0.0277in" fo:padding-bottom="0in" fo:padding-right="0.0277in"/>
    </style:style>
    <style:style style:name="T1781" style:parent-style-name="DefaultParagraphFont" style:family="text">
      <style:text-properties text:display="none" fo:language="en" fo:country="US"/>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text-align="justify" fo:text-indent="0.3937in"/>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3937in"/>
    </style:style>
    <style:style style:name="TableColumn1800" style:family="table-column">
      <style:table-column-properties style:column-width="2.2784in" style:use-optimal-column-width="false"/>
    </style:style>
    <style:style style:name="TableColumn1801" style:family="table-column">
      <style:table-column-properties style:column-width="1.9319in" style:use-optimal-column-width="false"/>
    </style:style>
    <style:style style:name="TableColumn1802" style:family="table-column">
      <style:table-column-properties style:column-width="2.0881in" style:use-optimal-column-width="false"/>
    </style:style>
    <style:style style:name="Table1799" style:family="table">
      <style:table-properties style:width="6.2986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text:display="none"/>
    </style:style>
    <style:style style:name="T1807" style:parent-style-name="DefaultParagraphFont" style:family="text">
      <style:text-properties text:display="none" fo:language="en" fo:country="US"/>
    </style:style>
    <style:style style:name="T1808" style:parent-style-name="DefaultParagraphFont" style:family="text">
      <style:text-properties text:display="none" fo:language="en" fo:country="US"/>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text:display="none" fo:language="en" fo:country="US"/>
    </style:style>
    <style:style style:name="T1813" style:parent-style-name="DefaultParagraphFont" style:family="text">
      <style:text-properties text:display="none" fo:language="en" fo:country="US"/>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tyle="italic" style:font-style-asian="italic" style:font-style-complex="italic"/>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tyle="italic" style:font-style-asian="italic" style:font-style-complex="italic"/>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fo:font-style="italic" style:font-style-asian="italic" style:font-style-complex="italic"/>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3854in" style:use-optimal-row-height="false" fo:keep-together="always"/>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82" style:family="table-row">
      <style:table-row-properties style:min-row-height="0.3854in" style:use-optimal-row-height="false" fo:keep-together="always"/>
    </style:style>
    <style:style style:name="TableCell18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85" style:family="table-row">
      <style:table-row-properties style:min-row-height="0.3854in" style:use-optimal-row-height="false" fo:keep-together="always"/>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P1891" style:parent-style-name="Normal" style:master-page-name="MP5" style:family="paragraph">
      <style:paragraph-properties fo:break-before="page"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ableColumn1897" style:family="table-column">
      <style:table-column-properties style:column-width="0.4444in" style:use-optimal-column-width="false"/>
    </style:style>
    <style:style style:name="TableColumn1898" style:family="table-column">
      <style:table-column-properties style:column-width="1.0506in" style:use-optimal-column-width="false"/>
    </style:style>
    <style:style style:name="TableColumn1899" style:family="table-column">
      <style:table-column-properties style:column-width="1.4256in" style:use-optimal-column-width="false"/>
    </style:style>
    <style:style style:name="TableColumn1900" style:family="table-column">
      <style:table-column-properties style:column-width="2.0569in" style:use-optimal-column-width="false"/>
    </style:style>
    <style:style style:name="TableColumn1901" style:family="table-column">
      <style:table-column-properties style:column-width="1.0125in" style:use-optimal-column-width="false"/>
    </style:style>
    <style:style style:name="TableColumn1902" style:family="table-column">
      <style:table-column-properties style:column-width="0.7263in" style:use-optimal-column-width="false"/>
    </style:style>
    <style:style style:name="TableColumn1903" style:family="table-column">
      <style:table-column-properties style:column-width="0.5763in" style:use-optimal-column-width="false"/>
    </style:style>
    <style:style style:name="TableColumn1904" style:family="table-column">
      <style:table-column-properties style:column-width="0.7777in" style:use-optimal-column-width="false"/>
    </style:style>
    <style:style style:name="TableColumn1905" style:family="table-column">
      <style:table-column-properties style:column-width="1.2486in" style:use-optimal-column-width="false"/>
    </style:style>
    <style:style style:name="TableColumn1906" style:family="table-column">
      <style:table-column-properties style:column-width="0.9166in" style:use-optimal-column-width="false"/>
    </style:style>
    <style:style style:name="Table1896" style:family="table">
      <style:table-properties style:width="10.2361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style="italic" style:font-style-asian="italic" style:font-style-complex="italic"/>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style="italic" style:font-style-asian="italic" style:font-style-complex="italic"/>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style="italic" style:font-style-asian="italic" style:font-style-complex="italic"/>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weight="bold" style:font-weight-asian="bold" style:font-weight-complex="bold"/>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weight="bold" style:font-weight-asian="bold" style:font-weight-complex="bold"/>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weight="bold" style:font-weight-asian="bold" style:font-weight-complex="bold"/>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3937in"/>
    </style:style>
    <style:style style:name="TableColumn2011" style:family="table-column">
      <style:table-column-properties style:column-width="0.4097in" style:use-optimal-column-width="false"/>
    </style:style>
    <style:style style:name="TableColumn2012" style:family="table-column">
      <style:table-column-properties style:column-width="1.9013in" style:use-optimal-column-width="false"/>
    </style:style>
    <style:style style:name="TableColumn2013" style:family="table-column">
      <style:table-column-properties style:column-width="1.3236in" style:use-optimal-column-width="false"/>
    </style:style>
    <style:style style:name="TableColumn2014" style:family="table-column">
      <style:table-column-properties style:column-width="1.1166in" style:use-optimal-column-width="false"/>
    </style:style>
    <style:style style:name="TableColumn2015" style:family="table-column">
      <style:table-column-properties style:column-width="1.5722in" style:use-optimal-column-width="false"/>
    </style:style>
    <style:style style:name="TableColumn2016" style:family="table-column">
      <style:table-column-properties style:column-width="1.7361in" style:use-optimal-column-width="false"/>
    </style:style>
    <style:style style:name="TableColumn2017" style:family="table-column">
      <style:table-column-properties style:column-width="2.1763in" style:use-optimal-column-width="false"/>
    </style:style>
    <style:style style:name="Table2010" style:family="table">
      <style:table-properties style:width="10.2361in" fo:margin-left="0in" table:align="lef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weight="bold" style:font-weight-asian="bold" style:font-weight-complex="bold"/>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style>
    <style:style style:name="TableColumn2081" style:family="table-column">
      <style:table-column-properties style:column-width="0.8027in" style:use-optimal-column-width="false"/>
    </style:style>
    <style:style style:name="TableColumn2082" style:family="table-column">
      <style:table-column-properties style:column-width="6.977in" style:use-optimal-column-width="false"/>
    </style:style>
    <style:style style:name="TableColumn2083" style:family="table-column">
      <style:table-column-properties style:column-width="1.093in" style:use-optimal-column-width="false"/>
    </style:style>
    <style:style style:name="TableColumn2084" style:family="table-column">
      <style:table-column-properties style:column-width="1.3631in" style:use-optimal-column-width="false"/>
    </style:style>
    <style:style style:name="Table2080" style:family="table">
      <style:table-properties style:width="10.2361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style="italic" style:font-style-asian="italic" style:font-style-complex="italic"/>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text:display="none"/>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text:display="none"/>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text:display="none"/>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weight="bold" style:font-weight-asian="bold" style:font-weight-complex="bold"/>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text:display="none"/>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weight="bold" style:font-weight-asian="bold" style:font-weight-complex="bold"/>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style>
    <style:style style:name="T2136" style:parent-style-name="DefaultParagraphFont" style:family="text">
      <style:text-properties text:display="none"/>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2145" style:parent-style-name="DefaultParagraphFont" style:family="text">
      <style:text-properties text:display="none"/>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text:display="none"/>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text:display="none"/>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2172" style:parent-style-name="DefaultParagraphFont" style:family="text">
      <style:text-properties text:display="none"/>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text:display="non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text:display="non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text:display="none"/>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text:display="none"/>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text:display="none"/>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2224" style:parent-style-name="DefaultParagraphFont" style:family="text">
      <style:text-properties fo:font-style="italic" style:font-style-asian="italic" style:font-style-complex="italic"/>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text:display="none"/>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P22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3937in"/>
    </style:style>
    <style:style style:name="TableColumn2240" style:family="table-column">
      <style:table-column-properties style:column-width="5.159in" style:use-optimal-column-width="false"/>
    </style:style>
    <style:style style:name="TableColumn2241" style:family="table-column">
      <style:table-column-properties style:column-width="1.0131in" style:use-optimal-column-width="false"/>
    </style:style>
    <style:style style:name="TableColumn2242" style:family="table-column">
      <style:table-column-properties style:column-width="1.0131in" style:use-optimal-column-width="false"/>
    </style:style>
    <style:style style:name="TableColumn2243" style:family="table-column">
      <style:table-column-properties style:column-width="3.0506in" style:use-optimal-column-width="false"/>
    </style:style>
    <style:style style:name="Table2239" style:family="table">
      <style:table-properties style:width="10.2361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104in solid #000000" fo:border-bottom="none" fo:border-right="none" fo:padding-top="0in" fo:padding-left="0.0277in" fo:padding-bottom="0in" fo:padding-right="0.0277in"/>
    </style:style>
    <style:style style:name="TableCell2248" style:family="table-cell">
      <style:table-cell-properties fo:border="none" fo:padding-top="0in" fo:padding-left="0.0277in" fo:padding-bottom="0in" fo:padding-right="0.0277in"/>
    </style:style>
    <style:style style:name="P2249" style:parent-style-name="Normal" style:family="paragraph">
      <style:paragraph-properties fo:text-align="center"/>
    </style:style>
    <style:style style:name="TableCell2250" style:family="table-cell">
      <style:table-cell-properties fo:border="none" fo:padding-top="0in" fo:padding-left="0.0277in" fo:padding-bottom="0in" fo:padding-right="0.0277in"/>
    </style:style>
    <style:style style:name="P2251" style:parent-style-name="Normal" style:family="paragraph">
      <style:paragraph-properties fo:text-align="center"/>
    </style:style>
    <style:style style:name="TableCell2252" style:family="table-cell">
      <style:table-cell-properties fo:border-top="none" fo:border-left="none" fo:border-bottom="none" fo:border-right="0.0104in solid #000000" fo:padding-top="0in" fo:padding-left="0.0277in" fo:padding-bottom="0in" fo:padding-right="0.0277in"/>
    </style:style>
    <style:style style:name="P2253" style:parent-style-name="Normal" style:family="paragraph">
      <style:paragraph-properties fo:text-align="center"/>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104in solid #000000" fo:border-bottom="none" fo:border-right="none" fo:padding-top="0in" fo:padding-left="0.0277in" fo:padding-bottom="0in" fo:padding-right="0.0277in"/>
    </style:style>
    <style:style style:name="TableCell2256" style:family="table-cell">
      <style:table-cell-properties fo:border="none"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top="none" fo:border-left="none" fo:border-bottom="none" fo:border-right="0.0104in solid #000000" fo:padding-top="0in" fo:padding-left="0.0277in" fo:padding-bottom="0in" fo:padding-right="0.0277in"/>
    </style:style>
    <style:style style:name="P2261" style:parent-style-name="Normal" style:family="paragraph">
      <style:paragraph-properties fo:text-align="center"/>
    </style:style>
    <style:style style:name="TableRow2262" style:family="table-row">
      <style:table-row-properties style:min-row-height="0.0159in" style:use-optimal-row-height="false" fo:keep-together="always"/>
    </style:style>
    <style:style style:name="TableCell2263" style:family="table-cell">
      <style:table-cell-properties fo:border-top="none" fo:border-left="0.0104in solid #000000" fo:border-bottom="0.0104in solid #000000" fo:border-right="none" fo:padding-top="0in" fo:padding-left="0.0277in" fo:padding-bottom="0in" fo:padding-right="0.0277in"/>
    </style:style>
    <style:style style:name="TableCell2264" style:family="table-cell">
      <style:table-cell-properties fo:border-top="none" fo:border-left="none" fo:border-bottom="0.0104in solid #000000" fo:border-right="non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top="none" fo:border-left="none" fo:border-bottom="0.0104in solid #000000" fo:border-right="none"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top="none" fo:border-left="none" fo:border-bottom="0.0104in solid #000000" fo:border-right="0.0104in solid #000000" fo:padding-top="0in" fo:padding-left="0.0277in" fo:padding-bottom="0in" fo:padding-right="0.0277in"/>
    </style:style>
    <style:style style:name="P2269" style:parent-style-name="Normal" style:family="paragraph">
      <style:paragraph-properties fo:text-align="center"/>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center"/>
    </style:style>
    <style:style style:name="P2274" style:parent-style-name="Normal" style:family="paragraph">
      <style:paragraph-properties fo:break-before="page" fo:margin-left="6.25in">
        <style:tab-stops/>
      </style:paragraph-properties>
    </style:style>
    <style:style style:name="P2275" style:parent-style-name="Normal" style:family="paragraph">
      <style:paragraph-properties fo:margin-left="6.25in">
        <style:tab-stops/>
      </style:paragraph-properties>
    </style:style>
    <style:style style:name="P2276" style:parent-style-name="Normal" style:family="paragraph">
      <style:paragraph-properties fo:margin-left="6.25in">
        <style:tab-stops/>
      </style:paragraph-properties>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paragraph-properties fo:text-align="center"/>
      <style:text-properties fo:font-weight="bold" style:font-weight-asian="bold" style:font-weight-complex="bold"/>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P2289" style:parent-style-name="Normal" style:family="paragraph">
      <style:paragraph-properties fo:text-align="justify" fo:text-indent="0.3937in"/>
    </style:style>
    <style:style style:name="TableColumn2291" style:family="table-column">
      <style:table-column-properties style:column-width="3.4083in" style:use-optimal-column-width="false"/>
    </style:style>
    <style:style style:name="TableColumn2292" style:family="table-column">
      <style:table-column-properties style:column-width="6.8277in" style:use-optimal-column-width="false"/>
    </style:style>
    <style:style style:name="Table2290" style:family="table">
      <style:table-properties style:width="10.2361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justify" fo:text-indent="0.3937in"/>
      <style:text-properties style:font-weight-complex="bold"/>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fo:text-indent="0.3937in"/>
    </style:style>
    <style:style style:name="TableColumn2310" style:family="table-column">
      <style:table-column-properties style:column-width="0.4104in" style:use-optimal-column-width="false"/>
    </style:style>
    <style:style style:name="TableColumn2311" style:family="table-column">
      <style:table-column-properties style:column-width="5.3013in" style:use-optimal-column-width="false"/>
    </style:style>
    <style:style style:name="TableColumn2312" style:family="table-column">
      <style:table-column-properties style:column-width="2.5236in" style:use-optimal-column-width="false"/>
    </style:style>
    <style:style style:name="TableColumn2313" style:family="table-column">
      <style:table-column-properties style:column-width="2.0006in" style:use-optimal-column-width="false"/>
    </style:style>
    <style:style style:name="Table2309" style:family="table">
      <style:table-properties style:width="10.2361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justify" fo:text-indent="0.3937in"/>
    </style:style>
    <style:style style:name="TableColumn2408" style:family="table-column">
      <style:table-column-properties style:column-width="10.2361in" style:use-optimal-column-width="false"/>
    </style:style>
    <style:style style:name="Table2407" style:family="table">
      <style:table-properties style:width="10.2361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13"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2414" style:parent-style-name="DefaultParagraphFont" style:family="text">
      <style:text-properties style:font-weight-complex="bold" style:font-style-complex="italic"/>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18"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419" style:parent-style-name="Normal" style:family="paragraph">
      <style:paragraph-properties fo:text-align="justify" fo:text-indent="0.3937in"/>
    </style:style>
    <style:style style:name="P2420" style:parent-style-name="Normal" style:family="paragraph">
      <style:paragraph-properties fo:text-align="center"/>
    </style:style>
    <style:style style:name="P2421" style:parent-style-name="Normal" style:family="paragraph">
      <style:paragraph-properties fo:text-align="justify" fo:text-indent="0.3937in"/>
    </style:style>
    <style:style style:name="P2422" style:parent-style-name="Normal" style:master-page-name="MP6" style:family="paragraph">
      <style:paragraph-properties fo:break-before="page"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text-indent="0.3937in"/>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text-properties fo:font-weight="bold" style:font-weight-asian="bold" style:font-weight-complex="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fo:text-indent="-0.5909in"/>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fo:text-indent="0.3937in"/>
    </style:style>
    <style:style style:name="TableColumn2454" style:family="table-column">
      <style:table-column-properties style:column-width="1.9361in" style:use-optimal-column-width="false"/>
    </style:style>
    <style:style style:name="TableColumn2455" style:family="table-column">
      <style:table-column-properties style:column-width="1.5611in" style:use-optimal-column-width="false"/>
    </style:style>
    <style:style style:name="TableColumn2456" style:family="table-column">
      <style:table-column-properties style:column-width="2.8013in" style:use-optimal-column-width="false"/>
    </style:style>
    <style:style style:name="Table2453" style:family="table">
      <style:table-properties style:width="6.2986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5833in" style:use-optimal-row-height="false" fo:keep-together="always"/>
    </style:style>
    <style:style style:name="TableCell2470" style:family="table-cell">
      <style:table-cell-properties fo:border-top="0.0104in solid #000000" fo:border-left="0.0104in solid #000000" fo:border-bottom="none" fo:border-right="0.0104in solid #000000" fo:padding-top="0in" fo:padding-left="0.0277in" fo:padding-bottom="0in" fo:padding-right="0.0277in"/>
    </style:style>
    <style:style style:name="T2471" style:parent-style-name="DefaultParagraphFont" style:family="text">
      <style:text-properties fo:font-style="italic" style:font-style-asian="italic" style:font-style-complex="italic"/>
    </style:style>
    <style:style style:name="TableCell24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font-style="italic" style:font-style-asian="italic" style:font-style-complex="italic"/>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P2491" style:parent-style-name="Normal" style:family="paragraph">
      <style:text-properties fo:font-style="italic" style:font-style-asian="italic" style:font-style-complex="italic"/>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fo:font-style="italic" style:font-style-asian="italic" style:font-style-complex="italic"/>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P2506" style:parent-style-name="Normal" style:family="paragraph">
      <style:text-properties fo:font-style="italic" style:font-style-asian="italic" style:font-style-complex="italic"/>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fo:font-style="italic" style:font-style-asian="italic" style:font-style-complex="italic"/>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P2524" style:parent-style-name="Normal" style:family="paragraph">
      <style:text-properties fo:font-style="italic" style:font-style-asian="italic" style:font-style-complex="italic"/>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3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34" style:family="table-row">
      <style:table-row-properties style:min-row-height="0.3958in" style:use-optimal-row-height="false" fo:keep-together="always"/>
    </style:style>
    <style:style style:name="TableCell2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36" style:family="table-cell">
      <style:table-cell-properties fo:border-top="0.0104in solid #000000" fo:border-left="0.0104in solid #000000" fo:border-bottom="none" fo:border-right="none" fo:padding-top="0in" fo:padding-left="0.0277in" fo:padding-bottom="0in" fo:padding-right="0.0277in"/>
    </style:style>
    <style:style style:name="TableCell2537" style:family="table-cell">
      <style:table-cell-properties fo:border-top="0.0104in solid #000000" fo:border-left="none" fo:border-bottom="none" fo:border-right="0.0104in solid #000000" fo:padding-top="0in" fo:padding-left="0.0277in" fo:padding-bottom="0in" fo:padding-right="0.0277in"/>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5833in" style:use-optimal-row-height="false" fo:keep-together="always"/>
    </style:style>
    <style:style style:name="TableCell2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style="italic" style:font-style-asian="italic" style:font-style-complex="italic"/>
    </style:style>
    <style:style style:name="P2552" style:parent-style-name="Normal" style:family="paragraph">
      <style:paragraph-properties fo:text-align="justify" fo:text-indent="0.3937in"/>
      <style:text-properties fo:font-weight="bold" style:font-weight-asian="bold" style:font-weight-complex="bold"/>
    </style:style>
    <style:style style:name="TableColumn2554" style:family="table-column">
      <style:table-column-properties style:column-width="0.2791in" style:use-optimal-column-width="false"/>
    </style:style>
    <style:style style:name="TableColumn2555" style:family="table-column">
      <style:table-column-properties style:column-width="0.9256in" style:use-optimal-column-width="false"/>
    </style:style>
    <style:style style:name="TableColumn2556" style:family="table-column">
      <style:table-column-properties style:column-width="0.8291in" style:use-optimal-column-width="false"/>
    </style:style>
    <style:style style:name="TableColumn2557" style:family="table-column">
      <style:table-column-properties style:column-width="0.8354in" style:use-optimal-column-width="false"/>
    </style:style>
    <style:style style:name="TableColumn2558" style:family="table-column">
      <style:table-column-properties style:column-width="1.0145in" style:use-optimal-column-width="false"/>
    </style:style>
    <style:style style:name="TableColumn2559" style:family="table-column">
      <style:table-column-properties style:column-width="1.018in" style:use-optimal-column-width="false"/>
    </style:style>
    <style:style style:name="TableColumn2560" style:family="table-column">
      <style:table-column-properties style:column-width="1.3965in" style:use-optimal-column-width="false"/>
    </style:style>
    <style:style style:name="Table2553" style:family="table">
      <style:table-properties style:width="6.2986in" fo:margin-left="0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justify" fo:text-indent="0.3937in"/>
      <style:text-properties fo:font-weight="bold" style:font-weight-asian="bold" style:font-weight-complex="bold"/>
    </style:style>
    <style:style style:name="TableColumn2607" style:family="table-column">
      <style:table-column-properties style:column-width="3.8736in" style:use-optimal-column-width="false"/>
    </style:style>
    <style:style style:name="TableColumn2608" style:family="table-column">
      <style:table-column-properties style:column-width="0.9041in" style:use-optimal-column-width="false"/>
    </style:style>
    <style:style style:name="TableColumn2609" style:family="table-column">
      <style:table-column-properties style:column-width="1.5208in" style:use-optimal-column-width="false"/>
    </style:style>
    <style:style style:name="Table2606" style:family="table">
      <style:table-properties style:width="6.2986in" fo:margin-left="0in" table:align="left"/>
    </style:style>
    <style:style style:name="TableRow2610" style:family="table-row">
      <style:table-row-properties style:min-row-height="0.0159in" style:use-optimal-row-height="false" fo:keep-together="always"/>
    </style:style>
    <style:style style:name="TableCell261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12" style:family="table-cell">
      <style:table-cell-properties fo:border-top="0.0104in solid #000000" fo:border-left="none" fo:border-bottom="0.0104in solid #000000" fo:border-right="none" fo:padding-top="0in" fo:padding-left="0.0277in" fo:padding-bottom="0in" fo:padding-right="0.0277in"/>
    </style:style>
    <style:style style:name="T2613" style:parent-style-name="DefaultParagraphFont" style:family="text">
      <style:text-properties text:display="none"/>
    </style:style>
    <style:style style:name="TableCell2614" style:family="table-cell">
      <style:table-cell-properties fo:border-top="0.0104in solid #000000" fo:border-left="none" fo:border-bottom="0.0104in solid #000000" fo:border-right="0.0104in solid #000000" fo:padding-top="0in" fo:padding-left="0.0277in" fo:padding-bottom="0in" fo:padding-right="0.0277in"/>
    </style:style>
    <style:style style:name="T2615" style:parent-style-name="DefaultParagraphFont" style:family="text">
      <style:text-properties text:display="none"/>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20" style:family="table-cell">
      <style:table-cell-properties fo:border-top="0.0104in solid #000000" fo:border-left="none" fo:border-bottom="0.0104in solid #000000" fo:border-right="none" fo:padding-top="0in" fo:padding-left="0.0277in" fo:padding-bottom="0in" fo:padding-right="0.0277in"/>
    </style:style>
    <style:style style:name="T2621" style:parent-style-name="DefaultParagraphFont" style:family="text">
      <style:text-properties text:display="none"/>
    </style:style>
    <style:style style:name="TableCell2622" style:family="table-cell">
      <style:table-cell-properties fo:border-top="0.0104in solid #000000" fo:border-left="none" fo:border-bottom="0.0104in solid #000000" fo:border-right="0.0104in solid #000000" fo:padding-top="0in" fo:padding-left="0.0277in" fo:padding-bottom="0in" fo:padding-right="0.0277in"/>
    </style:style>
    <style:style style:name="T2623" style:parent-style-name="DefaultParagraphFont" style:family="text">
      <style:text-properties text:display="none"/>
    </style:style>
    <style:style style:name="TableRow2624" style:family="table-row">
      <style:table-row-properties style:min-row-height="0.0159in" style:use-optimal-row-height="false" fo:keep-together="always"/>
    </style:style>
    <style:style style:name="TableCell26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26" style:family="table-cell">
      <style:table-cell-properties fo:border-top="0.0104in solid #000000" fo:border-left="none" fo:border-bottom="0.0104in solid #000000" fo:border-right="none" fo:padding-top="0in" fo:padding-left="0.0277in" fo:padding-bottom="0in" fo:padding-right="0.0277in"/>
    </style:style>
    <style:style style:name="T2627" style:parent-style-name="DefaultParagraphFont" style:family="text">
      <style:text-properties text:display="none"/>
    </style:style>
    <style:style style:name="TableCell2628" style:family="table-cell">
      <style:table-cell-properties fo:border-top="0.0104in solid #000000" fo:border-left="none" fo:border-bottom="0.0104in solid #000000" fo:border-right="0.0104in solid #000000" fo:padding-top="0in" fo:padding-left="0.0277in" fo:padding-bottom="0in" fo:padding-right="0.0277in"/>
    </style:style>
    <style:style style:name="T2629" style:parent-style-name="DefaultParagraphFont" style:family="text">
      <style:text-properties text:display="none"/>
    </style:style>
    <style:style style:name="T2630" style:parent-style-name="DefaultParagraphFont" style:family="text">
      <style:text-properties text:display="none"/>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33" style:family="table-cell">
      <style:table-cell-properties fo:border-top="0.0104in solid #000000" fo:border-left="none" fo:border-bottom="0.0104in solid #000000" fo:border-right="none" fo:padding-top="0in" fo:padding-left="0.0277in" fo:padding-bottom="0in" fo:padding-right="0.0277in"/>
    </style:style>
    <style:style style:name="T2634" style:parent-style-name="DefaultParagraphFont" style:family="text">
      <style:text-properties text:display="none"/>
    </style:style>
    <style:style style:name="TableCell2635" style:family="table-cell">
      <style:table-cell-properties fo:border-top="0.0104in solid #000000" fo:border-left="none" fo:border-bottom="0.0104in solid #000000" fo:border-right="0.0104in solid #000000" fo:padding-top="0in" fo:padding-left="0.0277in" fo:padding-bottom="0in" fo:padding-right="0.0277in"/>
    </style:style>
    <style:style style:name="T2636" style:parent-style-name="DefaultParagraphFont" style:family="text">
      <style:text-properties text:display="none"/>
    </style:style>
    <style:style style:name="TableRow2637" style:family="table-row">
      <style:table-row-properties style:min-row-height="0.0159in" style:use-optimal-row-height="false" fo:keep-together="always"/>
    </style:style>
    <style:style style:name="TableCell263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39" style:family="table-cell">
      <style:table-cell-properties fo:border-top="0.0104in solid #000000" fo:border-left="none" fo:border-bottom="0.0104in solid #000000" fo:border-right="none" fo:padding-top="0in" fo:padding-left="0.0277in" fo:padding-bottom="0in" fo:padding-right="0.0277in"/>
    </style:style>
    <style:style style:name="T2640" style:parent-style-name="DefaultParagraphFont" style:family="text">
      <style:text-properties text:display="none"/>
    </style:style>
    <style:style style:name="TableCell2641" style:family="table-cell">
      <style:table-cell-properties fo:border-top="0.0104in solid #000000" fo:border-left="none" fo:border-bottom="0.0104in solid #000000" fo:border-right="0.0104in solid #000000" fo:padding-top="0in" fo:padding-left="0.0277in" fo:padding-bottom="0in" fo:padding-right="0.0277in"/>
    </style:style>
    <style:style style:name="T2642" style:parent-style-name="DefaultParagraphFont" style:family="text">
      <style:text-properties text:display="none"/>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45" style:family="table-cell">
      <style:table-cell-properties fo:border-top="0.0104in solid #000000" fo:border-left="none" fo:border-bottom="0.0104in solid #000000" fo:border-right="none" fo:padding-top="0in" fo:padding-left="0.0277in" fo:padding-bottom="0in" fo:padding-right="0.0277in"/>
    </style:style>
    <style:style style:name="T2646" style:parent-style-name="DefaultParagraphFont" style:family="text">
      <style:text-properties text:display="none"/>
    </style:style>
    <style:style style:name="TableCell2647" style:family="table-cell">
      <style:table-cell-properties fo:border-top="0.0104in solid #000000" fo:border-left="none" fo:border-bottom="0.0104in solid #000000" fo:border-right="0.0104in solid #000000" fo:padding-top="0in" fo:padding-left="0.0277in" fo:padding-bottom="0in" fo:padding-right="0.0277in"/>
    </style:style>
    <style:style style:name="T2648" style:parent-style-name="DefaultParagraphFont" style:family="text">
      <style:text-properties text:display="none"/>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51" style:family="table-cell">
      <style:table-cell-properties fo:border-top="0.0104in solid #000000" fo:border-left="none" fo:border-bottom="0.0104in solid #000000" fo:border-right="none" fo:padding-top="0in" fo:padding-left="0.0277in" fo:padding-bottom="0in" fo:padding-right="0.0277in"/>
    </style:style>
    <style:style style:name="T2652" style:parent-style-name="DefaultParagraphFont" style:family="text">
      <style:text-properties text:display="none"/>
    </style:style>
    <style:style style:name="TableCell2653" style:family="table-cell">
      <style:table-cell-properties fo:border-top="0.0104in solid #000000" fo:border-left="none" fo:border-bottom="0.0104in solid #000000" fo:border-right="0.0104in solid #000000" fo:padding-top="0in" fo:padding-left="0.0277in" fo:padding-bottom="0in" fo:padding-right="0.0277in"/>
    </style:style>
    <style:style style:name="T2654" style:parent-style-name="DefaultParagraphFont" style:family="text">
      <style:text-properties text:display="none"/>
    </style:style>
    <style:style style:name="P2655" style:parent-style-name="Normal" style:family="paragraph">
      <style:paragraph-properties fo:text-align="justify" fo:text-indent="0.3937in"/>
      <style:text-properties fo:font-weight="bold" style:font-weight-asian="bold" style:font-weight-complex="bold"/>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font-weight-complex="bold"/>
    </style:style>
    <style:style style:name="TableColumn2659" style:family="table-column">
      <style:table-column-properties style:column-width="6.2986in"/>
    </style:style>
    <style:style style:name="Table2658" style:family="table">
      <style:table-properties style:width="6.2986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weight="bold" style:font-weight-asian="bold" style:font-weight-complex="bold"/>
    </style:style>
    <style:style style:name="P2663" style:parent-style-name="Normal" style:family="paragraph">
      <style:paragraph-properties fo:text-align="justify"/>
      <style:text-properties fo:font-weight="bold" style:font-weight-asian="bold" style:font-weight-complex="bold"/>
    </style:style>
    <style:style style:name="P2664" style:parent-style-name="Normal" style:family="paragraph">
      <style:paragraph-properties fo:text-align="justify"/>
      <style:text-properties fo:font-weight="bold" style:font-weight-asian="bold" style:font-weight-complex="bold"/>
    </style:style>
    <style:style style:name="P2665" style:parent-style-name="Normal" style:family="paragraph">
      <style:paragraph-properties fo:text-align="justify" fo:text-indent="0.3937in"/>
      <style:text-properties fo:font-weight="bold" style:font-weight-asian="bold" style:font-weight-complex="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text:display="none"/>
    </style:style>
    <style:style style:name="T2672" style:parent-style-name="DefaultParagraphFont" style:family="text">
      <style:text-properties text:display="none"/>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3937in"/>
      <style:text-properties fo:font-weight="bold" style:font-weight-asian="bold" style:font-weight-complex="bold"/>
    </style:style>
    <style:style style:name="TableColumn2677" style:family="table-column">
      <style:table-column-properties style:column-width="1.6854in" style:use-optimal-column-width="false"/>
    </style:style>
    <style:style style:name="TableColumn2678" style:family="table-column">
      <style:table-column-properties style:column-width="4.6131in" style:use-optimal-column-width="false"/>
    </style:style>
    <style:style style:name="Table2676"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0.0104in solid #000000" fo:border-bottom="none" fo:border-right="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104in solid #000000" fo:border-bottom="0.0104in solid #000000" fo:border-right="0.0104in solid #000000" fo:padding-top="0in" fo:padding-left="0.0277in" fo:padding-bottom="0in" fo:padding-right="0.027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fo:text-indent="0.3937in"/>
      <style:text-properties fo:font-weight="bold" style:font-weight-asian="bold" style:font-weight-complex="bold"/>
    </style:style>
    <style:style style:name="TableColumn2694" style:family="table-column">
      <style:table-column-properties style:column-width="0.3715in" style:use-optimal-column-width="false"/>
    </style:style>
    <style:style style:name="TableColumn2695" style:family="table-column">
      <style:table-column-properties style:column-width="4.8944in" style:use-optimal-column-width="false"/>
    </style:style>
    <style:style style:name="TableColumn2696" style:family="table-column">
      <style:table-column-properties style:column-width="1.0326in" style:use-optimal-column-width="false"/>
    </style:style>
    <style:style style:name="Table2693" style:family="table">
      <style:table-properties style:width="6.2986in" fo:margin-left="0in" table:align="lef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tyle="italic" style:font-style-asian="italic" style:font-style-complex="italic"/>
    </style:style>
    <style:style style:name="TableCell2705" style:family="table-cell">
      <style:table-cell-properties fo:border="0.0104in solid #000000" fo:padding-top="0in" fo:padding-left="0.0277in" fo:padding-bottom="0in" fo:padding-right="0.0277in"/>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text-align="justify" fo:text-indent="0.3937in"/>
      <style:text-properties fo:font-weight="bold" style:font-weight-asian="bold" style:font-weight-complex="bold"/>
    </style:style>
    <style:style style:name="TableColumn2720" style:family="table-column">
      <style:table-column-properties style:column-width="6.2986in"/>
    </style:style>
    <style:style style:name="Table2719" style:family="table">
      <style:table-properties style:width="6.2986in" fo:margin-left="0in" table:align="lef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weight="bold" style:font-weight-asian="bold" style:font-weight-complex="bold"/>
    </style:style>
    <style:style style:name="P2724" style:parent-style-name="Normal" style:family="paragraph">
      <style:paragraph-properties fo:text-align="justify"/>
      <style:text-properties fo:font-weight="bold" style:font-weight-asian="bold" style:font-weight-complex="bold"/>
    </style:style>
    <style:style style:name="P2725" style:parent-style-name="Normal" style:family="paragraph">
      <style:paragraph-properties fo:text-align="justify"/>
      <style:text-properties fo:font-weight="bold" style:font-weight-asian="bold" style:font-weight-complex="bold"/>
    </style:style>
    <style:style style:name="P2726" style:parent-style-name="Normal" style:family="paragraph">
      <style:paragraph-properties fo:text-align="justify" fo:text-indent="0.3937in"/>
      <style:text-properties fo:font-weight="bold" style:font-weight-asian="bold" style:font-weight-complex="bold"/>
    </style:style>
    <style:style style:name="P272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72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729" style:parent-style-name="Normal" style:family="paragraph">
      <style:paragraph-properties fo:text-align="justify" fo:text-indent="0.3937in"/>
      <style:text-properties fo:font-size="10pt" style:font-size-asian="10pt"/>
    </style:style>
    <style:style style:name="P2730" style:parent-style-name="Normal" style:family="paragraph">
      <style:paragraph-properties fo:text-align="justify" fo:text-indent="0.3937in"/>
      <style:text-properties fo:font-size="10pt" style:font-size-asian="10pt"/>
    </style:style>
    <style:style style:name="P273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732"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733" style:parent-style-name="Normal" style:family="paragraph">
      <style:paragraph-properties fo:text-align="justify" fo:text-indent="0.3937in"/>
    </style:style>
    <style:style style:name="P2734" style:parent-style-name="Normal" style:family="paragraph">
      <style:paragraph-properties fo:text-align="center"/>
    </style:style>
    <style:style style:name="P2735" style:parent-style-name="Normal" style:family="paragraph">
      <style:paragraph-properties fo:text-align="justify" fo:text-indent="0.3937in"/>
    </style:style>
    <style:style style:name="P2736" style:parent-style-name="Normal" style:family="paragraph">
      <style:paragraph-properties fo:text-indent="3.543in"/>
    </style:style>
    <style:style style:name="P2737" style:parent-style-name="Normal" style:family="paragraph">
      <style:paragraph-properties fo:break-before="page"/>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margin-left="3.1493in">
        <style:tab-stops/>
      </style:paragraph-properties>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center"/>
      <style:text-properties fo:font-weight="bold" style:font-weight-asian="bold" style:font-weight-complex="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center"/>
      <style:text-properties fo:font-weight="bold" style:font-weight-asian="bold" style:font-weight-complex="bold"/>
    </style:style>
    <style:style style:name="P2757" style:parent-style-name="Normal" style:family="paragraph">
      <style:paragraph-properties fo:text-align="center"/>
    </style:style>
    <style:style style:name="P2758" style:parent-style-name="Normal" style:family="paragraph">
      <style:paragraph-properties fo:text-align="center" fo:text-indent="-0.4923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justify" fo:text-indent="0.3937in"/>
    </style:style>
    <style:style style:name="TableColumn2763" style:family="table-column">
      <style:table-column-properties style:column-width="3.2076in" style:use-optimal-column-width="false"/>
    </style:style>
    <style:style style:name="TableColumn2764" style:family="table-column">
      <style:table-column-properties style:column-width="3.0909in" style:use-optimal-column-width="false"/>
    </style:style>
    <style:style style:name="Table2762" style:family="table">
      <style:table-properties style:width="6.2986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TableColumn2778" style:family="table-column">
      <style:table-column-properties style:column-width="0.7666in" style:use-optimal-column-width="false"/>
    </style:style>
    <style:style style:name="TableColumn2779" style:family="table-column">
      <style:table-column-properties style:column-width="0.7659in" style:use-optimal-column-width="false"/>
    </style:style>
    <style:style style:name="TableColumn2780" style:family="table-column">
      <style:table-column-properties style:column-width="0.4083in" style:use-optimal-column-width="false"/>
    </style:style>
    <style:style style:name="TableColumn2781" style:family="table-column">
      <style:table-column-properties style:column-width="0.4118in" style:use-optimal-column-width="false"/>
    </style:style>
    <style:style style:name="TableColumn2782" style:family="table-column">
      <style:table-column-properties style:column-width="0.4118in" style:use-optimal-column-width="false"/>
    </style:style>
    <style:style style:name="TableColumn2783" style:family="table-column">
      <style:table-column-properties style:column-width="0.4118in" style:use-optimal-column-width="false"/>
    </style:style>
    <style:style style:name="TableColumn2784" style:family="table-column">
      <style:table-column-properties style:column-width="0.4118in" style:use-optimal-column-width="false"/>
    </style:style>
    <style:style style:name="TableColumn2785" style:family="table-column">
      <style:table-column-properties style:column-width="0.4118in" style:use-optimal-column-width="false"/>
    </style:style>
    <style:style style:name="TableColumn2786" style:family="table-column">
      <style:table-column-properties style:column-width="0.4118in" style:use-optimal-column-width="false"/>
    </style:style>
    <style:style style:name="TableColumn2787" style:family="table-column">
      <style:table-column-properties style:column-width="0.4083in" style:use-optimal-column-width="false"/>
    </style:style>
    <style:style style:name="TableColumn2788" style:family="table-column">
      <style:table-column-properties style:column-width="0.4118in" style:use-optimal-column-width="false"/>
    </style:style>
    <style:style style:name="TableColumn2789" style:family="table-column">
      <style:table-column-properties style:column-width="0.5194in" style:use-optimal-column-width="false"/>
    </style:style>
    <style:style style:name="TableColumn2790" style:family="table-column">
      <style:table-column-properties style:column-width="0.5472in" style:use-optimal-column-width="false"/>
    </style:style>
    <style:style style:name="Table2777" style:family="table">
      <style:table-properties style:width="6.2986in" fo:margin-left="0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style:glyph-orientation-vertical="0"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style:glyph-orientation-vertical="0"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0.0104in solid #000000" style:glyph-orientation-vertical="0"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style:glyph-orientation-vertical="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style:glyph-orientation-vertical="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style:glyph-orientation-vertical="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style:glyph-orientation-vertical="0" fo:padding-top="0in" fo:padding-left="0.0277in" fo:padding-bottom="0in" fo:padding-right="0.0277in"/>
    </style:style>
    <style:style style:name="P2807" style:parent-style-name="Normal" style:family="paragraph">
      <style:paragraph-properties fo:text-align="center"/>
    </style:style>
    <style:style style:name="TableCell2808" style:family="table-cell">
      <style:table-cell-properties fo:border="0.0104in solid #000000" style:glyph-orientation-vertical="0"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style:glyph-orientation-vertical="0"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TableColumn2893" style:family="table-column">
      <style:table-column-properties style:column-width="0.7666in" style:use-optimal-column-width="false"/>
    </style:style>
    <style:style style:name="TableColumn2894" style:family="table-column">
      <style:table-column-properties style:column-width="0.7659in" style:use-optimal-column-width="false"/>
    </style:style>
    <style:style style:name="TableColumn2895" style:family="table-column">
      <style:table-column-properties style:column-width="0.4083in" style:use-optimal-column-width="false"/>
    </style:style>
    <style:style style:name="TableColumn2896" style:family="table-column">
      <style:table-column-properties style:column-width="0.4118in" style:use-optimal-column-width="false"/>
    </style:style>
    <style:style style:name="TableColumn2897" style:family="table-column">
      <style:table-column-properties style:column-width="0.4118in" style:use-optimal-column-width="false"/>
    </style:style>
    <style:style style:name="TableColumn2898" style:family="table-column">
      <style:table-column-properties style:column-width="0.4118in" style:use-optimal-column-width="false"/>
    </style:style>
    <style:style style:name="TableColumn2899" style:family="table-column">
      <style:table-column-properties style:column-width="0.4118in" style:use-optimal-column-width="false"/>
    </style:style>
    <style:style style:name="TableColumn2900" style:family="table-column">
      <style:table-column-properties style:column-width="0.4118in" style:use-optimal-column-width="false"/>
    </style:style>
    <style:style style:name="TableColumn2901" style:family="table-column">
      <style:table-column-properties style:column-width="0.4118in" style:use-optimal-column-width="false"/>
    </style:style>
    <style:style style:name="TableColumn2902" style:family="table-column">
      <style:table-column-properties style:column-width="0.4083in" style:use-optimal-column-width="false"/>
    </style:style>
    <style:style style:name="TableColumn2903" style:family="table-column">
      <style:table-column-properties style:column-width="0.4118in" style:use-optimal-column-width="false"/>
    </style:style>
    <style:style style:name="TableColumn2904" style:family="table-column">
      <style:table-column-properties style:column-width="0.5194in" style:use-optimal-column-width="false"/>
    </style:style>
    <style:style style:name="TableColumn2905" style:family="table-column">
      <style:table-column-properties style:column-width="0.5472in" style:use-optimal-column-width="false"/>
    </style:style>
    <style:style style:name="Table2892" style:family="table">
      <style:table-properties style:width="6.2986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style:glyph-orientation-vertical="0"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0.0104in solid #000000" style:glyph-orientation-vertical="0" fo:padding-top="0in" fo:padding-left="0.0277in" fo:padding-bottom="0in" fo:padding-right="0.0277in"/>
    </style:style>
    <style:style style:name="P2912" style:parent-style-name="Normal" style:family="paragraph">
      <style:paragraph-properties fo:text-align="center"/>
    </style:style>
    <style:style style:name="TableCell2913" style:family="table-cell">
      <style:table-cell-properties fo:border="0.0104in solid #000000" style:glyph-orientation-vertical="0" fo:padding-top="0in" fo:padding-left="0.0277in" fo:padding-bottom="0in" fo:padding-right="0.0277in"/>
    </style:style>
    <style:style style:name="P2914" style:parent-style-name="Normal" style:family="paragraph">
      <style:paragraph-properties fo:text-align="center"/>
    </style:style>
    <style:style style:name="TableCell2915" style:family="table-cell">
      <style:table-cell-properties fo:border="0.0104in solid #000000" style:glyph-orientation-vertical="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104in solid #000000" style:glyph-orientation-vertical="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0.0104in solid #000000" style:glyph-orientation-vertical="0" fo:padding-top="0in" fo:padding-left="0.0277in" fo:padding-bottom="0in" fo:padding-right="0.0277in"/>
    </style:style>
    <style:style style:name="P2920" style:parent-style-name="Normal" style:family="paragraph">
      <style:paragraph-properties fo:text-align="center"/>
    </style:style>
    <style:style style:name="TableCell2921" style:family="table-cell">
      <style:table-cell-properties fo:border="0.0104in solid #000000" style:glyph-orientation-vertical="0" fo:padding-top="0in" fo:padding-left="0.0277in" fo:padding-bottom="0in" fo:padding-right="0.0277in"/>
    </style:style>
    <style:style style:name="P2922" style:parent-style-name="Normal" style:family="paragraph">
      <style:paragraph-properties fo:text-align="center"/>
    </style:style>
    <style:style style:name="TableCell2923" style:family="table-cell">
      <style:table-cell-properties fo:border="0.0104in solid #000000" style:glyph-orientation-vertical="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style:glyph-orientation-vertical="0"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TableColumn3010" style:family="table-column">
      <style:table-column-properties style:column-width="0.7666in" style:use-optimal-column-width="false"/>
    </style:style>
    <style:style style:name="TableColumn3011" style:family="table-column">
      <style:table-column-properties style:column-width="0.7659in" style:use-optimal-column-width="false"/>
    </style:style>
    <style:style style:name="TableColumn3012" style:family="table-column">
      <style:table-column-properties style:column-width="0.4083in" style:use-optimal-column-width="false"/>
    </style:style>
    <style:style style:name="TableColumn3013" style:family="table-column">
      <style:table-column-properties style:column-width="0.4118in" style:use-optimal-column-width="false"/>
    </style:style>
    <style:style style:name="TableColumn3014" style:family="table-column">
      <style:table-column-properties style:column-width="0.4118in" style:use-optimal-column-width="false"/>
    </style:style>
    <style:style style:name="TableColumn3015" style:family="table-column">
      <style:table-column-properties style:column-width="0.4118in" style:use-optimal-column-width="false"/>
    </style:style>
    <style:style style:name="TableColumn3016" style:family="table-column">
      <style:table-column-properties style:column-width="0.4118in" style:use-optimal-column-width="false"/>
    </style:style>
    <style:style style:name="TableColumn3017" style:family="table-column">
      <style:table-column-properties style:column-width="0.4118in" style:use-optimal-column-width="false"/>
    </style:style>
    <style:style style:name="TableColumn3018" style:family="table-column">
      <style:table-column-properties style:column-width="0.4118in" style:use-optimal-column-width="false"/>
    </style:style>
    <style:style style:name="TableColumn3019" style:family="table-column">
      <style:table-column-properties style:column-width="0.4083in" style:use-optimal-column-width="false"/>
    </style:style>
    <style:style style:name="TableColumn3020" style:family="table-column">
      <style:table-column-properties style:column-width="0.4118in" style:use-optimal-column-width="false"/>
    </style:style>
    <style:style style:name="TableColumn3021" style:family="table-column">
      <style:table-column-properties style:column-width="0.5194in" style:use-optimal-column-width="false"/>
    </style:style>
    <style:style style:name="TableColumn3022" style:family="table-column">
      <style:table-column-properties style:column-width="0.5472in" style:use-optimal-column-width="false"/>
    </style:style>
    <style:style style:name="Table3009" style:family="table">
      <style:table-properties style:width="6.2986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style:glyph-orientation-vertical="0"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104in solid #000000" style:glyph-orientation-vertical="0" fo:padding-top="0in" fo:padding-left="0.0277in" fo:padding-bottom="0in" fo:padding-right="0.0277in"/>
    </style:style>
    <style:style style:name="P3029" style:parent-style-name="Normal" style:family="paragraph">
      <style:paragraph-properties fo:text-align="center"/>
    </style:style>
    <style:style style:name="TableCell3030" style:family="table-cell">
      <style:table-cell-properties fo:border="0.0104in solid #000000" style:glyph-orientation-vertical="0" fo:padding-top="0in" fo:padding-left="0.0277in" fo:padding-bottom="0in" fo:padding-right="0.0277in"/>
    </style:style>
    <style:style style:name="P3031" style:parent-style-name="Normal" style:family="paragraph">
      <style:paragraph-properties fo:text-align="center"/>
    </style:style>
    <style:style style:name="TableCell3032" style:family="table-cell">
      <style:table-cell-properties fo:border="0.0104in solid #000000" style:glyph-orientation-vertical="0" fo:padding-top="0in" fo:padding-left="0.0277in" fo:padding-bottom="0in" fo:padding-right="0.0277in"/>
    </style:style>
    <style:style style:name="P3033" style:parent-style-name="Normal" style:family="paragraph">
      <style:paragraph-properties fo:text-align="center"/>
    </style:style>
    <style:style style:name="TableCell3034" style:family="table-cell">
      <style:table-cell-properties fo:border="0.0104in solid #000000" style:glyph-orientation-vertical="0" fo:padding-top="0in" fo:padding-left="0.0277in" fo:padding-bottom="0in" fo:padding-right="0.0277in"/>
    </style:style>
    <style:style style:name="P3035" style:parent-style-name="Normal" style:family="paragraph">
      <style:paragraph-properties fo:text-align="center"/>
    </style:style>
    <style:style style:name="TableCell3036" style:family="table-cell">
      <style:table-cell-properties fo:border="0.0104in solid #000000" style:glyph-orientation-vertical="0"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0.0104in solid #000000" style:glyph-orientation-vertical="0" fo:padding-top="0in" fo:padding-left="0.0277in" fo:padding-bottom="0in" fo:padding-right="0.0277in"/>
    </style:style>
    <style:style style:name="P3039" style:parent-style-name="Normal" style:family="paragraph">
      <style:paragraph-properties fo:text-align="center"/>
    </style:style>
    <style:style style:name="TableCell3040" style:family="table-cell">
      <style:table-cell-properties fo:border="0.0104in solid #000000" style:glyph-orientation-vertical="0"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104in solid #000000" style:glyph-orientation-vertical="0" fo:padding-top="0in" fo:padding-left="0.0277in" fo:padding-bottom="0in" fo:padding-right="0.0277in"/>
    </style:style>
    <style:style style:name="P3043" style:parent-style-name="Normal" style:family="paragraph">
      <style:paragraph-properties fo:text-align="center"/>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TableColumn3129" style:family="table-column">
      <style:table-column-properties style:column-width="0.8062in" style:use-optimal-column-width="false"/>
    </style:style>
    <style:style style:name="TableColumn3130" style:family="table-column">
      <style:table-column-properties style:column-width="0.8722in" style:use-optimal-column-width="false"/>
    </style:style>
    <style:style style:name="TableColumn3131" style:family="table-column">
      <style:table-column-properties style:column-width="0.6784in" style:use-optimal-column-width="false"/>
    </style:style>
    <style:style style:name="TableColumn3132" style:family="table-column">
      <style:table-column-properties style:column-width="0.6277in" style:use-optimal-column-width="false"/>
    </style:style>
    <style:style style:name="TableColumn3133" style:family="table-column">
      <style:table-column-properties style:column-width="0.7423in" style:use-optimal-column-width="false"/>
    </style:style>
    <style:style style:name="TableColumn3134" style:family="table-column">
      <style:table-column-properties style:column-width="0.968in" style:use-optimal-column-width="false"/>
    </style:style>
    <style:style style:name="TableColumn3135" style:family="table-column">
      <style:table-column-properties style:column-width="0.8534in" style:use-optimal-column-width="false"/>
    </style:style>
    <style:style style:name="TableColumn3136" style:family="table-column">
      <style:table-column-properties style:column-width="0.75in" style:use-optimal-column-width="false"/>
    </style:style>
    <style:style style:name="Table3128" style:family="table">
      <style:table-properties style:width="6.2986in" fo:margin-left="0in" table:align="left"/>
    </style:style>
    <style:style style:name="TableRow3137" style:family="table-row">
      <style:table-row-properties style:min-row-height="1.5416in" style:use-optimal-row-height="false" fo:keep-together="always"/>
    </style:style>
    <style:style style:name="TableCell3138" style:family="table-cell">
      <style:table-cell-properties fo:border-top="0.0104in solid #000000" fo:border-left="0.0104in solid #000000" fo:border-bottom="none" fo:border-right="0.0104in solid #000000" fo:padding-top="0in" fo:padding-left="0.0277in" fo:padding-bottom="0in" fo:padding-right="0.0277in"/>
    </style:style>
    <style:style style:name="P3139" style:parent-style-name="Normal" style:family="paragraph">
      <style:paragraph-properties fo:text-align="center"/>
    </style:style>
    <style:style style:name="TableCell3140" style:family="table-cell">
      <style:table-cell-properties fo:border-top="0.0104in solid #000000" fo:border-left="0.0104in solid #000000" fo:border-bottom="none" fo:border-right="0.0104in solid #000000" fo:padding-top="0in" fo:padding-left="0.0277in" fo:padding-bottom="0in" fo:padding-right="0.0277in"/>
    </style:style>
    <style:style style:name="P3141" style:parent-style-name="Normal" style:family="paragraph">
      <style:paragraph-properties fo:text-align="center"/>
    </style:style>
    <style:style style:name="TableCell3142" style:family="table-cell">
      <style:table-cell-properties fo:border-top="0.0104in solid #000000" fo:border-left="0.0104in solid #000000" fo:border-bottom="none" fo:border-right="0.0104in solid #000000"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top="0.0104in solid #000000" fo:border-left="0.0104in solid #000000" fo:border-bottom="none" fo:border-right="0.0104in solid #000000" fo:padding-top="0in" fo:padding-left="0.0277in" fo:padding-bottom="0in" fo:padding-right="0.0277in"/>
    </style:style>
    <style:style style:name="P3145" style:parent-style-name="Normal" style:family="paragraph">
      <style:paragraph-properties fo:text-align="center"/>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top="0.0104in solid #000000" fo:border-left="0.0104in solid #000000" fo:border-bottom="none" fo:border-right="0.0104in solid #000000" fo:padding-top="0in" fo:padding-left="0.0277in" fo:padding-bottom="0in" fo:padding-right="0.0277in"/>
    </style:style>
    <style:style style:name="P3149" style:parent-style-name="Normal" style:family="paragraph">
      <style:paragraph-properties fo:text-align="center"/>
    </style:style>
    <style:style style:name="TableCell3150" style:family="table-cell">
      <style:table-cell-properties fo:border-top="0.0104in solid #000000" fo:border-left="0.0104in solid #000000" fo:border-bottom="none" fo:border-right="0.0104in solid #000000" fo:padding-top="0in" fo:padding-left="0.0277in" fo:padding-bottom="0in" fo:padding-right="0.0277in"/>
    </style:style>
    <style:style style:name="P3151" style:parent-style-name="Normal" style:family="paragraph">
      <style:paragraph-properties fo:text-align="center"/>
    </style:style>
    <style:style style:name="TableCell3152" style:family="table-cell">
      <style:table-cell-properties fo:border-top="0.0104in solid #000000" fo:border-left="0.0104in solid #000000" fo:border-bottom="none" fo:border-right="0.0104in solid #000000" fo:padding-top="0in" fo:padding-left="0.0277in" fo:padding-bottom="0in" fo:padding-right="0.0277in"/>
    </style:style>
    <style:style style:name="P3153" style:parent-style-name="Normal" style:family="paragraph">
      <style:paragraph-properties fo:text-align="center"/>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Row3171" style:family="table-row">
      <style:table-row-properties style:min-row-height="0.5833in" style:use-optimal-row-height="false" fo:keep-together="always"/>
    </style:style>
    <style:style style:name="TableCell31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80" style:family="table-row">
      <style:table-row-properties style:min-row-height="0.5833in" style:use-optimal-row-height="false" fo:keep-together="always"/>
    </style:style>
    <style:style style:name="TableCell31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89" style:family="table-row">
      <style:table-row-properties style:min-row-height="0.5833in" style:use-optimal-row-height="false" fo:keep-together="always"/>
    </style:style>
    <style:style style:name="TableCell31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98" style:family="table-row">
      <style:table-row-properties style:min-row-height="0.5833in" style:use-optimal-row-height="false" fo:keep-together="always"/>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07" style:family="table-row">
      <style:table-row-properties style:min-row-height="0.5833in" style:use-optimal-row-height="false" fo:keep-together="always"/>
    </style:style>
    <style:style style:name="TableCell32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3266"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LIEPOS 13 D. ĮSAKYMO NR. 3D-339 „DĖL LIETUVOS ŽUVININKYSTĖS SEKTORIAUS 2007–2013 METŲ VEIKSMŲ PROGRAMOS ADMINISTRAVIMO TAISYKLIŲ PATVIRTINIMO“ PAKEITIMO</text:p>
      <text:p text:style-name="P6"/>
      <text:p text:style-name="P7">2009 m. kovo 5 d. Nr. 3D-148</text:p>
      <text:p text:style-name="P8">Vilnius</text:p>
      <text:p text:style-name="P9"/>
      <text:p text:style-name="P10"/>
      <text:p text:style-name="P11"><text:span text:style-name="T12">Pakeičiu</text:span><text:s/>Lietuvos žuvininkystės sektoriaus 2007–2013 metų veiksmų programos administravimo taisykles, patvirtintas Lietuvos Respublikos žemės ūkio ministro 2007 m. liepos 13 d. įsakymu Nr. 3D-339 „Dėl Lietuvos žuvininkystės sektoriaus 2007–2013 metų veiksmų programos administravimo taisyklių patvirtinimo“ (Žin., 2007, Nr.<text:s/><text:a xlink:href="https://www.e-tar.lt/portal/lt/legalAct/TAR.5C33F977CB07" office:target-frame-name="_blank" xlink:show="new"><text:span text:style-name="T13">83-3404</text:span></text:a>), ir išdėstau jas nauja redakcija (pridedama).</text:p>
      <text:p text:style-name="P14"/>
      <text:p text:style-name="P15"/>
      <text:p text:style-name="P16"/>
      <text:p text:style-name="P17">ŽEMĖS ŪKIO MINISTRAS<text:s/><text:tab/>KAZYS STARKEVIČIUS</text:p>
      <text:p text:style-name="P18"/>
      <text:p text:style-name="P19"/>
      <text:soft-page-break/>
      <text:p text:style-name="P20">PATVIRTINTA</text:p>
      <text:p text:style-name="P21">Lietuvos Respublikos žemės ūkio<text:s/></text:p>
      <text:p text:style-name="P22">ministro 2007 m. liepos 13 d.<text:s/></text:p>
      <text:p text:style-name="P23">įsakymu Nr. 3D-339 (Lietuvos<text:s/></text:p>
      <text:p text:style-name="P24">Respublikos žemės ūkio ministro<text:s/></text:p>
      <text:p text:style-name="P25">2009 m. kovo 5 d.<text:s/></text:p>
      <text:p text:style-name="P26">įsakymo Nr. 3D-148 redakcija)</text:p>
      <text:p text:style-name="Normal"/>
      <text:p text:style-name="P27"><text:span text:style-name="T28">LIETUVOS ŽUVININKYSTĖS SEKTORIAUS 2007–2013 METŲ VEIKSMŲ PROGRAMOS ADMINISTRAVIMO TAISYKLĖS</text:span></text:p>
      <text:p text:style-name="P29"/>
      <text:p text:style-name="P30"><text:span text:style-name="T31">I</text:span><text:span text:style-name="T32">.<text:s/></text:span><text:span text:style-name="T33">BENDROSIOS NUOSTATOS</text:span></text:p>
      <text:p text:style-name="P34"/>
      <text:p text:style-name="P35">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jos finansuojamų projektų bendrąsias administravimo taisykles. Konkrečių projektų, finansuojamų pagal veiksmų programos prioritetines kryptis, jei jos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text:p>
      <text:p text:style-name="P3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7">22-840</text:span></text:a>; 2008, Nr.<text:s/><text:a xlink:href="https://www.e-tar.lt/portal/lt/legalAct/TAR.4504801AFE0B" office:target-frame-name="_blank" xlink:show="new"><text:span text:style-name="T38">143-5707</text:span></text:a>).</text:p>
      <text:p text:style-name="P39">3. Taisyklėse vartojamos sąvokos:</text:p>
      <text:p text:style-name="P40"><text:span text:style-name="T41">Išlaidų pagrindimo dokumentai –<text:s/></text:span>rangovų, paslaugų teikėjų ar prekių tiekėjų pateiktos sąskaitos, perdavimo–priėmimo aktai, darbo laiko apskaitos žiniaraščiai, kelionių ar kiti dokumentai, kuriais pagrindžiamos padarytos išlaidos.</text:p>
      <text:p text:style-name="P42"><text:span text:style-name="T43">Išlaidų apmokėjimo įrodymo dokumentai –<text:s/></text:span>banko sąskaitos išrašai ar kiti dokumentai, kuriais įrodoma, kad pagal išlaidų pagrindimo dokumentus buvo atliktas mokėjimas.</text:p>
      <text:p text:style-name="P44"><text:span text:style-name="T45">Lietuvos žuvininkystės sektoriaus 2007–2013 metų veiksmų programos audito institucija (toliau – audito institucija) –<text:s/></text:span>institucija, atsakinga už Lietuvos žuvininkystės sektoriaus 2007–2013 metų veiksmų programos valdymo, kontrolės sistemų ir deklaruotų išlaidų auditą ir kitų Europos žuvininkystės fondo reglamentuose nustatytų funkcijų atlikimą.</text:p>
      <text:p text:style-name="P46"><text:span text:style-name="T47">Lietuvos žuvininkystės sektoriaus 2007–2013 metų veiksmų programos įgyvendinimo taisyklės (toliau – įgyvendinimo taisyklės) –<text:s/></text:span>teisės aktas, kuriuo nustatomos paramos pagal tam tikrą Lietuvos žuvininkystės sektoriaus 2007–2013 metų veiksmų programos prioritetinę kryptį, jos priemonę arba sritį teikimo sąlygos ir tvarka: reikalavimai pareiškėjams, tinkamos finansuoti išlaidos, paramos paraiškos forma, paraiškų vertinimo ir atrankos, paramos lėšų išmokėjimo, projektų įgyvendinimo, stebėsenos ir ataskaitų teikimo tvarka, veiksmų programos paramos gavėjų įsipareigojimai ir kt.</text:p>
      <text:p text:style-name="P48"><text:span text:style-name="T49">Lietuvos žuvininkystės sektoriaus 2007–2013 metų veiksmų programos investicinė priemonė (toliau – investicinė priemonė) –<text:s/></text:span>Lietuvos žuvininkystės sektoriaus 2007–2013 metų veiksmų programos priemonė, pagal kurią paramos gavėjui teikiama investicinė parama.</text:p>
      <text:soft-page-break/>
      <text:p text:style-name="P50"><text:span text:style-name="T51">Lietuvos žuvininkystės sektoriaus 2007–2013 metų veiksmų programos kompensacinė priemonė (toliau – kompensacinė priemonė) –<text:s/></text:span>Lietuvos žuvininkystės sektoriaus 2007–2013 metų veiksmų programos priemonė, pagal kurią skiriama kompensacija už paramos gavėjų prisiimtų įsipareigojimų vykdymą, turėtas išlaidas ar negautas pajamas.</text:p>
      <text:p text:style-name="P52"><text:span text:style-name="T53">Lietuvos žuvininkystės sektoriaus 2007–2013 metų veiksmų programos paramos paraiškų ir projektų administravimo tvarkos aprašas (toliau – Darbo tvarkos aprašas) –<text:s/></text:span>tarpinės vykdymo institucijos parengtas ir patvirtintas dokumentas, kuriame išsamiai aprašoma už paramos paraiškų ir projektų administravimą atsakingos tarpinės institucijos vykdomo Lietuvos žuvininkystės sektoriaus 2007–2013 metų veiksmų programos administravimo tvarka.</text:p>
      <text:p text:style-name="P54"><text:span text:style-name="T55">Lietuvos žuvininkystės sektoriaus 2007–2013 metų veiksmų programos paramos gavėjas (toliau – paramos gavėjas) –<text:s/></text:span>pareiškėjas, kuris atitinka tinkamumo paramai gauti kriterijus ir kuriam skiriama parama.</text:p>
      <text:p text:style-name="P56"><text:span text:style-name="T57">Lietuvos žuvininkystės sektoriaus 2007–2013 metų veiksmų programos paramos sutartis (toliau – paramos sutartis) –<text:s/></text:span>paramos projektams, įgyvendinamiems pagal veiksmų programos priemones, skyrimo sutartis.</text:p>
      <text:p text:style-name="P58"><text:span text:style-name="T59">Lietuvos žuvininkystės sektoriaus 2007–2013 metų veiksmų programos projektų atrankos komitetas (toliau – projektų atrankos komitetas) –<text:s/></text:span>Lietuvos žuvininkystės sektoriaus 2007–2013 metų veiksmų programos vadovaujančiosios institucijos sudarytas komitetas veiksmų programos priemonių projektų atrankos rekomendacijoms<text:s/><text:span text:style-name="T60">teikti.</text:span></text:p>
      <text:p text:style-name="P61"><text:span text:style-name="T62">Lietuvos žuvininkystės sektoriaus 2007–2013 metų veiksmų programos stebėsenos komitetas (toliau – stebėsenos komitetas) –<text:s/></text:span>institucija, kuri prižiūri ir vertina Lietuvos žuvininkystės sektoriaus 2007–2013 metų veiksmų programos įgyvendinimą, svarsto ir tvirtina veiksmų programos projektų atrankos kriterijus ir atlieka kitas priskirtas funkcijas.</text:p>
      <text:p text:style-name="P63"><text:span text:style-name="T64">Lietuvos žuvininkystės sektoriaus 2007–2013 metų veiksmų programos tarpinė administravimo institucija (toliau – tarpinė administravimo institucija) –<text:s/></text:span>institucija, atsakinga už Lietuvos žuvininkystės sektoriaus 2007–2013 metų veiksmų programos prioritetinių krypčių, priemonių ir veiklos sričių administravimą.</text:p>
      <text:p text:style-name="P65"><text:span text:style-name="T66">Lietuvos žuvininkystės sektoriaus 2007–2013 metų veiksmų programos tarpinė vykdymo institucija (toliau – tarpinė vykdymo institucija)<text:s/></text:span>– institucija, atsakinga už Lietuvos žuvininkystės sektoriaus 2007–2013 metų veiksmų programos paraiškų ir projektų administravimą ir jų įgyvendinimo priežiūrą.</text:p>
      <text:p text:style-name="P67"><text:span text:style-name="T68">Lietuvos žuvininkystės sektoriaus 2007–2013 metų veiksmų programos tvirtinančioji institucija (toliau – tvirtinančioji institucija) –<text:s/></text:span>institucija, atsakinga už išlaidų ataskaitų ir paramos mokėjimo paraiškų tvirtinimą ir teikimą Europos Komisijai ir kitų Europos žuvininkystės fondo (toliau – EŽF) reglamentuose nustatytų funkcijų atlikimą.</text:p>
      <text:p text:style-name="P69"><text:span text:style-name="T70">Lietuvos žuvininkystės sektoriaus 2007–2013 metų veiksmų programos vadovaujančioji institucija (toliau – vadovaujančioji institucija)<text:s/></text:span>– institucija, atsakinga už tinkamą Lietuvos žuvininkystės sektoriaus 2007–2013 metų veiksmų programos valdymą ir įgyvendinimą ir kitų Europos žuvininkystės fondo reglamentuose nustatytų funkcijų atlikimą.</text:p>
      <text:p text:style-name="P71"><text:span text:style-name="T72">Mokėjimo paraiška Valstybės iždui –<text:s/></text:span>vadovaujančiosios institucijos parengtas ir Lietuvos Respublikos Finansų ministerijos Valstybės iždo departamentui teikiamas dokumentas, kuriuo prašoma Lietuvos Respublikos valstybės biudžeto lėšas pervesti į nurodytą tarpinės administravimo institucijos sąskaitą.</text:p>
      <text:p text:style-name="P73"><text:span text:style-name="T74">Mokėjimo prašymas –<text:s/></text:span>nustatytos formos dokumentas, kurį paramos gavėjas teikia Nacionalinei mokėjimo agentūrai prie Žemės ūkio ministerijos prašydamas išmokėti paramos lėšas.</text:p>
      <text:p text:style-name="P75"><text:span text:style-name="T76">Parama žuvininkystei (toliau – parama) –<text:s/></text:span>Europos žuvininkystės fondo ir bendrojo finansavimo lėšos iš valstybės biudžeto žuvininkystei remti.</text:p>
      <text:p text:style-name="P77"><text:span text:style-name="T78">Pinigų užsakymo paraiška –<text:s/></text:span>tarpinės vykdymo institucijos parengtas vadovaujančiajai institucijai teikiamas dokumentas, kuriuo remdamasi vadovaujančioji institucija rengia mokėjimo paraišką Valstybės iždui.<text:s/></text:p>
      <text:soft-page-break/>
      <text:p text:style-name="P79"><text:span text:style-name="T80">Pareiškėjas –<text:s/></text:span>asmuo, nustatyta tvarka pateikęs paramos paraišką.</text:p>
      <text:p text:style-name="P81"><text:span text:style-name="T82">Pareiškėjo arba paramos gavėjo duomenų ir dokumentų patikra (toliau – patikra) –<text:s/></text:span>fizinis ir (arba) administracinis pareiškėjo ir (arba) paramos gavėjo pateiktų duomenų ir dokumentų tikrinimas.</text:p>
      <text:p text:style-name="P83"><text:span text:style-name="T84">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85"><text:span text:style-name="T86">Projekto įgyvendinimo laikotarpis –<text:s/></text:span>laikotarpis nuo paramos sutarties pasirašymo dienos arba tinkamų finansuoti išlaidų (išskyrus bendrąsias išlaidas) padarymo dienos, jeigu tokias išlaidas galima padaryti ir jos yra padarytos iki paramos sutarties pasirašymo, iki paskutinio mokėjimo prašymo pateikimo tarpinei vykdymo institucijai.</text:p>
      <text:p text:style-name="P87"><text:span text:style-name="T88">Projekto pabaiga –<text:s/></text:span>paskutinio pagal projektą teikiamo mokėjimo prašymo pateikimo data.</text:p>
      <text:p text:style-name="P89"><text:span text:style-name="T90">Paramos paraiška –<text:s/></text:span>nustatytos formos dokumentas, kurį turi užpildyti pareiškėjas, siekiantis gauti paramą.</text:p>
      <text:p text:style-name="P91"><text:span text:style-name="T92">Sankcija –<text:s/></text:span>pareiškėjui ar paramos gavėjui taikomas paramos dydžio sumažinimas, paramos teikimo nutraukimas, reikalavimas grąžinti visą ar dalį išmokėtos paramos, apribojimo teikti paramos paraiškas nustatymas ir (arba) kitos poveikio priemonės už su prašoma arba gauta parama susijusių įsipareigojimų nevykdymą ir (arba) nustatytų reikalavimų nesilaikymą.</text:p>
      <text:p text:style-name="P93"><text:span text:style-name="T94">Teisės aktų nuostatų pažeidimas (toliau – pažeidimas) –<text:s/></text:span>pareiškėjo arba paramos gavėjo veikimas arba neveikimas nesilaikant Europos Sąjungos teisės ir (arba) Lietuvos Respublikos aktų nuostatų, dėl kurio Europos Bendrijų bendrajam biudžetui ir (arba) Lietuvos Respublikos valstybės biudžetui padaroma arba gali būti padaryta žala.</text:p>
      <text:p text:style-name="P95"><text:span text:style-name="T96">Tinkamos finansuoti išlaidos –<text:s/></text:span>įgyvendinant projektą faktiškai padarytos būtinos išlaidos, kurios gali būti apmokamos programos projektams finansuoti skirtomis lėšomis, kai yra pagrįstos dokumentų originalais arba (jei tai neįmanoma) oficialiai patvirtintomis jų kopijomis.</text:p>
      <text:p text:style-name="P97">Kitos šiose Taisyklėse vartojamos sąvokos suprantamos taip, kaip jos apibrėžtos reglamente (EB) Nr. 1198/2006 ir veiksmų programoje.</text:p>
      <text:p text:style-name="P98"/>
      <text:p text:style-name="P99"/>
      <text:p text:style-name="P100"><text:span text:style-name="T101">II</text:span><text:span text:style-name="T102">.<text:s/></text:span><text:span text:style-name="T103">INSTITUCINĖ STRUKTŪRA<text:s/></text:span></text:p>
      <text:p text:style-name="P104"/>
      <text:p text:style-name="P105"><text:span text:style-name="T106">Vadovaujančioji institucija</text:span></text:p>
      <text:p text:style-name="P107"/>
      <text:p text:style-name="P108">4. Vadovaujančiosios institucijos funkcijas atlieka Lietuvos Respublikos žemės ūkio ministerija (toliau – Žemės ūkio ministerija). Vadovaujančioji institucija atsako už efektyvų, veiksmingą ir tinkamą veiksmų programos valdymą, įgyvendinimą ir priežiūrą. Vadovaujančioji institucija atlieka šias funkcijas:</text:p>
      <text:p text:style-name="P109">4.1. Lietuvos Respublikos žemės ūkio ministras, pasitelkdamas tarpinę administravimo instituciją:</text:p>
      <text:p text:style-name="P110">4.1.1. sudaro veiksmų programos stebėsenos komitetą, vadovauja jam;</text:p>
      <text:p text:style-name="P111">4.1.2. tvirtina įgyvendinimo taisykles;<text:s/></text:p>
      <text:p text:style-name="P112">4.1.3<text:s/>nustato paraiškų priėmimo grafiką;</text:p>
      <text:p text:style-name="P113">4.1.4. priima sprendimą dėl paramos projektui įgyvendinti skyrimo arba šią funkciją perleidžia tarpinei vykdymo institucijai;</text:p>
      <text:p text:style-name="P114">4.1.5. atsižvelgdamas į veiksmų programos prioritetinei krypčiai arba veiksmų programos prioritetinės krypties priemonei (toliau – priemonė) arba veiksmų programos prioritetinės krypties priemonės veiklos sričiai (toliau – veiklos sritis) nustatytą paramos skyrimo patvirtinimo tvarką (tuo atveju, jeigu paramos skyrimo patvirtinimas nėra pavestas tarpinei vykdymo institucijai), sudaro projektų atrankos komitetus;</text:p>
      <text:p text:style-name="P115">4.1.6. nagrinėja skundus, susijusius su veiksmų programos įgyvendinimu.</text:p>
      <text:p text:style-name="P116">4.2. Žemes ūkio ministerijos atsakingas asmuo, kuruojantis žuvininkystės sektorių:</text:p>
      <text:p text:style-name="P117">4.2.1. yra atsakingas už vadovaujančiosios institucijos struktūriniams padaliniams ir tarpinei administravimo institucijai priskirtų funkcijų tinkamą vykdymą;</text:p>
      <text:p text:style-name="P118">4.2.2. pasitelkdamas tarpinę administravimo instituciją ir vadovaudamasis partnerystės principu, organizuoja veiksmų programos rengimą, teikia veiksmų programos projektą Europos Komisijai derinti ir tvirtinti, prireikus, siekdamas užtikrinti efektyvų veiksmų programos įgyvendinimą, inicijuoja veiksmų programos pakeitimus ir, stebėsenos komitetui pritarus, teikia juos Europos Komisijai;</text:p>
      <text:p text:style-name="P119">4.2.3. Europos Komisijai teikia veiksmų programos valdymo ir kontrolės sistemos aprašą ir jo pakeitimus;</text:p>
      <text:p text:style-name="P120">4.2.4. užtikrina, kad tvirtinančioji ir audito institucijos gautų visą būtiną informaciją apie tam tikras tvirtinimo ir audito tikslais atliktas su išlaidomis susijusias procedūras ir patikrinimas.</text:p>
      <text:p text:style-name="P121">4.3. Siekiant efektyviai koordinuoti veiksmų programos įgyvendinimą, Lietuvos Respublikos žemės ūkio ministro 2006 m. rugsėjo 1 d. įsakymu Nr. 3D-354 „Dėl žuvininkystės reikalų komiteto“ (Žin., 2006, Nr.<text:s/><text:a xlink:href="https://www.e-tar.lt/portal/lt/legalAct/TAR.CEE76143DBE7" office:target-frame-name="_blank" xlink:show="new"><text:span text:style-name="T122">95-3750</text:span></text:a>, Nr. 125-4770) patvirtintas Žuvininkystės reikalų komitetas:</text:p>
      <text:p text:style-name="P123">4.3.1. priima sprendimus dėl veiksmų programos įgyvendinimo, kontrolės ir priežiūros;</text:p>
      <text:p text:style-name="P124">4.3.2. tvirtina veiksmų programos techninės paramos lėšų paskirstymą tarp veiksmų programą administruojančių institucijų;</text:p>
      <text:p text:style-name="P125">4.3.3. kartu su kitomis veiksmų programą administruojančiomis institucijomis kuria ir per visą veiksmų programos įgyvendinimo laikotarpį prižiūri veiksmų programos valdymo ir kontrolės sistemą;</text:p>
      <text:p text:style-name="P126">4.4. Žemės ūkio ministerijos Viešųjų ryšių skyrius užtikrina veiksmų programos viešumo reikalavimų laikymąsi, informuoja galimus pareiškėjus, ekonominius ir socialinius partnerius, visuomenę apie veiksmų programos teikiamas galimybes, paramos teikimo tvarką ir panaudojimo patirtį, Europos Sąjungos (toliau – ES) finansinį įnašą ir vaidmenį įgyvendinant veiksmų programą.</text:p>
      <text:p text:style-name="P127">4.5. Žemės ūkio ministerijos Finansų ir biudžeto departamentas:</text:p>
      <text:p text:style-name="P128">4.5.1. vadovaudamasis teisės aktais, reguliuojančiais Lietuvos Respublikos valstybės biudžeto sudarymą ir vykdymą, ir atsižvelgdama į tarpinės administravimo institucijos pateiktas planuojamų padaryti išlaidų prognozes, planuoja valstybės biudžeto asignavimų poreikį veiksmų programai įgyvendinti ir teikia pasiūlymus dėl asignavimų veiksmų programai numatymo Lietuvos Respublikos valstybės biudžete;</text:p>
      <text:p text:style-name="P129">4.5.2. rengia ir nustatyta tvarka teikia tvirtinti grąžintinų lėšų, susidariusių įgyvendinant veiksmų programos priemones, administravimo taisykles;</text:p>
      <text:p text:style-name="P130">4.5.3. rengia ir nustatyta tvarka teikia tvirtinti lėšų veiksmų programos priemonėms įgyvendinti išmokėjimo ir gavimo iš Europos Komisijos taisykles;</text:p>
      <text:p text:style-name="P131">4.5.4. pagal kompetenciją dalyvauja rengiant Taisykles ir kitus su veiksmų programos įgyvendinimu susijusius teisės aktus (išskyrus įgyvendinimo taisykles);</text:p>
      <text:p text:style-name="P132">4.5.5. tikrina tarpinės vykdymo institucijos parengtas ir pateiktas pinigų užsakymo paraiškas lėšoms pagal veiksmų programos prioritetines kryptis, priemones ar veiklos sritis gauti.</text:p>
      <text:p text:style-name="P133">4.6. Žemės ūkio ministerijos Buhalterinės apskaitos skyrius:</text:p>
      <text:p text:style-name="P134">4.6.1. Agentūros parengtų pinigų užsakymo paraiškų pagrindu, neviršijant atitinkamai veiksmų programos priemonei skirtų Lietuvos Respublikos valstybės biudžeto programų asignavimų, rengia mokėjimo paraiškas valstybės iždui ir teikia jas Finansų ministerijos Valstybės iždo departamentui;</text:p>
      <text:p text:style-name="P135">4.6.2. tvarko EŽF ir bendrojo finansavimo, skiriamo iš Lietuvos Respublikos valstybės biudžeto, lėšų apskaitą pagal nustatytą Lietuvos Respublikos valstybės biudžeto lėšų apskaitymo tvarką;</text:p>
      <text:p text:style-name="P136">4.7. Žemės ūkio ministerijos Teisės departamentas:</text:p>
      <text:p text:style-name="P137">4.7.1. užtikrina, kad visi su veiksmų programos įgyvendinimu susiję teisės aktai atitiktų Lietuvos Respublikos įstatymų nuostatas bei tokiems teisės aktams keliamus reikalavimus;</text:p>
      <text:p text:style-name="P138">4.7.2. rengia ir nustatyta tvarka teikia tvirtinti pažeidimų, susijusių su veiksmų programos įgyvendinimu, administravimo taisykles;</text:p>
      <text:p text:style-name="P139">4.7.3. atlieka pažeidimų kontrolieriaus funkcijas;</text:p>
      <text:p text:style-name="P140">5. Siekiant užtikrinti, kad vadovaujančiosios institucijos funkcijos būtų sėkmingai vykdomos, yra pasitelkti: Žuvininkystės departamentas prie Lietuvos Respublikos žemės ūkio ministerijos (toliau – Žuvininkystės departamentas) ir Nacionalinė mokėjimo agentūra prie Žemės ūkio ministerijos (toliau – Agentūra).</text:p>
      <text:p text:style-name="P141"/>
      <text:p text:style-name="P142"><text:span text:style-name="T143">Tarpinė administravimo institucija</text:span></text:p>
      <text:p text:style-name="P144"/>
      <text:p text:style-name="P145">6. Tarpinės administravimo institucijos funkcijas atlieka Žuvininkystės departamentas. Jis yra atsakingas už veiksmų programos prioritetinių krypčių, priemonių ir jų veiklos sričių administravimą ir atlieka šias funkcijas:</text:p>
      <text:p text:style-name="P146">6.1. rengia veiksmų programos projektą, prireikus inicijuoja veiksmų programos pakeitimus, kad būtų užtikrintas efektyvus veiksmų programos įgyvendinimas;</text:p>
      <text:p text:style-name="P147">6.2. organizuoja veiksmų programos vertinimą, informuoja apie vertinimo rezultatus vadovaujančiąją instituciją, stebėsenos komitetą ir Europos Komisiją, bendradarbiauja su Europos Komisija atliekant galutinį veiksmų programos vertinimą;</text:p>
      <text:p text:style-name="P148">6.3. atlieka stebėsenos komiteto sekretoriato funkcijas, teikia stebėsenos komitetui informaciją, reikalingą veiksmų programos priežiūrai atlikti;</text:p>
      <text:p text:style-name="P149">6.4. kartu su kitomis veiksmų programą administruojančiomis institucijomis rengia ir nustatyta tvarka teikia vadovaujančiai institucijai tvirtinti šias Taisykles ir jų pakeitimus;</text:p>
      <text:p text:style-name="P150">6.5. kartu su kitomis veiksmų programą administruojančiomis institucijomis rengia veiksmų programos valdymo ir kontrolės sistemos aprašą;</text:p>
      <text:p text:style-name="P151">6.6. rengia ir nustatyta tvarka teikia vadovaujančiajai institucijai tvirtinti įgyvendinimo taisykles ir jų pakeitimus;</text:p>
      <text:p text:style-name="P152">6.7. organizuoja projektų atrankos komitetų darbą;</text:p>
      <text:p text:style-name="P153">6.8. reguliariai informuoja vadovaujančiąją instituciją apie veiksmų programos įgyvendinimo eigą;</text:p>
      <text:p text:style-name="P154">6.9. remdamasis tarpinės vykdymo institucijos rengiamomis planuojamų padaryti išlaidų prognozėmis ir atsižvelgdamas į numatomus skelbti kvietimus teikti paramos paraiškas, rengia planuojamų padaryti išlaidų prognozes dėl lėšų veiksmų programai įgyvendinti numatymo Lietuvos Respublikos valstybės biudžete, teikia šias prognozes vadovaujančiajai institucijai;</text:p>
      <text:p text:style-name="P155">6.10. užtikrina, kad veiksmų programai skirtos lėšos būtų išmokamos laiku ir nebūtų prarastos dėl reglamento (EB) Nr. 1198/2006 90 straipsnyje nustatyto automatinio įsipareigojimų panaikinimo principo (n+2 taisyklės) taikymo;</text:p>
      <text:p text:style-name="P156">6.11. konsultuoja tarpinę vykdymo instituciją veiksmų programos priemonių įgyvendinimo ir administravimo klausimais, teikia pastabas ir pasiūlymus dėl tarpinės vykdymo institucijos rengiamų metodinių rekomendacijų vertintojams;</text:p>
      <text:p text:style-name="P157">6.12. rengia metines ir galutinę veiksmų programos pažangos ataskaitas ir, gavęs stebėsenos komiteto patvirtinimą, teikia šias ataskaitas Europos Komisijai, kartu su vadovaujančiąja institucija ir Europos Komisija nagrinėja veiksmų programos įgyvendinimo rezultatus;</text:p>
      <text:p text:style-name="P158">6.13. sprendžia klausimus, susijusius su finansinių ir kitų duomenų įvedimu į reglamento (EB) Nr. 498/2007 IX skyriuje minimą Europos Komisijos informacinę sistemą;</text:p>
      <text:p text:style-name="P159">6.14. dalyvauja nagrinėjant skundus, susijusius su veiksmų programos įgyvendinimu ir nustatyta tvarka teikia vadovaujančiajai institucijai siūlymus dėl skundų įvertinimo.</text:p>
      <text:p text:style-name="P160"/>
      <text:p text:style-name="P161"><text:span text:style-name="T162">Tarpinė vykdymo institucija</text:span></text:p>
      <text:p text:style-name="P163"/>
      <text:p text:style-name="P164">7. Tarpinės vykdymo institucijos funkcijas atlieka Agentūra. Ji yra atsakinga už veiksmų programos paramos paraiškų ir projektų administravimą ir atlieka šias funkcijas:</text:p>
      <text:p text:style-name="P165">7.1. teikia tarpinei administravimo institucijai informaciją, reikalingą veiksmų programos įgyvendinimo stebėsenai atlikti, metinėms ir galutinei veiksmų programos pažangos ataskaitoms parengti;</text:p>
      <text:p text:style-name="P166">7.2. kuria ir prižiūri veiksmų programos informacinę sistemą, įtraukia į ją duomenis, reikalingus finansams valdyti, priežiūrai, patikrinimams, auditui ir vertinimui atlikti;</text:p>
      <text:p text:style-name="P167">7.3. tvarko duomenų apskaitą apie veiksmų programos prioritetinių krypčių ir projektų įgyvendinimą pagal reglamento (EB) Nr. 498/2007 III Priede numatytus reikalavimus;</text:p>
      <text:p text:style-name="P168">7.4. kartu su kitomis veiksmų programą administruojančiomis institucijomis rengia Taisykles, įgyvendinimo taisykles, kitus teisės aktus, būtinus efektyviam veiksmų programos įgyvendinimui užtikrinti, ir jų pakeitimus;</text:p>
      <text:p text:style-name="P169">7.5. vadovaujančiosios institucijos nustatyta tvarka skelbia kvietimus teikti paramos paraiškas, teikia galimiems pareiškėjams informaciją, kurios reikia paramos paraiškoms parengti ir pateikti, priima ir registruoja paramos paraiškas;</text:p>
      <text:p text:style-name="P170">7.6. vertina gautas paramos paraiškas, tikrina, ar paramos paraiškos atitinka nustatytas tinkamumo gauti paramą sąlygas ir nustatytus tinkamumo ir pirmumo kriterijus, atlieka patikras vietoje, rengia paraiškų vertinimo ataskaitas ir, atsižvelgdama į įgyvendinimo taisykles, teikia jas tarpinei administravimo institucijai, kai paramos paraiškų atrankai sudaromas projektų atrankos komitetas, arba priima sprendimą dėl paramos suteikimo arba nesuteikimo ir teikia tarpinei administravimo institucijai informaciją apie priimtą sprendimą;</text:p>
      <text:p text:style-name="P171">7.7. priėmusi sprendimą dėl paramos projektui skyrimo arba gavusi tokį vadovaujančiosios institucijos sprendimą, apie šį sprendimą informuoja pareiškėjus, prireikus, atsižvelgdama į įgyvendinimo taisykles, rengia ir su paramos gavėjais pasirašo paramos sutartis;</text:p>
      <text:p text:style-name="P172">7.8. atlieka projektų, kuriems buvo skirta parama, įgyvendinimo priežiūrą;</text:p>
      <text:p text:style-name="P173">7.9. priima ir registruoja paramos gavėjų pateiktus mokėjimo prašymus, tikrina paramos gavėjų mokėjimo prašymuose arba paramos paraiškose pateiktos informacijos teisingumą ir nurodytų išlaidų arba prašomos paramos tinkamumą finansuoti, užtikrina, kad visos patikros, nustatytos ES ir Lietuvos teisės aktuose, būtų atliktos ir tinkamai dokumentuotos;</text:p>
      <text:p text:style-name="P174">7.10. rengia ir vadovaujančiajai institucijai teikia pinigų užsakymo paraiškas, paramos gavėjams išmoka paramos lėšas, vadovaujančiajai institucijai teikia informaciją, reikalingą apskaityti ir atsiskaityti už Lietuvos Respublikos valstybės biudžeto asignavimus;</text:p>
      <text:p text:style-name="P175">7.11. atsižvelgdama į pateiktas paramos paraiškas ir pasirašytas paramos sutartis, rengia ir tarpinei administravimo institucijai teikia planuojamų padaryti išlaidų iš EŽF ir bendrojo finansavimo, skiriamo iš Lietuvos Respublikos valstybės biudžeto, lėšų prognozes dėl veiksmų programai įgyvendinti reikalingų lėšų numatymo Lietuvos Respublikos valstybės biudžete;</text:p>
      <text:p text:style-name="P176">7.12. stebi ir informuoja tarpinę administravimo instituciją ir vadovaujančiąją instituciją, kad priimant sprendimą dėl paramos projektams skyrimo ir išmokant lėšas paramos gavėjams nebūtų viršyta veiksmų programos atitinkamai priemonei nustatyta didžiausia leistina įsipareigojimų suma;</text:p>
      <text:p text:style-name="P177">7.13. saugo išmokėtų paramos lėšų pagrindimo dokumentus, jų tikrinimo dokumentus, užtikrina, kad šie dokumentai būtų prieinami Europos Komisijai ir kitoms, turinčioms teisę juos tikrinti, institucijoms ir asmenims;</text:p>
      <text:p text:style-name="P178">7.14. Europos Komisijos prašymu teikia informaciją apie projektus bei jų įgyvendinimo eigą;</text:p>
      <text:p text:style-name="P179">7.15. priima sprendimą dėl išmokėtų paramos lėšų ar jų dalies susigrąžinimo iš paramos gavėjo, teisės aktų nustatyta tvarka atlieka visus įmanomus veiksmus šioms lėšoms susigrąžinti;</text:p>
      <text:p text:style-name="P180">7.16. dalyvauja stebėsenos komiteto veikloje;</text:p>
      <text:p text:style-name="P181">7.17. prireikus teikia vadovaujančiajai institucijai ir tarpinei administravimo institucijai pasiūlymus dėl veiksmų programos tikslinimo, kad tinkamai ir efektyviai būtų panaudojamos EŽF ir bendrojo finansavimo lėšos;</text:p>
      <text:p text:style-name="P182">7.18. nagrinėja skundus, susijusius su veiksmų programos paramos paraiškų ir projektų administravimu;</text:p>
      <text:p text:style-name="P183">7.19. dalyvauja rengiant šių Taisyklių pakeitimus.</text:p>
      <text:p text:style-name="P184"/>
      <text:p text:style-name="P185"><text:span text:style-name="T186">Tvirtinančioji institucija</text:span></text:p>
      <text:p text:style-name="P187"/>
      <text:p text:style-name="P188">8. Tvirtinančiosios institucijos funkcijas atlieka Agentūra. Laikantis funkcijų atskyrimo principo pagal reglamento (EB) Nr. 1198/2006 57 straipsnio 1 dalies b punkto ir 58 straipsnio 4 dalies nuostatas, tvirtinančiosios institucijos funkcijas Agentūroje atlieka Projektų valdymo ir veiklos ataskaitų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text:p>
      <text:p text:style-name="P189">8.1. vykdo šias funkcijas:</text:p>
      <text:p text:style-name="P190">8.1.1. rengia, tvirtina ir Europos Komisijai teikia išlaidų deklaracijas ir mokėjimo paraiškas;</text:p>
      <text:p text:style-name="P191">8.1.2. tvarko Europos Komisijai deklaruotų išlaidų apskaitą;</text:p>
      <text:p text:style-name="P192">8.1.3. tvarko grąžintinų ir grąžintų lėšų apskaitą, Europos Komisijai teikia informaciją apie šias lėšas;</text:p>
      <text:p text:style-name="P193">8.1.4. suderinusi su vadovaujančiąja institucija ir tarpine administravimo institucija, rengia ir Europos Komisijai teikia finansines prognozes apie planuojamas teikti mokėjimo paraiškas einamaisiais ir ateinančiais metais;</text:p>
      <text:p text:style-name="P194">8.1.5. rengia ir Europos Komisijai teikia išlaidų deklaraciją dalinio programos uždarymo atveju.</text:p>
      <text:p text:style-name="P195">8.2. Prieš tvirtinimą turi:</text:p>
      <text:p text:style-name="P196">8.2.1. atsižvelgti į išlaidų tinkamumo auditų išvadas;</text:p>
      <text:p text:style-name="P197">8.2.2. įsitikinti, kad jos gauta informacija apie įvykdytas procedūras ir patikrinimus, susijusius su išlaidų ataskaitose nurodytomis išlaidomis, sudaro tinkamą tvirtinimo pagrindą;</text:p>
      <text:p text:style-name="P198">8.2.3. įsitikinti, kad išlaidų deklaracija yra tiksli ir parengta vadovaujantis patikima apskaitos sistema ir patikrinamais dokumentais, o išlaidos buvo patirtos laikantis galiojančių Europos Sąjungos teisės ir (arba) Lietuvos Respublikos teisės aktų nuostatų.</text:p>
      <text:p text:style-name="P199"/>
      <text:p text:style-name="P200"><text:span text:style-name="T201">Audito institucija</text:span></text:p>
      <text:p text:style-name="P202"/>
      <text:p text:style-name="P203">9. Audito institucijos funkcijas, kurios išdėstytos reglamento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04">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05">9.2. atsižvelgdama į tarptautiniu mastu pripažintus audito standartus, atlieka atrankinius Europos Komisijos deklaruotų išlaidų auditus;</text:p>
      <text:p text:style-name="P206">9.3. kasmet rengia ir Europos Komisijai teikia metinę kontrolės ataskaitą;</text:p>
      <text:p text:style-name="P207">9.4. remdamasi atliktų auditų rezultatais, kasmet rengia ir Europos Komisijai teikia nuomonę dėl veiksmų programos valdymo ir kontrolės sistemos funkcionavimo ir Europos Komisijai deklaruotų išlaidų tikslingumo;</text:p>
      <text:p text:style-name="P208">9.5. rengia ir Europos Komisijai teikia baigiamąją audito deklaraciją kartu su galutine kontrolės ataskaita;</text:p>
      <text:p text:style-name="P209">9.6. rengia ir Europos Komisijai teikia audito deklaraciją dalinio programos uždarymo atveju;</text:p>
      <text:p text:style-name="P210">9.7. Europos Komisijos prašymu atlieka atrankinius Europos Komisijai deklaruotų išlaidų ar veiksmų programos valdymo ir kontrolės sistemos auditus;</text:p>
      <text:p text:style-name="P211">9.8. apie audito ir patikrinimų rezultatus informuoja vadovaujančiąją instituciją, tarpinę administravimo instituciją ir tarpinę vykdymo instituciją;</text:p>
      <text:p text:style-name="P212">9.9. informuoja stebėsenos komitetą apie metinę kontrolės ataskaitą ir Europos Komisijos jai pateiktas pastabas.</text:p>
      <text:p text:style-name="P213"/>
      <text:p text:style-name="P214"><text:span text:style-name="T215">Stebėsenos komitetas</text:span></text:p>
      <text:p text:style-name="P216"/>
      <text:p text:style-name="P217">10. Stebėsenos komitetas atlieka šias funkcijas:</text:p>
      <text:p text:style-name="P218">10.1. svarsto ir tvirtina veiksmų programos tinkamumo ir prioritetinius kriterijus;</text:p>
      <text:p text:style-name="P219">10.2. periodiškai vertina, kas nuveikta siekiant veiksmų programoje nustatytų tikslų, nagrinėja veiksmų programos įgyvendinimo rezultatus, aptaria veiksmų programos įgyvendinimo tarpinio vertinimo rezultatus;</text:p>
      <text:p text:style-name="P220">10.3. svarsto ir pritaria metinei ir galutinei veiksmų programos pažangos ataskaitai prieš siunčiant jas Europos Komisijai;</text:p>
      <text:p text:style-name="P221">10.4. prireikus siūlo vadovaujančiajai institucijai keisti veiksmų programą, siekiant EŽF tikslų arba siekiant pagerinti veiksmų programos valdymą;</text:p>
      <text:p text:style-name="P222">10.5. svarsto ir pritaria (arba nepritaria) pasiūlymams keisti veiksmų programą;</text:p>
      <text:p text:style-name="P223">10.6. suderinęs su vadovaujančiąja institucija, tvirtina savo darbo reglamentą.</text:p>
      <text:p text:style-name="P224"/>
      <text:p text:style-name="P225"><text:span text:style-name="T226">III</text:span><text:span text:style-name="T227">.<text:s/></text:span><text:span text:style-name="T228">ĮGYVENDINIMO TAISYKLĖS</text:span></text:p>
      <text:p text:style-name="P229"/>
      <text:p text:style-name="P230">11. Detalios veiksmų programos priemonių įgyvendinimo nuostatos yra nustatomos įgyvendinimo taisyklėse.</text:p>
      <text:p text:style-name="P231">12. Įgyvendinimo taisyklėse:</text:p>
      <text:p text:style-name="P232">12.1. pateikiami veiksmų programoje nustatyti ir stebėsenos komiteto sprendimu priimti tinkamumo ir pirmumo kriterijai;</text:p>
      <text:p text:style-name="P233">12.2. atsižvelgiant į veiksmų programos prioritetinių krypčių, priemonių ir veiklos sričių specifiką, įgyvendinimo taisyklėse gali būti nustatomi papildomi, stebėsenos komitete netvirtinti, tinkamumo kriterijai;</text:p>
      <text:p text:style-name="P234">12.3. pateikiama paramos paraiškos forma, kiti priedai atsižvelgiant į veiksmų programos prioritetinių krypčių, priemonių ir veiklos sričių specifiką, kitos programos prioritetinės krypties, priemonės ar veiklos srities paramos administravimo nuostatos.</text:p>
      <text:p text:style-name="P235">13. Įgyvendinimo taisyklės turi būti patvirtintos vadovaujančios institucijos ne vėliau kaip iki paramos paraiškų pagal atitinkamą prioritetinę kryptį, priemonę ar sritį priėmimo termino pradžios.</text:p>
      <text:p text:style-name="P236">14. Atsižvelgiant į priemonių specifiką, gali būti rengiamos vienai priemonei (atitinkamoms veiklos sritims) kelios įgyvendinimo taisyklės arba kelioms priemonėms vienos įgyvendinimo taisyklės.</text:p>
      <text:p text:style-name="P237">15. Paramos paraiškos forma, atsižvelgiant į veiksmų programos priemonių specifiką, gali būti nustatoma bendra kelioms ar visoms veiksmų programos priemonėms. Atsižvelgiant į prioritetinės krypties, priemonės ar veiklos srities specifiką, gali būti nustatoma paramos sutarties forma, mokėjimo prašymo forma, projektų įgyvendinimo, galutinės ar užbaigto projekto veiklos ataskaitų formos ir (arba) kiti dokumentai.</text:p>
      <text:p text:style-name="P238">16. Kvietimo teikti paramos paraiškas sąlygos ir tvarka nustatoma įgyvendinimo taisyklėse.</text:p>
      <text:p text:style-name="P239">17. Pasibaigus paramos paraiškų priėmimo terminui, įgyvendinimo taisyklės gali būti keičiamos, jeigu taip nesukuriama papildomų prievolių pareiškėjui (paramos gavėjui) ir jose keičiama informacija neturi įtakos paramos paraiškų vertinimo rezultatams, taip pat jeigu įgyvendinimo taisyklių keitimas nepažeis vienodų sąlygų taikymo principo ir galimų pareiškėjų, nepateikusių paramos paraiškų dėl jų netenkinusių paramos skyrimo sąlygų, teisėtų lūkesčių, kad paramos skyrimo sąlygos nebus keičiamos paramos paraiškas pateikusių pareiškėjų ir (ar) paramą gavusių projektų vykdytojų naudai.</text:p>
      <text:p text:style-name="P240">18. Įgyvendinimo taisyklėse turi būti pateikiama pagrindinė informacija, kurią turi žinoti pareiškėjas, siekiantis gauti paramą. Įgyvendinimo taisyklėse nurodoma:</text:p>
      <text:p text:style-name="P241">18.1. informacija apie konkrečią prioritetinę kryptį, priemonę ar veiklos sritį (bendrosios nuostatos, tikslai ir uždaviniai, paramos dydis ir trukmė, paramos paraiškų teikimo etapai, veiksmų programos prioritetinei krypčiai, priemonei ar veiklos sritims įgyvendinti skiriamų EŽF ir bendrojo finansavimo lėšų dydis);</text:p>
      <text:p text:style-name="P242">18.2. tinkamumo kriterijai paramai gauti, tinkami pareiškėjai, tinkamos finansuoti išlaidos, pareiškėjų (paramos gavėjų) įsipareigojimai, susiję su prašoma parama;</text:p>
      <text:p text:style-name="P243">18.3. paramos dydžio nustatymo principai, paramos lyginamosios dalies apskaičiavimo principai, didžiausiasis paramos dydis (jei taikomi tokie apribojimai), projekto įgyvendinimo laikotarpis;</text:p>
      <text:p text:style-name="P244">18.4. paramos paraiškų pildymo, teikimo, registravimo, vertinimo ir atrankos tvarka, pirmumo kriterijai;</text:p>
      <text:p text:style-name="P245">18.5. informacijos teikimo tvarka paramos paraiškų priėmimo, registravimo, vertinimo ir atrankos metu ir kontaktiniai duomenys;</text:p>
      <text:p text:style-name="P246">18.6. papildomos informacijos teikimo, pateiktos informacijos keitimo ar tikslinimo tvarka;</text:p>
      <text:p text:style-name="P247">18.7. ar numatyta galimybė pateikti paramos paraišką su partneriu;</text:p>
      <text:p text:style-name="P248">18.8. paramos lėšų išmokėjimo būdas;</text:p>
      <text:p text:style-name="P249">18.9. projektų įgyvendinimo nuostatos: ataskaitų ir mokėjimo prašymų teikimo tvarka ir vertinimas arba nuorodos į teisės aktus, kuriais tai nustatoma, taikytinos viešųjų pirkimų ar pirkimų procedūros, privalomos laikytis viešinimo priemonės, patikrų vietoje atlikimo tvarka, padarytų išlaidų pagrindimas, projekto apskaitos tvarkymo, projekto dokumentų saugojimo, informacijos teikimo ir kiti reikalavimai;</text:p>
      <text:p text:style-name="P250">18.10. paramos gavėjo įsipareigojimai po projekto įgyvendinimo pabaigos;</text:p>
      <text:p text:style-name="P251">18.11. sankcijos;</text:p>
      <text:p text:style-name="P252">18.12. kita informacija.</text:p>
      <text:p text:style-name="P253"/>
      <text:p text:style-name="P254"><text:span text:style-name="T255">Paramos paraiškos forma</text:span></text:p>
      <text:p text:style-name="P256"/>
      <text:p text:style-name="P257">19. Paramos paraiškos forma su paaiškinimais, kaip ją pildyti, nustatoma įgyvendinimo taisyklėse. Atsižvelgiant į veiksmų programos prioritetinių krypčių, priemonių ir veiklos sričių specifiką, priemonėms ar veiklos sritims gali būti nustatoma viena bendra paramos paraiškos forma. Paramos paraiškoje taip pat nurodomi dokumentai, kuriuos pareiškėjas turi pateikti kartu su paramos paraiška, ir reikalavimai jų turiniui (kur taikytina).</text:p>
      <text:p text:style-name="P258">20. Nustatant atitinkamos veiksmų programos prioritetinės krypties, priemonės ar veiklos srities paramos paraiškos formą ir parenkant reikiamus teikti kartu su paramos paraiška dokumentus, turi būti atsižvelgiama į tai, kad prašoma informacija būtų esminė ir būtina siekiant įvertinti paramos paraiškos tinkamumą (pareiškėjo ir partnerių tinkamumą taip pat paramos paraiškos atitiktį nustatytiems tinkamumo kriterijams įvertinti), pirmumą (atitiktį nustatytiems veiksmų programos prioritetinės krypties, priemonės ar veiklos srities pirmumo kriterijams įvertinti) ir nustatyti pareiškėjo įsipareigojimus paramos skyrimo atveju. Pareiškėjas turi pateikti tik tuos dokumentus ir informaciją, kurių tarpinė vykdymo institucija<text:s/><text:soft-page-break/>negali gauti iš informacijos tiekėjo tiesiogiai. Paramos paraiškos formoje turi būti nurodomi projekto priežiūros ir pasiekimų rodiklių, kurie padės sekti veiksmų programos įgyvendinimo pažangą, pavadinimai.</text:p>
      <text:p text:style-name="P259">21. Paramos paraiškos formoje turi būti pateikiama pareiškėjo deklaracija, kuria patvirtinamas paramos paraiškoje ir kartu su ja teikiamuose dokumentuose teikiamos informacijos teisingumas bei detalizuojami pareiškėjo (paramos gavėjo) įsipareigojimai, susiję su prašoma parama.</text:p>
      <text:p text:style-name="P260"/>
      <text:p text:style-name="P261"><text:span text:style-name="T262">IV</text:span><text:span text:style-name="T263">.<text:s/></text:span><text:span text:style-name="T264">PARAMOS PARAIŠKŲ PRIĖMIMAS IR VERTINIMAS</text:span></text:p>
      <text:p text:style-name="P265"/>
      <text:p text:style-name="P266"><text:span text:style-name="T267">Paramos paraiškų priėmimo procedūros</text:span></text:p>
      <text:p text:style-name="P268"/>
      <text:p text:style-name="P269">22. Paramos paraiškos priimamos taikant vieną iš šių procedūrų: ribotos trukmės paramos paraiškų priėmimo, tiesioginio paramos skyrimo arba tęstinio paraiškų priėmimo. Paramos paraiškų priėmimo procedūra kiekvienai programos prioritetinei krypčiai, priemonei ar veiklos sričiai nustatoma įgyvendinimo taisyklėse.</text:p>
      <text:p text:style-name="P270"/>
      <text:p text:style-name="P271"><text:span text:style-name="T272">Ribotos trukmės paramos paraiškų priėmimo procedūra</text:span></text:p>
      <text:p text:style-name="P273"/>
      <text:p text:style-name="P274">23. Bendruoju atveju taikoma ribotos trukmės paraiškų priėmimo procedūra.</text:p>
      <text:p text:style-name="P275">24. Taikant šią procedūrą:</text:p>
      <text:p text:style-name="P276">24.1. vadovaujančioji institucija patvirtina metinį paramos paraiškų priėmimo grafiką, ir, atsižvelgdama į jame pateiktus paramos paraiškų priėmimo laikotarpius, bet ne anksčiau nei būna patvirtintos atitinkamos įgyvendinimo taisyklės, tvirtina paramos paraiškų gauti paramą pagal konkrečią prioritetinę kryptį, priemonę ar veiklos sritį priėmimo laikotarpį.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77">24.2. pareiškėjas įgyvendinimo taisyklėse nustatytos formos paramos paraišką teikia tarpinei vykdymo institucijai, kuri atlieka paramos paraiškos vertinimą. Parama pareiškėjams skiriama atrankos būdu, atsižvelgiant į nustatytus veiksmų programos tinkamumo ir pirmumo kriterijus. Sprendimą dėl paramos skyrimo priima vadovaujančioji institucija arba tarpinė vykdymo institucija, kaip nurodyta šių Taisyklių 69 ir 70 punktuose.</text:p>
      <text:p text:style-name="P278"/>
      <text:p text:style-name="P279"><text:span text:style-name="T280">Tiesioginio paramos skyrimo procedūra</text:span></text:p>
      <text:p text:style-name="P281"/>
      <text:p text:style-name="P282">25. Tiesioginio paramos skyrimo procedūra gali būti taikoma šiais atvejais:</text:p>
      <text:p text:style-name="P283">25.1. viešiesiems projektams, atitinkantiems nustatytus veiksmų programos tinkamumo kriterijus, kurių įgyvendinimas yra numatytas Lietuvos Respublikos Vyriausybės nutarimais arba žemės ūkio ministro įsakymais patvirtintuose strateginiuose dokumentuose;</text:p>
      <text:p text:style-name="P284">25.2. viešiesiems projektams, atitinkantiems nustatytus veiksmų programos tinkamumo kriterijus, kai yra tik vienas pareiškėjas, kuris pagal savo kompetenciją ir jam Lietuvos Respublikos teisės aktų priskirtas funkcijas gali įgyvendinti tokį projektą.</text:p>
      <text:p text:style-name="P285">26. Taikant tiesioginio paramos skyrimo procedūrą, iš anksto numatytam pareiškėjui tiesiogiai siūloma pateikti paramos paraišką. Toks siūlymas įforminamas žemės ūkio ministro įsakymu.</text:p>
      <text:p text:style-name="P286">27. Pareiškėjas įgyvendinimo taisyklėse nustatytos formos paramos paraišką teikia tarpinei vykdymo institucijai, kuri atlieka jos vertinimą. Sprendimą dėl paramos skyrimo priima vadovaujančioji institucija.</text:p>
      <text:p text:style-name="P287"/>
      <text:p text:style-name="P288"><text:span text:style-name="T289">Tęstinio paramos paraiškų priėmimo procedūra</text:span></text:p>
      <text:p text:style-name="P290"/>
      <text:p text:style-name="P291">28. Tęstinio paraiškų priėmimo procedūra gali būti taikoma tais atvejais, kai pagal veiksmų programos priemonę prašomos paramos suma neviršija numatomos paskirstyti lėšų sumos ir (arba) kai pagal veiksmų programos priemonę ar veiksmų programos priemonės veiklos sritį paramos paraiškos gali būti teikiamos tik tam tikru metu, kurio iš anksto nustatyti nėra galima.</text:p>
      <text:p text:style-name="P292">29. Taikant tęstinio paramos paraiškų priėmimo procedūrą, įgyvendinimo taisyklėse turi būti nustatyta, kad paramos paraiškų vertinimas atliekamas vadovaujantis šiais atrankos principais:</text:p>
      <text:p text:style-name="P293">29.1. paramos paraiškos vertinamos ir sprendimas dėl jų finansavimo priimamas atsižvelgiant į paramos paraiškos pateikimo laiką („pirmas ateina – pirmas aptarnaujamas“), arba</text:p>
      <text:p text:style-name="P294">29.2. paramos paraiškos vertinamos ir sprendimas dėl jų atrankos priimamas įgyvendinimo taisyklėse nustatytais etapais. Tuo atveju, jei pateiktose paramos paraiškose prašoma paramos suma viršija numatomų paskirstyti lėšų sumą, sprendimas dėl paramos skyrimo atitinkamo etapo projektams priimamas atsižvelgiant į pirmumo kriterijus.</text:p>
      <text:p text:style-name="P295"/>
      <text:p text:style-name="P296"><text:span text:style-name="T297">Informacijos teikimas</text:span></text:p>
      <text:p text:style-name="P298"/>
      <text:p text:style-name="P299">30. Galimus pareiškėjus, socialinius ir ekonominius partnerius apie paramos paraiškų priėmimą pagal veiksmų programos prioritetines kryptis, priemones ar veiklos sritis informuoja tarpinė vykdymo institucija. Tarpinė vykdymo institucija turi užtikrinti, kad informacija apie paramos paraiškų priėmimą būtų vieša ir prieinama galimiems pareiškėjams ir visuomenei. Tarpinė vykdymo institucija galimus pareiškėjus informuoja apie paramos paraiškų priėmimo terminus, reikalavimus paramos paraiškoms pateikti, veiksmų programos priemonių administravimą ir paramos paraiškų vertinimą, reikalavimus pareiškėjams, projektų tinkamumo ir pirmumo kriterijus.</text:p>
      <text:p text:style-name="P300">31.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iškų priėmimą). Gali būti skelbiamas vienas skelbimas apie paramos paraiškų priėmimą pagal kelias veiksmų programos prioritetines kryptis, priemones ar veiklos sritis.</text:p>
      <text:p text:style-name="P301">32. Skelbime apie paramos paraiškų priėmimą nurodoma:</text:p>
      <text:p text:style-name="P302">32.1. Agentūra, jos adresas;</text:p>
      <text:p text:style-name="P303">32.2. veiksmų programos prioritetinė kryptis, priemonė ar veiklos sritis, pagal kurią kviečiama teikti paramos paraiškas;</text:p>
      <text:p text:style-name="P304">32.3. paramos paraiškų priėmimo laikotarpis ir paramos paraiškų priėmimo vieta;</text:p>
      <text:p text:style-name="P305">32.4. informacija, kur galima gauti dokumentaciją, susijusią su paramos paraiškų priėmimu, ir paramos paraiškos formas;</text:p>
      <text:p text:style-name="P306">32.5. kita tarpinės vykdymo institucijos nustatyta informacija.</text:p>
      <text:p text:style-name="P307">33. Skelbimas apie paramos paraiškų priėmimą spausdinamas bent viename iš šalies dienraščių, „Valstybės žinių“ priede „Informaciniai pranešimai“ bei pateikiamas Agentūros tinklalapyje. Siekdama efektyviai informuoti galimus pareiškėjus apie paramos paraiškų priėmimą, tarpinė vykdymo institucija gali pasirinkti papildomus leidinius, skelbimo būdus ir priemones, atsižvelgdama į tai, kokios iš jų būtų efektyviausios siekiant informuoti tikslines pareiškėjų grupes pagal kiekvieną kvietimą teikti paramos paraiškas. Jeigu taikoma tiesioginio paramos skyrimo procedūra, kvietimą teikti paramos paraiškas tarpinė vykdymo institucija išsiunčia numatomam pareiškėjui. Informacija ir paaiškinimai, susiję su parama, teikiami telefonais, nurodytais Agentūros tinklalapyje (www.nma.lt) ir elektroninio pašto adresu info@nma.lt. Atsakymai į klausimus, kurie gali būti aktualūs daugeliui potencialių pareiškėjų,<text:s/><text:soft-page-break/>skelbiami Agentūros tinklalapyje „Dažniausiai užduodami klausimai“. Informacija apie paramos paraišką vertinančius asmenis neteikiama.</text:p>
      <text:p text:style-name="P308"/>
      <text:p text:style-name="P309"><text:span text:style-name="T310">Paramos paraiškų pirminis tikrinimas</text:span></text:p>
      <text:p text:style-name="P311"/>
      <text:p text:style-name="P312">34. Prieš užregistruojant paramos paraišką atliekamas pirminis jos tikrinimas, ar paramos paraiška yra pateikta laiku ir atitinka šių Taisyklių 39.1, 39.2, 39.5 ir 39.6 punktuose nurodytus reikalavimus.</text:p>
      <text:p text:style-name="P313">35. Tuo atveju, jei atliekant paramos paraiškų pirminį tikrinimą yra nustatoma, kad paramos paraiška neatitinka esminių keliamų reikalavimų (pateikta ne laiku, neatitinka šių Taisyklių 39 punkte nurodytų reikalavimų ir pan.), ji atmetama.</text:p>
      <text:p text:style-name="P314">36. Priėmusi sprendimą neregistruoti paramos paraiškos dėl pirminio tinkamumo tikrinimo reikalavimų neatitikimo, tarpinė vykdymo institucija informuoja pareiškėją ir nurodo paramos paraiškos neregistravimo priežastis.</text:p>
      <text:p text:style-name="P315">37. Užregistravus paramos paraišką gali būti atliekama patikra vietoje. Paramos paraiškos, kurioms bus atliekama patikra vietoje, atrenkamos ir patikros vietoje atliekamos darbo tvarkos aprašuose nustatyta tvarka.</text:p>
      <text:p text:style-name="P316">38. Informacija apie pateiktas ir užregistruotas paramos paraiškas skelbiama Agentūros tinklalapyje, nurodant pareiškėjo pavadinimą, projekto pavadinimą, paraiškos kodą ir prašomą paramos sumą.</text:p>
      <text:p text:style-name="P317"/>
      <text:p text:style-name="P318"><text:span text:style-name="T319">Paramos paraiškų priėmimas ir registravimas</text:span></text:p>
      <text:p text:style-name="P320"/>
      <text:p text:style-name="P321">39. Paramos paraiškas kartu su reikalaujamais priedais iš pareiškėjų priima ir registruoja tarpinės vykdymo institucijos teritoriniai padaliniai pagal numatomą paramos įgyvendinimo vietą arba pagal pareiškėjo registracijos vietą, jei įgyvendinimo taisyklėse nenurodyta kitaip. Paramos paraiškai taikomi reikalavimai:</text:p>
      <text:p text:style-name="P322">39.1. paramos paraiška ir jos priedai turi būti įteikti paramos gavėjo asmeniškai arba per įgaliotą asmenį. Kitais būdais (paštu, per kurjerį, faksu, el. paštu ir t. t.) pateiktos paramos paraiškos nepriimamos;</text:p>
      <text:p text:style-name="P323">39.2. pateikta paramos paraiška turi atitikti įgyvendinimo taisyklėse nustatytą paramos paraiškos formą;</text:p>
      <text:p text:style-name="P324">39.3. paramos paraiška ir jos priedai turi būti užpildyti lietuvių kalba ir kiekvienas lapas sunumeruotas. Kita kalba užpildytos paramos paraiškos ir jų priedai nebus priimami;</text:p>
      <text:p text:style-name="P325">39.4. paramos paraiškoje bei prie jos pridėtuose dokumentuose pateikta informacija turi būti aiški ir išsami;</text:p>
      <text:p text:style-name="P326">39.5. paramos paraiška turi būti pateikta spausdintine forma (užpildyta kompiuteriu). Ranka užpildytos paramos paraiškos nebus registruojamos ir vertinamos;</text:p>
      <text:p text:style-name="P327">39.6. turi būti pateikiamas vienas paramos paraiškos ir jos priedų (pridedamų dokumentų originalas arba originalas ir kopija, jeigu pareiškėjas negali palikti dokumento originalo (patikrinus kopijos atitiktį originalui, originalas grąžinamas pareiškėjui), arba notaro patvirtintas nuorašas) egzempliorius ir elektroninė paramos paraiškos versija (įrašyta į elektroninę laikmeną<text:s/><text:span text:style-name="T328">Word<text:s/></text:span>formatu). Paramos paraiškos su priedais turi būti įsegtos į segtuvus;</text:p>
      <text:p text:style-name="P329">39.7. pareiškėjas, jo atstovas (kai pareiškėjas – juridinis asmuo) arba jo įgaliotas asmuo privalo pasirašyti kiekvieną paramos paraiškos lapą.</text:p>
      <text:p text:style-name="P330">40. Tarpinės vykdymo institucijos teritoriniai padaliniai priima ir registruoja paramos paraiškas vadovaudamiesi darbo tvarkos aprašais. Paramos paraišką pateikusiam pareiškėjui įteikiamas paramos paraiškos registravimą įrodantis raštas. Paramos paraišką pateikęs pareiškėjas informuojamas apie suteiktą paramos paraiškos registravimo numerį.</text:p>
      <text:p text:style-name="P331"/>
      <text:p text:style-name="P332"><text:span text:style-name="T333">Paramos paraiškų vertinimo organizavimas</text:span></text:p>
      <text:p text:style-name="P334"/>
      <text:p text:style-name="P335">41. Paramos paraiškos gali būti pradėtos vertinti pagal Taisyklių 42.1 punktą nelaukiant paramos paraiškų priėmimo termino pabaigos. Paramos paraiškos vertinimą tarpinė vykdymo institucija turi atlikti per įgyvendinimo taisyklėse nustatytą terminą, darbo tvarkos aprašuose nustatyta tvarka.</text:p>
      <text:p text:style-name="P336">42. Paramos paraiškų vertinimą sudaro dvi dalys:</text:p>
      <text:p text:style-name="P337">42.1. tinkamumo skirti paramą vertinimas;</text:p>
      <text:p text:style-name="P338">42.2. pirmumo vertinimas.</text:p>
      <text:p text:style-name="P339">43. Vadovaujantis darbo tvarkos aprašais paramos paraiškas vertina ir paramos paraiškų vertinimo procesą organizuoja paskirti tarpinės vykdymo institucijos valstybės tarnautojai arba darbuotojai, dirbantys pagal darbo sutartis (toliau – darbuotojai). Visi paramos paraiškos vertinimo metu atlikti vertinimo ir kontrolės veiksmai turi būti fiksuojami dokumentuose darbo tvarkos aprašuose nustatyta tvarka.</text:p>
      <text:p text:style-name="P340">44.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 vertinimą, nepriklausomi ekspertai pasirašo konfidencialumo ir nešališkumo deklaraciją.</text:p>
      <text:p text:style-name="P341">45. Jeigu paramos paraiškos vertinimo metu tarpinės vykdymo institucijos darbuotojams kyla neaiškumų ar trūksta informacijos, Agentūra pareiškėjo paprašo, o pareiškėjas privalo per jos nustatytą terminą pateikti paaiškinimus ar trūkstamą informaciją.</text:p>
      <text:p text:style-name="P342">46. Visos pateiktos paramos paraiškos turi būti vertinamos pagal nustatytus veiksmų programos prioritetinės krypties, priemonės ar veiklos srities tinkamumo ir pirmumo kriterijus.</text:p>
      <text:p text:style-name="P343">47. Tarpinė vykdymo institucija gali kreiptis į vadovaujančiąją instituciją, jeigu jai kyla klausimų dėl įgyvendinimo taisyklių nuostatų taikymo. Vadovaujančioji institucija šiems klausimams spręsti pasitelkia tarpinę administravimo instituciją.</text:p>
      <text:p text:style-name="P344"/>
      <text:p text:style-name="P345"><text:span text:style-name="T346">Tinkamumo skirti paramą vertinimas</text:span></text:p>
      <text:p text:style-name="P347"/>
      <text:p text:style-name="P348">48. Tinkamumo skirti paramą vertinimo metu yra nustatoma, ar paramos paraiška yra tinkama finansuoti pagal atitinkamą veiksmų programos prioritetinę kryptį, priemonę ar veiklos sritį atsižvelgiant į veiksmų programos bendruosius ir veiksmų programos prioritetinių krypčių, priemonių ir veiklos sričių tinkamumo kriterijus. Detalūs paramos paraiškų tinkamumo reikalavimai (reikalavimai pareiškėjams ir partneriams, tinkamų finansuoti išlaidų, paramos dydžio ir trukmės, veiksmų programos prioritetinės krypties, priemonės ar veiklos srities tinkamumo kriterijai ir kita) nurodomi įgyvendinimo taisyklėse. Tinkamumo skirti paramą vertinimo etapo metu gali būti atliekama patikra vietoje.</text:p>
      <text:p text:style-name="P349">49. Atliekant tinkamumo skirti paramą vertinimą tarpinė vykdymo institucija turi įvertinti:</text:p>
      <text:p text:style-name="P350">49.1. paramos paraiškos atitiktį tinkamumo kriterijams, nustatytiems įgyvendinimo taisyklėse;</text:p>
      <text:p text:style-name="P351">49.2. pareiškėjo ir partnerių (kai paramos paraiška teikiama su partneriais) tinkamumą;</text:p>
      <text:p text:style-name="P352">49.3. paramos paraiškos atitiktį veiksmų programos prioritetinės krypties, priemonės ar veiklos srities, pagal kurią pateikta paramos paraiška, tikslams ir uždaviniams;</text:p>
      <text:p text:style-name="P353">49.4. projekto tinkamas finansuoti išlaidas ir viešosios paramos lyginamąją dalį nuo tinkamų finansuoti išlaidų (investicinių veiksmų programos priemonių ir veiklos sričių atveju);</text:p>
      <text:p text:style-name="P354">50. Tinkamumo skirti paramą vertinimo metu nustatomas didžiausiasis paramos projektui dydis (ne didesnis nei prašoma paramos suma) ir lyginamoji viešosios paramos dalis. Netinkamas finansuoti ir nebūtinas išlaidas, taip pat tinkamų finansuoti išlaidų dalį,<text:s/><text:soft-page-break/>kurių nepadengia paramos lėšos, pareiškėjas privalo finansuoti pats. Jeigu paramos paraiškos arba dalies išlaidų tinkamumas finansuoti yra nepagrįstas, tarpinė vykdymo institucija turi paprašyti pareiškėjo pateikti paramos paraiškos arba išlaidų tinkamumą finansuoti pagrindžiančius dokumentus. Jei per nustatytą terminą pareiškėjas nepateikia prašomų dokumentų dėl paramos paraiškos tinkamumo finansuoti arba jo pateikti dokumentai nepagrindžia paramos paraiškos tinkamumo finansuoti, paramos paraiška atmetama. Apie tokį sprendimą tarpinė vykdymo institucija informuoja pareiškėją šių Taisyklių 54 punkte nustatyta tvarka. Jei per nustatytą terminą pareiškėjas nepateikia prašomų dokumentų dėl išlaidų tinkamumo finansuoti ir būtinumo arba jo pateikti dokumentai nepagrindžia išlaidų tinkamumo finansuoti ir būtinumo, tokios išlaidos laikomos netinkamomis finansuoti.</text:p>
      <text:p text:style-name="P355">51. Tinkamumo skirti paramą vertinimo metu nustatomas didžiausiasis paramos projektui dydis (ne didesnis nei prašoma paramos suma). Jeigu paramos paraiškos tinkamumas finansuoti yra nepagrįstas arba trūksta duomenų paramos dydžiui nustatyti, tarpinė vykdymo institucija turi paprašyti pareiškėjo pateikti paramos paraiškos tinkamumą finansuoti pagrindžiančius dokumentus arba pateikti dokumentus, reikalingus paramos dydžiui nustatyti. Jei per nustatytą terminą pareiškėjas nepateikia prašomų dokumentų, kurie pagrindžia paramos paraiškos tinkamumo finansuoti, paramos paraiška atmetama. Apie tokį sprendimą tarpinė vykdymo institucija informuoja pareiškėją šių Taisyklių 54 punkte nustatyta tvarka. Kai pareiškėjas pateikia dokumentus pagrindžiančius tik dalį prašomos paramos ir pagal įgyvendinimo taisyklėse numatytą paramos apskaičiavimo tvarką ją įmanoma objektyviai apskaičiuoti, tik pagrįsta prašomos paramos dalis pripažįstama kaip didžiausias paramos projektui dydis.</text:p>
      <text:p text:style-name="P356">52. Įvertinus tinkamumą skirti paramą, parengiama išvada, ar paramos paraiška yra tinkama gauti paramą, kokia didžiausia paramos suma ir kokia didžiausia lyginamoji paramos dalis gali būti suteikta, taip pat nurodoma pridėtinės vertės mokesčio (toliau – PVM) suma, kuri apmokama pagal Taisyklių 58 punktą.</text:p>
      <text:p text:style-name="P357">53. Jei tarpinė vykdymo institucija tinkamumo skirti paramą vertinimo metu nustato, kad projekto tinkamų finansuoti išlaidų dydis ir (arba) galima didžiausia paramos suma skiriasi nuo paramos paraiškoje pateiktų projekto tinkamų finansuoti išlaidų ir (arba) prašomos paramos dydžių daugiau kaip 1 proc., iki sprendimo dėl paramos skyrimo priėmimo tarpinė vykdymo institucija turi raštu apie tai informuoti pareiškėją ir suderinti su juo, ar jis sutinka įgyvendinti projektą su tarpinės vykdymo institucijos nustatyta tinkamų finansuoti išlaidų suma ir didžiausia paramos suma. Pareiškėjui nesutikus su tarpinės vykdymo institucijos nustatyta didžiausia tinkamų kompensuoti išlaidų suma ir didžiausia paramos suma, paramos paraiška atmetama.</text:p>
      <text:p text:style-name="P358">54. Apie priimtą sprendimą atmesti paramos paraišką tarpinė vykdymo institucija darbo tvarkos aprašuose nustatyta tvarka, bet ne ilgiau kaip per 7 darbo dienas nuo tokio sprendimo priėmimo dienos, informuoja pareiškėją apie paramos paraiškos atmetimą, nurodydama atmetimo priežastis.</text:p>
      <text:p text:style-name="P359">55. Informacija apie paramos paraiškas, kurioms atliktas tinkamumo skirti paramą vertinimas, skelbiama tarpinės vykdymo institucijos tinklalapyje, nurodant pareiškėjo pavadinimą, projekto pavadinimą, paramos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mos paraiškos pirmumo vertinimas (išskyrus atvejį, kai įgyvendinimo taisyklėse nėra nustatyti pirmumo kriterijai, ir šių Taisyklių 61 punkte nustatytą atvejį).</text:p>
      <text:p text:style-name="P360"/>
      <text:p text:style-name="P361"><text:span text:style-name="T362">Tinkamumo kriterijai pareiškėjui (paramos gavėjui), projektui ir projekto išlaidoms</text:span></text:p>
      <text:p text:style-name="P363"/>
      <text:p text:style-name="P364">56. Detalūs tinkamumo kriterijai finansuojamoms išlaidoms kaip ir pareiškėjams, paramos gavėjams, bei projektui nurodomi įgyvendinimo taisyklėse.</text:p>
      <text:p text:style-name="P365">57. PVM, kurį pareiškėjas (paramos gavėjas) (išskyrus pareiškėjus ir paramos gavėjus, nurodytus Taisyklių 58 punkte) pagal Lietuvos Respublikos pridėtinės vertės mokesčio įstatymą (Žin., 2002, Nr.<text:s/><text:a xlink:href="https://www.e-tar.lt/portal/lt/legalAct/TAR.ED68997709F5" office:target-frame-name="_blank" xlink:show="new"><text:span text:style-name="T366">35-1271</text:span></text:a>) turi ar galėtų turėti galimybę įtraukti į PVM atskaitą (net jei tokio PVM pareiškėjas (paramos gavėjas) į atskaitą neįtraukė), visais atvejais yra netinkamas finansuoti iš paramos lėšų.</text:p>
      <text:p text:style-name="P367">58. Kai pareiškėjas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eiškėjas (paramos gavėjas) pagal Lietuvos Respublikos pridėtinės vertės mokesčio įstatymą neturi ar negalėtų turėti galimybės įtraukti PVM atskaitą, yra apmokamas iš šiam tikslui skirtų Žemės ūkio ministerijos bendrųjų valstybės biudžeto asignavimų.</text:p>
      <text:p text:style-name="P368">59. Paramos gavėjas įsipareigoja tvarkyti savo buhalterinę apskaitą teisės aktų nustatyta tvarka ir vesti atskirą paramos lėšų ir remiamos projekto veiklos rezultatų buhalterinę apskaitą (taikoma tik investicinėms priemonėms).</text:p>
      <text:p text:style-name="P369"/>
      <text:p text:style-name="P370"><text:span text:style-name="T371">Paramos paraiškų pirmumo vertinimas</text:span></text:p>
      <text:p text:style-name="P372"/>
      <text:p text:style-name="P373">60. Paramos paraiškų pirmumo vertinimo metu siekiama nustatyti, kurios iš tinkamų finansuoti paramos paraiškų geriausiai atitinka veiksmų programos prioritetinės krypties, priemonės ar veiklos srities pirmumo kriterijus. Paramos paraiškų pirmumo kriterijai bei jų vertinimo tvarka nurodomi įgyvendinimo taisyklėse.</text:p>
      <text:p text:style-name="P374">61. Tuo atveju, kai užregistruotose paramos paraiškose visa pareiškėjų prašoma paramos suma yra mažesnė arba lygi planuojamai paskirstyti paramos sumai, paramos paraiškų pirmumo vertinimas gali būti neatliekamas.</text:p>
      <text:p text:style-name="P375"/>
      <text:p text:style-name="P376"><text:span text:style-name="T377">Paramos paraiškų vertinimo ataskaita</text:span></text:p>
      <text:p text:style-name="P378"/>
      <text:p text:style-name="P379">62. Įvertinusi paramos paraiškas, tarpinė vykdymo institucija parengia paramos paraiškų vertinimo ataskaitą.</text:p>
      <text:p text:style-name="P380">63. Tuo atveju, jei paramos paraiškų atrankai yra sudaromas projektų atrankos komitetas ir sprendimą dėl paramos paraiškų atrankos priima vadovaujančioji institucija, tarpinė vykdymo institucija tarpinei administravimo institucijai teikia paramos paraiškų vertinimo ataskaitą, kurią sudaro:</text:p>
      <text:p text:style-name="P381">63.1. tarpinės administravimo institucijos nustatytos formos paramos paraiškų vertinimo rezultatų suvestinė (1 priedas);</text:p>
      <text:p text:style-name="P382">63.2. tarpinės administravimo institucijos nustatytos formos paramos paraiškos, pateiktos pagal Lietuvos žuvininkystės sektoriaus 2007–2013 metų veiksmų programos priemones vertinimo ataskaitos (2 priedas).</text:p>
      <text:p text:style-name="P383">64. Tuo atveju, jei projektų atrankos komitetas nesudaromas, tarpinė vykdymo institucija pati priima sprendimą dėl paramos paraiškų atrankos. Priėmusi sprendimą skirti paramą, tarpinė vykdymo institucija per 5 darbo dienas vadovaujančiajai ir tarpinei administravimo institucijai teikia šių Taisyklių 63.1 punkte nurodytą paramos paraiškų vertinimo rezultatų suvestinę ir sprendimą skirti paramą.</text:p>
      <text:p text:style-name="P384">65. Tiesioginio paramos skyrimo procedūros atveju įvertinusi paramos paraiškas tarpinė vykdymo institucija, vadovaujančiajai ir tarpinei administravimo institucijai teikia šių Taisyklių 63.2 punkte nurodytas atskirų paramos paraiškų vertinimo ataskaitas.</text:p>
      <text:p text:style-name="P385"/>
      <text:p text:style-name="P386"><text:span text:style-name="T387">V</text:span><text:span text:style-name="T388">.<text:s/></text:span><text:span text:style-name="T389">PARAMOS SKYRIMO PATVIRTINIMAS</text:span></text:p>
      <text:p text:style-name="P390"/>
      <text:p text:style-name="P391"><text:span text:style-name="T392">Bendroji paramos skyrimo tvarka</text:span></text:p>
      <text:p text:style-name="P393"/>
      <text:p text:style-name="P394">66. Sprendimas dėl paramos skyrimo priimamas atsižvelgiant į paramos paraiškų vertinimo rezultatus. Parama gali būti skiriama tik toms paramos paraiškoms, kurios buvo pripažintos tinkamomis paramai gauti (t. y. toms paramos paraiškoms, kurios atitinka įgyvendinimo taisyklėse nurodytus tinkamumo kriterijus).</text:p>
      <text:p text:style-name="P395">67. 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396">68. Rekomendacijoms dėl paramos projektams skyrimo arba neskyrimo teikti gali būti sudaromi projektų atrankos komitetai. Projektų atrankos komitetai gali būti nesudaromi paramos paraiškoms, pateiktoms pagal veiksmų programos prioritetinę kryptį, priemonę ir veiklos sritis: „Laikinas žvejybinės veiklos nutraukimas“, „Kompensacijos žvejams, netekusiems darbo dėl laivo žvejybos veiklos nutraukimo visam laikui“, „Ankstyvas pasitraukimas iš žvejybos sektoriaus“, „Vandens aplinkosaugos priemonės“, „Gyvūnų sveikatai skirtos priemonės“, „Laikinas žvejybinės veiklos nutraukimas“, „Laikinas žvejybinės veiklos sustabdymas“ ir „Techninė parama“. Projektų atrankos komitetų sudėtį tvirtina vadovaujančioji institucija, jų darbą organizuoja tarpinė administravimo institucija. Projektų atrankos komitetų sudarymas arba nesudarymas numatomas įgyvendinimo taisyklėse.</text:p>
      <text:p text:style-name="P397">69. Sprendimą dėl paramos skyrimo pagal veiksmų programos priemonę arba veiklos sritis, dėl kurių nesudaromas projektų atrankos komitetas, priima tarpinė vykdymo institucija. Sprendimą dėl paramos skyrimo pagal veiksmų programos prioritetinę kryptį „Techninė parama“ priima: tarpinė vykdymo institucija, kai pareiškėjas yra vadovaujančioji institucija arba tarpinė administravimo institucija ir vadovaujančioji institucija, kai pareiškėjas yra tarpinė vykdymo institucija.</text:p>
      <text:p text:style-name="P398">70. Sprendimą dėl paramos skyrimo pagal veiksmų programos priemones arba veiklos sritis, dėl kurių sudaromas projektų atrankos komitetas, priima vadovaujančioji institucija.</text:p>
      <text:p text:style-name="P399">71. Sprendime dėl paramos skyrimo nurodoma:</text:p>
      <text:p text:style-name="P400">71.1. pagrindas skirti paramą arba neskirti paramos;</text:p>
      <text:p text:style-name="P401">71.2. paramos paraiška arba paramos paraiškų, kurioms finansuoti skiriama parama, sąrašas bei didžiausiasis iš galimos paramos, skiriamos kiekvienai paramos paraiškai, dydis, paramos lyginamoji dalis nuo visų projekto tinkamų finansuoti išlaidų (investiciniuose projektuose) ir paramos lėšų paskirstymas pagal finansavimo šaltinius (EŽF ir nacionalinio bendrojo finansavimo lėšos);</text:p>
      <text:p text:style-name="P402">71.3. PVM suma pagal Taisyklių 58 punktą;</text:p>
      <text:p text:style-name="P403">71.4. paramos paraiška arba paramos paraiškų, kurioms neskiriama parama, sąrašas.</text:p>
      <text:p text:style-name="P404">72. Tuo atveju, kai sprendimą dėl paramos skyrimo priima vadovaujančioji institucija, sprendimo dėl paramos skyrimo projektą rengia tarpinė administravimo institucija. Vadovaujančiajai institucijai priėmus sprendimą dėl paramos skyrimo, tarpinė administravimo institucija apie tokį sprendimą informuoja tarpinę vykdymo instituciją per 5 darbo dienas nuo sprendimo priėmimo dienos.</text:p>
      <text:p text:style-name="P405">73. Tarpinė vykdymo institucija apie sprendimą dėl paramos skyrimo ar neskyrimo informuoja pareiškėjus registruotu laišku per 5 darbo dienas nuo sprendimo dėl paramos paraiškų atrankos priėmimo, kai ji priima tokį sprendimą, arba nuo vadovaujančiosios institucijos sprendimo gavimo dienos. Tuo atveju, jei su paramos gavėjais sudaroma paramos sutartis, tarpinė vykdymo institucija, informuodama paramos gavėją apie sprendimą jam skirti paramą, pasiūlo atvykti pasirašyti paramos sutarties. Pranešimuose apie skirtą paramą būtina nurodyti, kad šią paramą iš dalies finansuoja Europos Sąjunga.</text:p>
      <text:p text:style-name="P406">74. Informacija apie paramos gavėjus, nurodant paramos gavėjo pavadinimą arba paramos gavėjo vardą ir pavardę, jeigu paramos gavėjas yra fizinis asmuo, projekto pavadinimą ir skirtą paramos sumą, skelbiama Agentūros tinklalapyje (išskyrus informaciją<text:s/><text:soft-page-break/>apie paramą, skiriamą pagal veiksmų programos veiklos sritį „Ankstyvas pasitraukimas iš žvejybos sektoriaus“).</text:p>
      <text:p text:style-name="P407"/>
      <text:p text:style-name="P408"><text:span text:style-name="T409">Projektų atrankos komitetas</text:span></text:p>
      <text:p text:style-name="P410"/>
      <text:p text:style-name="P411"><text:span text:style-name="T412">Projektų atrankos komitetų sudarymas</text:span></text:p>
      <text:p text:style-name="P413">75. Projektų atrankos komitetai gali būti sudaromi:</text:p>
      <text:p text:style-name="P414">75.1. vienas dėl kelių veiksmų programos priemonių, jei jų pobūdis panašus;</text:p>
      <text:p text:style-name="P415">75.2. dėl kiekvienos veiksmų programos priemonės;</text:p>
      <text:p text:style-name="P416">75.3. dėl vienos ar kelių veiksmų programos priemonės veiklos sričių;</text:p>
      <text:p text:style-name="P417">75.4. vienas visoms veiksmų programos prioritetinėms kryptims, priemonėms ir veiklos sritims.</text:p>
      <text:p text:style-name="P418">76. Sprendžiant dėl projektų atrankos komitetų skaičiaus, turi būti atsižvelgiama į tai, kad projektų atrankos komitetas galėtų tinkamai atlikti jam pavestas funkcijas – suteikti kvalifikuotas rekomendacijas dėl paraiškų atrankos.</text:p>
      <text:p text:style-name="P419">77. Į projektų atrankos komitetų institucinę sudėtį įtraukiama vadovaujančioji institucija, tarpinė administravimo institucija, taip pat kitos valstybės institucijos ir įstaigos, kurių kompetencijos sričiai priklauso projektų atrankos komitete svarstomos paramos paraiškos. Vadovaujantis partnerystės principu, į projektų atrankos komitetus patariamojo balso teise gali būti įtraukiami ir socialiniai–ekonominiai partneriai. Į projektų atrankos komiteto posėdžius gali būti kviečiami ne tik projektų atrankos komiteto nariai, bet ir kitų institucijų ir įstaigų atstovai bei ekspertai. Balsuoti projektų atrankos komitetuose gali tik sprendžiamojo balso teisę turintys projektų atrankos komiteto nariai. Kiti asmenys projektų atrankos komitete dalyvauja su patariamojo balso teise. Sudarant projektų atrankos komitetą, turi būti siekiama užtikrinti, kad jo nariai turėtų pakankamai žinių ir patirties, būtinų rekomendacijoms dėl svarstomų paraiškų atrankos pateikti.</text:p>
      <text:p text:style-name="P420"/>
      <text:p text:style-name="P421"><text:span text:style-name="T422">Projektų atrankos komitetų darbo tvarka</text:span></text:p>
      <text:p text:style-name="P423"/>
      <text:p text:style-name="P424">78. Projektų atrankos komitetas dirba pagal patvirtintą darbo reglamentą. Visi projektų atrankos komiteto posėdžiai protokoluojami.</text:p>
      <text:p text:style-name="P425">79. Tarpinė administravimo institucija turi užtikrinti, kad projektų atrankos komiteto nariai, kitų institucijų ir įstaigų atstovai bei ekspertai būtų informuoti apie būsimą posėdį ir gautų posėdžio medžiagą, įskaitant tarpinės vykdymo institucijos parengtą paramos paraiškų vertinimo rezultatų suvestinę ir atskirų paramos paraiškų vertinimo ataskaitas, ne vėliau kaip nustatyta projektų atrankos komiteto darbo reglamente.</text:p>
      <text:p text:style-name="P426">80. Jeigu yra pagrindo manyti, kad projektų atrankos komiteto nario dalyvavimas priimant sprendimą dėl konkrečios paramos paraiškos sukels interesų konfliktą, tas projektų atrankos komiteto narys turi nusišalinti nuo šios procedūros. Informacija apie galimą interesų konfliktą turi būti įtraukta į projektų atrankos komiteto posėdžio protokolą.</text:p>
      <text:p text:style-name="P427">81. Visais atvejais projektų atrankos komitetas, teikdamas rekomendaciją dėl paramos paraiškų atrankos,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p>
      <text:p text:style-name="P428">82. Siekdamas užtikrinti geriausių paramos paraiškų atrank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429"/>
      <text:p text:style-name="P430"><text:span text:style-name="T431">Paramos sutarties pasirašymas</text:span></text:p>
      <text:p text:style-name="P432"/>
      <text:p text:style-name="P433">83. Tuo atveju, jei pagal atitinkamą veiksmų programos prioritetinę kryptį, priemonę ar veiklos sritį su paramos gavėju sudaroma paramos sutartis, tai nustatoma įgyvendinimo taisyklėse. Pavyzdinė paramos sutarties forma pateikiama Taisyklių 3 priede, sudaroma paramos sutartis, atsižvelgiant į veiksmų programos prioritetinės krypties, priemonės ar veiklos srities specifiką, ji gali būti koreguojama. Įgyvendinimo taisyklėse gali būti nustatyta papildyta ar kita pavyzdinė paramos skyrimo projektui, įgyvendinamam pagal veiksmų programą, sutarties forma.</text:p>
      <text:p text:style-name="P434">84. Kai įgyvendinimo taisyklėse numatyta, kad su paramos gavėju sudaroma paramos sutartis, tarpinė vykdymo institucija, priėmusi sprendimą skirti paramą arba gavusi tokį vadovaujančiosios institucijos sprendimą:</text:p>
      <text:p text:style-name="P435">84.1. jei paramos sutarčiai rengti reikalingi papildomi duomenys ir (arba) dokumentai, per 5 darbo dienas, kartu su pranešimu apie suteiktą paramą, registruotu laišku išsiunčia paramos gavėjui informacinį pranešimą, kuriame prašo per 10 darbo dienų nuo informacinio laiško gavimo dienos pateikti papildomus duomenis ir (arba) dokumentus. Laiškas laikomas įteiktu praėjus 2 darbo dienoms po jo išsiuntimo.</text:p>
      <text:p text:style-name="P436">84.2. pagal veiksmų programos prioritetinei krypčiai, priemonei ar veiklos sričiai taikomą pavyzdinės paramos sutarties formą per 10 darbo dienų parengia, suderina su pareiškėju ir išsiunčia jam paramos sutarties projektą, taip pat nurodo pasiūlymo atvykti į Agentūrą pasirašyti paramos sutarties galiojimo termino, kuris bendruoju atveju negali būti ilgesnis nei 10 darbo dienų nuo pasiūlymo gavimo dienos (šalims susitarus, šis terminas gali būti pratęstas), kai:</text:p>
      <text:p text:style-name="P437">84.2.1. gauna reikalingus duomenis ir (arba) dokumentus;</text:p>
      <text:p text:style-name="P438">84.2.2. paramos sutarčiai rengti papildomi duomenys ir (arba) dokumentai yra nereikalingi.</text:p>
      <text:p text:style-name="P439">85. Paramos gavėjui per nustatytą terminą nepasirašius paramos sutarties, parama projektui neskiriama. Tarpinė vykdymo institucija apie tai per 10 darbo dienų raštu informuoja vadovaujančiąją instituciją ir tarpinę administravimo instituciją.</text:p>
      <text:p text:style-name="P440"/>
      <text:p text:style-name="P441"><text:span text:style-name="T442">VI</text:span><text:span text:style-name="T443">.<text:s/></text:span><text:span text:style-name="T444">PARAMOS LĖŠŲ IŠMOKĖJIMO TVARKA</text:span></text:p>
      <text:p text:style-name="P445"/>
      <text:p text:style-name="P446"><text:span text:style-name="T447">Investicinės priemonės<text:s/></text:span></text:p>
      <text:p text:style-name="P448"/>
      <text:p text:style-name="P449"><text:span text:style-name="T450">Mokėjimo prašymų tikrinimo ir paramos lėšų išmokėjimo tvarka</text:span></text:p>
      <text:p text:style-name="P451"/>
      <text:p text:style-name="P452">86. Projektai, dėl kurių priimtas sprendimas skirti paramą, yra finansuojami iš EŽF ir bendrojo finansavimo lėšų, numatytų Lietuvos Respublikos valstybės biudžete ir paramos gavėjo (-ų) nuosavų lėšų. Įgyvendinimo taisyklėse gali būti numatyta galimybė paramos lėšomis finansuoti visas projekto išlaidas.</text:p>
      <text:p text:style-name="P453">87. Už paramos gavėjo pateiktų mokėjimo prašymų, kartu su mokėjimo prašymais pateikiamų išlaidų pagrindimo, išlaidų apmokėjimo įrodymo dokumentų tikrinimą ir tinkamų finansuoti išlaidų nustatymą atsakinga tarpinė vykdymo institucija.</text:p>
      <text:p text:style-name="P454">88. Paramos gavėjas rengia ir tarpinei vykdymo institucijai teikia mokėjimo prašymus pagal paramos sutartyje nustatytą mokėjimo prašymų teikimo tvarkaraštį. Pavyzdinė mokėjimo prašymo forma pateikiama Taisyklių 4 priede. Atsižvelgiant į veiksmų programos prioritetinių krypčių, priemonių ar veiklos sričių specifiką, įgyvendinimo taisyklėse gali būti nustatyta ir kita mokėjimo prašymo forma.</text:p>
      <text:p text:style-name="P455">89. Kartu su mokėjimo prašymais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text:s/><text:soft-page-break/>apskaitos įstatymo (Žin., 2001, Nr.<text:s/><text:a xlink:href="https://www.e-tar.lt/portal/lt/legalAct/TAR.43178AA9832E" office:target-frame-name="_blank" xlink:show="new"><text:span text:style-name="T456">99-3515</text:span></text:a>; 2003, Nr.<text:s/><text:a xlink:href="https://www.e-tar.lt/portal/lt/legalAct/TAR.146094DDC821" office:target-frame-name="_blank" xlink:show="new"><text:span text:style-name="T457">123-5586</text:span></text:a>) 13 straipsnyje nustatytus apskaitos dokumentų rekvizitus, ir kitais dokumentais.</text:p>
      <text:p text:style-name="P458">90. Paramos gavėjas, prieš pasirašydamas paramos sutartį, privalo atsidaryti sąskaitą banke paramos lėšoms pervesti. Paramos gavėjo atsiskaitymai su tiekėjais, rangovais turi vykti per finansines institucijas.</text:p>
      <text:p text:style-name="P459">91. Mokėjimo prašymus kartu su reikiamais priedais priima ir registruoja tarpinės vykdymo institucijos teritorinis padalinys pagal projekto įgyvendinimo vietą.</text:p>
      <text:p text:style-name="P460">92. Mokėjimo prašymą paramos gavėjas pateikia asmeniškai arba per įgaliotą asmenį, jeigu įgyvendinimo taisyklėse nenustatyta kitaip. Mokėjimo prašymas ir jo priedai turi būti užpildyti lietuvių kalba. Kita kalba užpildytas mokėjimo prašymas ir jo priedai nepriimami. Mokėjimo prašymą pateikus pavėluotai, taikomos įgyvendinimo taisyklėse ir (ar) paramos sutartyje numatytos sankcijos dėl pavėluoto mokėjimo prašymo pateikimo, mokėjimo prašymas užregistruojamas, tačiau pareiškėjas raštu turi tarpinei vykdymo institucijai paaiškinti priežastis ir pateikti pateisinamus dokumentus, kuriuose pagrindžiamos vėlavimo priežastys.</text:p>
      <text:p text:style-name="P461">93. Užregistravus mokėjimo prašymą, darbo tvarkos aprašuose nustatyta tvarka vertinama, ar mokėjimo prašymas yra tinkamai užpildytas ir ar pateikti visi reikiami dokumentai. Tuo atveju, jei mokėjimo prašymas neatitinka nustatytų reikalavimų, tarpinė vykdymo institucija apie tai informuoja paramos gavėją ir prašo per rašte nustatytą terminą (bendruoju atveju ne ilgesnį nei 10 kalendorinių dienų, tačiau, vadovaujantis protingumo principu, prireikus tarpinė vykdymo institucija gali nustatyti ilgesnį terminą) ištaisyti nurodytus trūkumus ar pateikti trūkstamus duomenis. Jei paramos gavėjas per nustatytą terminą neištaiso nurodytų trūkumų ar nepateikia trūkstamų duomenų, tarpinė vykdymo institucij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oritetinei krypčiai, priemonei ar veiklos sričiai nustatyto mokėjimo prašymo formos), tarpinė vykdymo institucija priima sprendimą atmesti mokėjimo prašymą. Tarpinė vykdymo institucija apie tai informuoja paramos gavėją, nurodydama atmetimo priežastis. Pašalinęs nurodytus trūkumus, ir prireikus su tarpine vykdymo institucija suderinęs pataisytą mokėjimo prašymų teikimo tvarkaraštį ir paramos sutartį, paramos gavėjas mokėjimo prašymą gali teikti pakartotinai.</text:p>
      <text:p text:style-name="P462">94. Užregistravus mokėjimo prašymą, gali būti atliekama mokėjimo prašymo patikra vietoje. Mokėjimo prašymų patikra vietoje atliekama darbo tvarkos aprašuose nustatyta tvarka.</text:p>
      <text:p text:style-name="P463">95. Atlikus patikrą vietoje, kai tokia patikra atliekama, tikrinamas mokėjimo prašyme nurodytų išlaidų tinkamumas finansuoti.</text:p>
      <text:p text:style-name="P464">96. Tarpinė vykdymo institucija tikrina mokėjimo prašyme nurodytų išlaidų tinkamumą finansuoti, atlieka administracinius patikrinimus ir nustato tinkamų finansuoti išlaidų sumą. Nustatytą tinkamų finansuoti išlaidų sumą tarpinė vykdymo institucija apvalina iki lito pagal aritmetinio apvalinimo taisyklę. Tinkamų finansuoti išlaidų suma išlaidų kategorijos viduje ar tarp išlaidų kategorijų gali viršyti ne daugiau kaip 10 proc. paramos sutartyse numatytų tinkamų finansuoti išlaidų sumos, tačiau bendra tinkamų finansuoti išlaidų suma ir didžiausia paramos suma negali viršyti paramos sutartyje nustatytųjų. Jeigu paramos gavėjo pateiktame mokėjimo prašyme trūksta duomenų, reikalingų įvertinti padarytų išlaidų tinkamumą, tarpinė vykdymo institucija paprašo pateikti trūkstamą informaciją ir (arba) atlieka patikrą vietoje. Jei per nustatytą terminą paramos gavėjas nepateikia prašomos informacijos dėl išlaidų tinkamumo arba jo pateikta ir (arba) tarpinės vykdymo institucijos patikros vietoje metu gauta informacija nepagrindžia išlaidų tinkamumo, tokios išlaidos laikomos netinkamomis finansuoti. Jeigu išlaidos buvo pripažintos netinkamomis finansuoti dėl to, kad paramos gavėjas laiku nepateikė būtinų išlaidų pagrindimo ir (arba) išlaidų apmokėjimo įrodymo dokumentų, prireikus su tarpine vykdymo institucija suderinus pataisytą mokėjimo prašymų<text:s/><text:soft-page-break/>teikimo tvarkaraštį ir paramos sutartį, paramos gavėjui pateikus kitus mokėjimo prašymus ir pridėjus reikiamus išlaidų pagrindimo ir išlaidų apmokėjimo įrodymo dokumentus, tokios išlaidos gali būti pripažintos tinkamomis finansuoti.</text:p>
      <text:p text:style-name="P465">97. Jeigu vertinant mokėjimo prašymą kyla įtarimų, kad dokumentuose pateikta netiksli, neišsami ar klaidinanti informacija, turi būti atlikta patikra vietoje. Jeigu nustatoma, kad paramos gavėjas sąmoningai pateikė klaidingą informaciją, nuslėpė informaciją, turinčią reikšmės priimant sprendimą suteikti, išmokėti paramą ar tinkamai kontroliuoti paramos sutarties vykdymą, fiksuojamas pažeidimas ir sprendžiama dėl paramos sutarties nutraukimo ir projektui finansuoti išmokėtų paramos lėšų susigrąžinimo.</text:p>
      <text:p text:style-name="P466">98. Tarpinė vykdymo institucija turi įvertinti mokėjimo prašymą ir vadovaujančiajai institucijai pateikti pinigų užsakymo paraiškas per 60 kalendorinių dienų nuo mokėjimo prašymo gavimo tarpinės vykdymo institucijos teritoriniame padalinyje datos.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p>
      <text:p text:style-name="P467">99. Remdamasi tarpinės vykdymo institucijos pateiktomis pinigų užsakymo paraiškomis ir vadovaudamasi Lėšų Europos Sąjungos žemės ūkio fondų ir Europos žuvininkystės fondo priemonėms įgyvendinti išmokėjimo ir gavimo iš Europos Komisijos taisyklėmis, patvirtintomis Lietuvos Respublikos žemės ūkio ministro įsakymu Nr. 3D-403 (Žin., 2006, Nr.<text:s/><text:a xlink:href="https://www.e-tar.lt/portal/lt/legalAct/TAR.4F065B752343" office:target-frame-name="_blank" xlink:show="new"><text:span text:style-name="T468">111-4234</text:span></text:a>; 2008, Nr.<text:s/><text:a xlink:href="https://www.e-tar.lt/portal/lt/legalAct/TAR.0F4714CA87C5" office:target-frame-name="_blank" xlink:show="new"><text:span text:style-name="T469">67-2549</text:span></text:a>), vadovaujančioji institucija rengia ir Finansų ministerijos Valstybės iždo departamentui teikia mokėjimo paraiškas dėl lėšų pervedimo į tarpinės vykdymo institucijos nurodytą sąskaitą.</text:p>
      <text:p text:style-name="P470">100. Gavusi lėšas, tarpinė vykdymo institucija, vadovaudamasi Lėšų Europos Sąjungos žemės ūkio fondų ir Europos žuvininkystės fondo priemonėms įgyvendinti išmokėjimo ir gavimo iš Europos Komisijos taisyklėmis, jas perveda paramos gavėjams.</text:p>
      <text:p text:style-name="P471"/>
      <text:p text:style-name="P472"><text:span text:style-name="T473">Paramos lėšų išmokėjimo būdai</text:span></text:p>
      <text:p text:style-name="P474"/>
      <text:p text:style-name="P475">101. Paramos lėšos paramos gavėjams pagal investicines veiksmų programos priemones gali būti išmokėtos šiais būdais:</text:p>
      <text:p text:style-name="P476">101.1. išlaidų kompensavimo;</text:p>
      <text:p text:style-name="P477">101.2. išlaidų kompensavimo su avanso mokėjimu;</text:p>
      <text:p text:style-name="P478">101.3. sąskaitų apmokėjimo.</text:p>
      <text:p text:style-name="P479">102. Veiksmų programos priemonei taikomas išlaidų apmokėjimo būdas ir tvarka nustatoma įgyvendinimo taisyklėse. Tuo atveju, jei veiksmų programos prioritetinei krypčiai, priemonei ar veiklos sričiai gali būti taikomi keli paramos lėšų išmokėjimo būdai, konkrečiam projektui taikomas paramos lėšų išmokėjimo būdas nustatomas paramos sutartyje. Nustatant projektui taikomą paramos lėšų išmokėjimo būdą, pirmenybė turi būti teikiama išlaidų kompensavimo būdui.</text:p>
      <text:p text:style-name="P480"/>
      <text:p text:style-name="P481"><text:span text:style-name="T482">Padarytų išlaidų kompensavimo būdas</text:span></text:p>
      <text:p text:style-name="P483"/>
      <text:p text:style-name="P484">103. Taikant patirtų išlaidų kompensavimo būdą:</text:p>
      <text:p text:style-name="P485">103.1. paramos gavėjas pradeda įgyvendinti projektą iš nuosavų lėšų ir paramos sutartyje nustatytu periodiškumu tarpinei vykdymo institucijai teikia mokėjimo prašymus, kuriuose deklaruoja projekto įgyvendinimo metu patirtas ir apmokėtas išlaidas, pridėdamas išlaidų pagrindimo ir išlaidų apmokėjimo įrodymo dokumentus;</text:p>
      <text:p text:style-name="P486">103.2. tarpinė vykdymo institucija šių Taisyklių 91–100 punktuose nustatyta tvarka priima ir patikrina mokėjimo prašymą, nustato, kokia paramos suma bus mokama paramos gavėjui, vadovaujančiajai institucijai teikia pinigų užsakymo paraišką ir, gavusi lėšas, jas<text:s/><text:soft-page-break/>perveda paramos gavėjui. Paramos gavėjui pervestos paramos lėšos pripažįstamos Europos Komisijai tinkamomis deklaruoti išlaidomis.</text:p>
      <text:p text:style-name="P487"/>
      <text:p text:style-name="P488"><text:span text:style-name="T489">Išlaidų kompensavimo su avanso mokėjimu būdas</text:span></text:p>
      <text:p text:style-name="P490"/>
      <text:p text:style-name="P491">104.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92">25-745</text:span></text:a>), Lietuvos Respublikos viešųjų įstaigų įstatymas (Žin., 1996, Nr.<text:s/><text:a xlink:href="https://www.e-tar.lt/portal/lt/legalAct/TAR.1E52802BE548" office:target-frame-name="_blank" xlink:show="new"><text:span text:style-name="T493">68-1633</text:span></text:a>; 2004, Nr.<text:s/><text:a xlink:href="https://www.e-tar.lt/portal/lt/legalAct/TAR.0227AF644A2E" office:target-frame-name="_blank" xlink:show="new"><text:span text:style-name="T494">25-752</text:span></text:a>) arba Lietuvos Respublikos labdaros ir paramos fondų įstatymas (Žin., 1996, Nr.<text:s/><text:a xlink:href="https://www.e-tar.lt/portal/lt/legalAct/TAR.D2D24C160EB1" office:target-frame-name="_blank" xlink:show="new"><text:span text:style-name="T495">32-787</text:span></text:a>; 2004, Nr.<text:s/><text:a xlink:href="https://www.e-tar.lt/portal/lt/legalAct/TAR.C5EBFFF409BF" office:target-frame-name="_blank" xlink:show="new"><text:span text:style-name="T496">7-128</text:span></text:a>), įgyvendinamiems projektams, kai toks paramos gavėjas negali pradėti įgyvendinti projekto iš nuosavų lėšų.</text:p>
      <text:p text:style-name="P497">105. Didžiausias projektui taikomas avanso dydis ir avanso dydžio paramos gavėjui nustatymo tvarka nustatoma įgyvendinimo taisyklėse. Avansas negali būti didesnis nei 40 procentų paramos sumos.</text:p>
      <text:p text:style-name="P498">106. Avansas mokamas remiantis įgyvendinimo taisyklių ir (arba) paramos sutarčių nuostatomis dėl avanso mokėjimo, kai paramos gavėjas pateikia tarpinei vykdymo institucijai avansinio mokėjimo prašymą. Kartu su avansinio mokėjimo prašymu paramos gavėjas turi pateikti įgyvendinimo taisyklėse ir (arba) paramos sutartyje nustatytus dokumentus.</text:p>
      <text:p text:style-name="P499">107.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500">108.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jis per 5 darbo dienas privalo grąžinti avansą tarpinei vykdymo institucijai.</text:p>
      <text:p text:style-name="P501">109. Kitų tarpinių ir galutinio mokėjimo prašymų pateikimo periodiškumas ir terminai nustatomi paramos sutartyje.</text:p>
      <text:p text:style-name="P502">110. Tarpinė vykdymo institucija šių Taisyklių 91–100 punktuose nustatyta tvarka priima ir tikrina mokėjimo ir avansinio mokėjimo prašymus, nustato, kokia paramos suma bus mokama paramos gavėjams, vadovaujančiajai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paramos sutarties nuostatomis, pareikalauja paramos gavėjo grąžinti perviršinę sumą. Apie tokias grąžintas ir grąžintinas lėšas tarpinė vykdymo institucija informuoja vadovaujančiąją instituciją ir tarpinę administravimo instituciją.</text:p>
      <text:p text:style-name="P503"/>
      <text:p text:style-name="P504"><text:span text:style-name="T505">Sąskaitų apmokėjimo būdas</text:span></text:p>
      <text:p text:style-name="P506"/>
      <text:p text:style-name="P507">111. Sąskaitų apmokėjimo būdas gali būti taikomas projektams, kuriems įgyvendinti paramos gavėjas sudaro darbų, paslaugų teikimo arba prekių tiekimo sutartis su rangovais,<text:s/><text:soft-page-break/>paslaugų teikėjais arba prekių tiekėjais, atrinktais vadovaujantis Lietuvos Respublikos viešųjų pirkimų įstatymu (Žin., 1996, Nr.<text:s/><text:a xlink:href="https://www.e-tar.lt/portal/lt/legalAct/TAR.C54AFFAA7622" office:target-frame-name="_blank" xlink:show="new"><text:span text:style-name="T508">84-2000</text:span></text:a>; 2006, Nr.<text:s/><text:a xlink:href="https://www.e-tar.lt/portal/lt/legalAct/TAR.C0DE35FFA738" office:target-frame-name="_blank" xlink:show="new"><text:span text:style-name="T509">4-102</text:span></text:a>) arba paramos gavėjams taikoma pirkimų tvarka, tuo atveju, jei jie nėra perkančiosios organizacijos pagal Lietuvos Respublikos viešųjų pirkimų įstatymą.</text:p>
      <text:p text:style-name="P510">112. Paramos gavėjas turi patikrinti kiekvieną rangovo, paslaugų teikėjo ar prekių tiekėjo pateiktą sąskaitą, jos atitiktį rangos, paslaugų teikimo ar prekių tiekimo sutarties sąlygoms, patikrinti ir priimti atliktus darbus, suteiktas paslaugas ar tiektas prekes (jeigu įgyvendinimo taisyklėse yra nustatyta, kad prekės turi būti pateiktos iki mokėjimo prašymo pateikimo dienos) ir apmokėjęs nuosavo indėlio dalį įgyvendinimo taisyklėse ir (arba) paramos sutartyje nustatytu periodiškumu ir terminais kartu su kitais reikalaujamais dokumentais, pateikti ją tarpinei vykdymo institucijai.</text:p>
      <text:p text:style-name="P511">113. Tarpinė vykdymo institucija šių Taisyklių 91–100 punktuose nustatyta tvarka priima ir tikrina mokėjimo prašymus, nustato, kokia paramos suma bus mokama paramos gavėjams, vadovaujančiajai institucijai teikia pinigų užsakymo paraišką ir, gavusi lėšas, jas perveda paramos gavėjui.</text:p>
      <text:p text:style-name="P512">114.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513">115.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514"/>
      <text:p text:style-name="P515"><text:span text:style-name="T516">Kompensacinės priemonės</text:span></text:p>
      <text:p text:style-name="P517"/>
      <text:p text:style-name="P518">116. Kompensacinių veiksmų programos priemonių ir veiklos sričių atveju parama jos gavėjams gali būti išmokama priėmus sprendimą skirti paramą, kai tai numatyta įgyvendinimo taisyklėse. Tokiu atveju iki sprendimo skirti paramą priėmimo turi būti atlikti visi reglamente (EB) Nr. 1198/2006 ir reglamente (EB) Nr. 498/2007 nustatyti patikrinimai, privalomi atlikti iki paramos lėšų išmokėjimo. Priėmus sprendimą skirti paramą, tarpinė vykdymo institucija pagal poreikį rengia ir vadovaujančiajai institucijai teikia pinigų užsakymo paraiškas.</text:p>
      <text:p text:style-name="P519">117. Kai įgyvendinimo taisyklėse numatyta, jog paramos gavėjas teikia mokėjimo prašymą (-us), tarpinė vykdymo institucija šių Taisyklių 91–94 ir 97–98 punktuose nustatyta tvarka priima ir tikrina mokėjimo prašymus, nustato, kokia paramos suma bus mokama paramos gavėjams, vadovaujančiajai institucijai teikia pinigų užsakymo paraišką ir, gavusi lėšas, jas perveda paramos gavėjui.</text:p>
      <text:p text:style-name="P520">118. Remdamasi tarpinės vykdymo institucijos pateiktomis pinigų užsakymo paraiškomis ir vadovaudamasi Lėšų Europos Sąjungos žemės ūkio fondų ir Europos žuvininkystės fondo priemonėms įgyvendinti išmokėjimo ir gavimo iš Europos Komisijos taisyklėmis, vadovaujančioji institucija rengia ir Finansų ministerijos Valstybės iždo departamentui teikia mokėjimo paraiškas dėl lėšų pervedimo į tarpinės vykdymo institucijos nurodytą sąskaitą.</text:p>
      <text:p text:style-name="P521">119. Gavusi lėšas, tarpinė vykdymo institucija, vadovaudamasi Lėšų Europos Sąjungos žemės ūkio fondų ir Europos žuvininkystės fondo priemonėms įgyvendinti išmokėjimo ir gavimo iš Europos Komisijos taisyklėmis, jas perveda paramos gavėjams.</text:p>
      <text:p text:style-name="P522"/>
      <text:p text:style-name="P523"><text:span text:style-name="T524">VII</text:span><text:span text:style-name="T525">.<text:s/></text:span><text:span text:style-name="T526">KONTROLĖ IR PATIKRINIMAI</text:span></text:p>
      <text:p text:style-name="P527"/>
      <text:p text:style-name="P528"><text:span text:style-name="T529">Bendrosios nuostatos</text:span></text:p>
      <text:p text:style-name="P530"/>
      <text:p text:style-name="P531">120. Tarpinė vykdymo institucija yra atsakinga už tai, kad būtų atlikti visi reglamente (EB) Nr. 1198/2006 ir reglamente (EB) Nr. 498/2007 nustatyti patikrinimai. Kontrolė ir patikrinimai atliekami darbo tvarkos aprašuose nustatyta tvarka.</text:p>
      <text:p text:style-name="P532"/>
      <text:p text:style-name="P533"><text:span text:style-name="T534">Pirkimų kontrolė</text:span></text:p>
      <text:p text:style-name="P535"/>
      <text:p text:style-name="P536">121. Tuo atveju, jei įgyvendinant projektą yra numatoma įsigyti prekių, paslaugų arba darbų, paramos gavėjai, kurie pagal Lietuvos Respublikos viešųjų pirkimų įstatymą yra perkančiosios organizacijos, privalo vadovautis šio įstatymo nuostatomis.</text:p>
      <text:p text:style-name="P537">122. Kad būtų užtikrinta tinkama viešųjų pirkimų kontrolė, kai įsigyjamų prekių, paslaugų arba darbų vertė yra ne mažesnė nei 100 000 Lt be PVM, paramos gavėjas privalo pasirinktą viešojo pirkimo procedūrą ir viešojo pirkimo dokumentus suderinti su tarpine vykdymo institucija iki viešojo pirkimo procedūrų pradžios.</text:p>
      <text:p text:style-name="P538">123. Tuo atveju, kai paramos gavėjams Lietuvos Respublikos viešųjų pirkimų įstatymo nuostatos netaikomos, vadovaujančioji institucija nustato atitinkamą pirkimų tvarką atsižvelgiant į projekto vykdytojo, pretenduojančio gauti paramą iš Europos žuvininkystės fondo pagal Lietuvos žuvininkystės sektoriaus 2007–2013 metų veiksmų programos priemones, prekių, paslaugų ar darbų pirkimo taisykles, patvirtintas Lietuvos Respublikos žemės ūkio ministro įsakymu Nr. 3D-304 (Žin., 2007, Nr.<text:s/><text:a xlink:href="https://www.e-tar.lt/portal/lt/legalAct/TAR.946241FBC164" office:target-frame-name="_blank" xlink:show="new"><text:span text:style-name="T539">69-2750</text:span></text:a>), o tarpinė vykdymo institucija atlieka pirkimų priežiūrą, remdamasi šia pirkimų tvarka.</text:p>
      <text:p text:style-name="P540">124. Išvadą apie atliktų pirkimų atitiktį reikalavimams teikia tarpinė vykdymo institucija, įvertinusi jai pateiktus pirkimo dokumentus.</text:p>
      <text:p text:style-name="P541"/>
      <text:p text:style-name="P542"><text:span text:style-name="T543">Patikros vietoje</text:span></text:p>
      <text:p text:style-name="P544"/>
      <text:p text:style-name="P545">125. Patikros vietoje gali būti atliekamos atrankos būdu, kaip nurodyta reglamento (EB) Nr. 498/2007 39 straipsnio 3 dalyje, darbo tvarkos aprašo nustatyta tvarka. Paramos gavėjo patikros vietoje gali būti neatliekamos kompensacinių priemonių ir veiklos sričių atveju.</text:p>
      <text:p text:style-name="P546">126. Apie patikras vietoje paramos gavėjams pranešama iš anksto, jeigu toks išankstinis paramos gavėjo informavimas neturės neigiamos įtakos patikros vietoje rezultatams.</text:p>
      <text:p text:style-name="P547">127. Atlikdama patikras vietoje tarpinė vykdymo institucija siekia įsitikinti, ar:</text:p>
      <text:p text:style-name="P548">127.1. paramos gavėjui pervestos paramos lėšos gali būti pagrįstos apskaitos ar kitais dokumentais, saugomais paramos gavėjo ir (arba) partnerių;</text:p>
      <text:p text:style-name="P549">127.2. mokėjimo prašymuose nurodytos išlaidos ir jų patyrimo laikas atitinka veiksmų programos priemonės administravimo taisyklių nuostatas ir patvirtintą projektą, taip pat faktiškai atliktus darbus, gautas prekes ar suteiktas paslaugas;</text:p>
      <text:p text:style-name="P550">127.3. projekto investicijų naudojimas ar ketinimas naudoti atitinka paramos paraiškoje nurodytus tikslus;</text:p>
      <text:p text:style-name="P551">127.4. paramos gavėjui naudojant paramos lėšas nebuvo padaryta Europos Sąjungos ir nacionalinių teisės aktų pažeidimų;</text:p>
      <text:p text:style-name="P552">127.5. paramos gavėjas įgyvendina įgyvendinimo taisyklėse numatytas privalomas projekto viešinimo ir informavimo priemones;</text:p>
      <text:p text:style-name="P553">127.6. paramos gavėjas laikosi kitų reikalavimų, susijusių su paramos skyrimu ir projekto įgyvendinimu.</text:p>
      <text:p text:style-name="P554">128. Atliekant patikras vietoje turi būti patikrinti visi paramos gavėjo įsipareigojimai ir prievolės, kuriuos galima patikrinti pas jį apsilankius. Atliekant patikras vietoje turi būti fiksuojama, kaip paramos gavėjas laikosi jam nustatytų įsipareigojimų ir prievolių, patikros vietoje rezultatai turi būti tinkamai įforminami.</text:p>
      <text:p text:style-name="P555">129. Sprendimą dėl sankcijų, taikomų dėl patikros metu nustatytų neatitikimų, tarpinė vykdymo institucija priima po patikros vietoje.</text:p>
      <text:p text:style-name="P556"/>
      <text:p text:style-name="P557"><text:span text:style-name="T558">VIII</text:span><text:span text:style-name="T559">.<text:s/></text:span><text:span text:style-name="T560">PROJEKTŲ ĮGYVENDINIMO PRIEŽIŪRA<text:s/></text:span></text:p>
      <text:p text:style-name="P561"/>
      <text:p text:style-name="P562"><text:span text:style-name="T563">Projektų įgyvendinimo priežiūra</text:span></text:p>
      <text:p text:style-name="P564"/>
      <text:p text:style-name="P565">130. Tarpinė vykdymo institucija yra atsakinga už projektų įgyvendinimo priežiūrą.</text:p>
      <text:p text:style-name="P566">131. Investicinių veiksmų programos projektų priežiūros metu yra stebima, kaip projektai siekia jiems nustatytų tikslų (projekto pasiekimų bei rezultatų) atsižvelgiant į nustatytą projektų įgyvendinimo tvarkaraštį, naudojant projektui skirtas paramos bei paramos gavėjo nuosavas lėšas (kai projektui finansuoti numatytos nuosavos lėšos). Kompensacinių veiksmų programos priemonių ir veiklos sričių projektų priežiūros metu, kai įgyvendinimo taisyklėse tai numatyta, yra stebima, kaip pareiškėjas laikosi prisiimtų įsipareigojimų.</text:p>
      <text:p text:style-name="P567">132. Projektų priežiūrai atlikti tarpinė vykdymo institucija naudojasi turima, pareiškėjo teikiama informacija, duomenimis ir dokumentais, taip pat savo atliktų patikrinimų duomenimis: nagrinėjami paramos gavėjų teikiami mokėjimo prašymai ir kartu pateikti dokumentai, projektų įgyvendinimo ataskaitos, projektų patikrų vietoje rezultatai ir kita tarpinės vykdymo institucijos turima ir gaunama informacija.</text:p>
      <text:p text:style-name="P568">133. Reikalavimai dėl projekto įgyvendinimo ataskaitų teikimo terminų ir projekto įgyvendinimo ataskaitų formos nustatomi įgyvendinimo taisyklėse ir (arba) paramos sutartyje. Paramos gavėjams, paramą gaunantiems pagal kompensacines veiksmų programos priemones ir veiklos sritis, reikalavimas tarpinei vykdymo institucijai teikti projekto įgyvendinimo ataskaitas gali būti netaikomas, jei toks reikalavimas nenurodytas įgyvendinimo taisyklėse.</text:p>
      <text:p text:style-name="P569">134. Pavyzdinė projekto, įgyvendinamo pagal Lietuvos žuvininkystės sektoriaus 2007–2013 metų veiksmų programą, įgyvendinimo ataskaitos forma pateikiama Taisyklių 5 priede, pavyzdinė projekto, įgyvendinamo pagal Lietuvos žuvininkystės sektoriaus 2007–2013 metų veiksmų programos priemones, galutinės ataskaitos ir užbaigto projekto veiklos ataskaitos forma pateikiama Taisyklių 6 priede. Atsižvelgiant į veiksmų programos prioritetinių krypčių, priemonių ir veiklos sričių specifiką, joms gali būti nustatyta viena projekto įgyvendinimo ataskaitų forma.</text:p>
      <text:p text:style-name="P570">135. Bendruoju atveju paramos gavėjas tarpinei vykdymo institucijai teikia šias projekto įgyvendinimo ir veiklos ataskaitas:</text:p>
      <text:p text:style-name="P571">135.1. projekto įgyvendinimo laikotarpiu, per 20 kalendorinių dienų ketvirčiui pasibaigus – projekto įgyvendinimo ataskaitą;</text:p>
      <text:p text:style-name="P572">135.2. galutinę projekto įgyvendinimo ataskaitą – pateikus galutinį mokėjimo prašymą. Tuo atveju, jei taikomas sąskaitų apmokėjimo paramos mokėjimo būdas, paramos gavėjas projekto įgyvendinimo ataskaitą tarpinei vykdymo institucijai turi pateikti per 20 darbo dienų nuo paskutinio lėšų pervedimo rangovui, paslaugų teikėjui ar prekių tiekėjui;</text:p>
      <text:p text:style-name="P573">135.3. pasibaigus projekto įgyvendinimo laikotarpiui, per 4 mėnesius kiekvieniems kalendoriniams metams pasibaigus – projekto veiklos ataskaitą. Reikalavimas taikomas 5 metus nuo paramos sutarties pasirašymo. Privaloma investicinių veiksmų programos prioritetinių krypčių, priemonių ar veiklos sričių įgyvendinimo atveju, kai paramos gavėjui taikomos reglamento (EB) Nr. 1198/2006 56 straipsnio 1 dalies nuostatos penkerius metus nuo sprendimo suteikti projektui paramą priėmimo nekeisti paramą gavusios veiklos pobūdžio, įgyvendinimo reikalavimų ir nuosavybės formos, neparduoti ir kitaip neperduoti kitam asmeniui už paramos lėšas įgytos nuosavybės, nenutraukti ir nepakeisti projekto veiklos bei jos įgyvendinimo vietos.</text:p>
      <text:p text:style-name="P574">136. Tarpinė vykdymo institucija, gavusi ataskaitą, susijusią su projekto įgyvendinimu ar projekto veikla (toliau – ataskaita), per 20 darbo dienų darbo tvarkos aprašuose nustatyta tvarka ją išnagrinėja ir nustato, ar paramos gavėjas laikosi paramos sutartyje arba sprendime skirti paramą nustatytų paramos gavimo ir naudojimo sąlygų ir įsipareigojimų.</text:p>
      <text:p text:style-name="P575">137. Patikrinusi ir įvertinusi informaciją tarpinė vykdymo institucija gali:</text:p>
      <text:p text:style-name="P576">137.1. ataskaitą patvirtinti;</text:p>
      <text:p text:style-name="P577">137.2. paramos gavėjo paprašyti papildomos informacijos ir (arba) nuspręsti atlikti projekto patikrą vietoje;</text:p>
      <text:p text:style-name="P578">137.3. ataskaitą atmesti, išdėstydama atmetimo motyvus, ir nustatyti terminą, per kurį paramos gavėjas turi ištaisyti ataskaitos trūkumus ir pateikti naują ataskaitą.</text:p>
      <text:p text:style-name="P579"/>
      <text:p text:style-name="P580"><text:span text:style-name="T581">Projektų ir paramos sutarties pakeitimai</text:span></text:p>
      <text:p text:style-name="P582"/>
      <text:p text:style-name="P583">138.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bei sprendime skirti paramą nustatytus paramos gavėjo įsipareigojimus, nėra leidžiami. Paramos gavėjas privalo raštu informuoti tarpinę vykdymo instituciją apie visus numatomus pakeitimus, susijusius su projekto įgyvendinimu.</text:p>
      <text:p text:style-name="P584">139. Atvejai, kai būtina keisti paramos sutartį, jei tokia sutartis sudaroma, nurodomi įgyvendinimo taisyklėse ir (arba) paramos sutartyje. Bendruoju atveju paramos sutartis turi būti keičiama, jeigu:</text:p>
      <text:p text:style-name="P585">139.1. būtina pakeisti (pratęsti) projekto įgyvendinimo terminus;</text:p>
      <text:p text:style-name="P586">139.2. keičiasi paramos sumos tarp paramos dalių (projekto įgyvendinimo etapų);</text:p>
      <text:p text:style-name="P587">139.3. kurios nors projekto biudžeto išlaidų kategorijos suma nukrypusi nuo paramos sutartyje planuotos sumos daugiau kaip 10 procentų;</text:p>
      <text:p text:style-name="P588">139.4. planuoti projekto kiekybiniai laimėjimų rodikliai sumažėja daugiau kaip 20 procentų;</text:p>
      <text:p text:style-name="P589">139.5. tarpinės vykdymo institucijos iniciatyva (teisės aktų pasikeitimo atveju);</text:p>
      <text:p text:style-name="P590">139.6. kitais atvejais, sąlygotais nenumatytų aplinkybių, tačiau nedarančiais įtakos pagrindinėms paramos teikimo sąlygoms.</text:p>
      <text:p text:style-name="P591">140. Iškilus poreikiui keisti projektą ir (arba) paramos sutartį, paramos gavėjas privalo raštu pateikti tarpinei vykdymo institucijai prašymą pakeisti projektą ir (arba) paramos sutartį ir kartu su prašymu pateikti visą informaciją ir dokumentus, pagrindžiančius prašymą.</text:p>
      <text:p text:style-name="P592">141. Tarpinė vykdymo institucija, gavusi paramos gavėjo prašymą pakeisti projektą ir (arba) paramos sutartį, įvertina prašymo aplinkybes ir priima sprendimą dėl paramos gavėjo prašymo.</text:p>
      <text:p text:style-name="P593">142. Tarpinė vykdymo institucija gali gautą paramos gavėjo prašymą keisti projektą ir (arba) paramos sutartį:</text:p>
      <text:p text:style-name="P594">142.1. atmesti;</text:p>
      <text:p text:style-name="P595">142.2. patenkinti;</text:p>
      <text:p text:style-name="P596">142.3. patenkinti iš dalies;</text:p>
      <text:p text:style-name="P597">142.4. patenkinti su tam tikromis sąlygomis.</text:p>
      <text:p text:style-name="P598">143. Priimdama sprendimą dėl paramos gavėjo prašymo keisti projektą ir (arba) paramos sutartį, tarpinė vykdymo institucija įvertina, ar, atlikus tokį pakeitimą, projektas duos didesnę naudą ir efektyviau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text:s/><text:span text:style-name="T599">(force majeure).<text:s/></text:span>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600">144. Priėmusi sprendimą dėl paramos gavėjo prašymo keisti projektą ir (arba) paramos sutartį, tarpinė vykdymo institucija:</text:p>
      <text:p text:style-name="P601">144.1. apie tai telefonu arba elektroniniu paštu nedelsdama informuoja paramos gavėją;</text:p>
      <text:p text:style-name="P602">144.2. tuo atveju, jei paramos sutartis nėra keičiama, per 5 darbo dienas nuo tokio sprendimo įforminimo apie tai raštu informuoja paramos gavėją;</text:p>
      <text:p text:style-name="P603">144.3. tuo atveju, jei paramos sutartis keičiama, per 10 darbo dienų nuo sprendimo dėl paramos sutarties pakeitimo priėmimo parengia, suderina su paramos gavėju ir kviečia<text:s/><text:soft-page-break/>paramos gavėją atvykti į Agentūrą pasirašyti suderinto paramos sutarties pakeitimo, ir nurodo pasiūlymo pasirašyti paramos sutarties pakeitimą galiojimo terminą, kuris bendruoju atveju negali būti ilgesnis nei 10 darbo dienų. Šalims susitarus, šis terminas gali būti pratęstas.</text:p>
      <text:p text:style-name="P604"/>
      <text:p text:style-name="P605"><text:span text:style-name="T606">IX</text:span><text:span text:style-name="T607">.<text:s/></text:span><text:span text:style-name="T608">TAM TIKRŲ VEIKSMŲ PROGRAMOS PRIEMONIŲ ĮGYVENDINIMO NUOSTATOS</text:span></text:p>
      <text:p text:style-name="P609"/>
      <text:p text:style-name="P610"><text:span text:style-name="T611">Tvari žuvininkystės regionų plėtra</text:span></text:p>
      <text:p text:style-name="P612"/>
      <text:p text:style-name="P613">145.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p>
      <text:p text:style-name="P614">146. Žuvininkystės regionų vietos veiklos grupė (toliau – ŽRVVG) įgyvendinimo taisyklių nustatyta tvarka įtraukiama į pagal ŽRVG strategijas finansuojamų paramos paraiškų vertinimo bei atrankos procesą.</text:p>
      <text:p text:style-name="P615">147. Tuo atveju, jei ŽRVVG yra deleguojamos šių Taisyklių 145 punkte nurodytos veiksmų programos administravimo funkcijos, tarpinė vykdymo institucija turi įsitikinti, kad ŽRVVG turi pakankamai gebėjimų tokiam darbui atlikti ir tinkamai atlieka šias funkcijas.</text:p>
      <text:p text:style-name="P616">148. Agentūra turi sukurti ŽRVVG priežiūros sistemą. Ši sistema apima reguliarią ŽRVVG kontrolę. Agentūros atliekamos ŽRVVG priežiūros ir kontrolės procedūros nustatomos darbo tvarkos aprašuose.</text:p>
      <text:p text:style-name="P617"/>
      <text:p text:style-name="P618"><text:span text:style-name="T619">Techninė parama</text:span></text:p>
      <text:p text:style-name="P620"/>
      <text:p text:style-name="P621">149. Veiksmų programos prioritetinės krypties „Techninė parama“ administravimo ir įgyvendinimo tvarka nustatoma veiksmų programos prioritetinės krypties „Techninė parama“ įgyvendinimo taisyklėse. Šios taisyklės veiksmų programos prioritetinei krypčiai „Techninė parama“ taikomos tiek, kiek šios prioritetinės krypties nereglamentuoja atskiros įgyvendinimo taisyklės.</text:p>
      <text:p text:style-name="P622"/>
      <text:p text:style-name="P623"><text:span text:style-name="T624">X</text:span><text:span text:style-name="T625">.<text:s/></text:span><text:span text:style-name="T626">DOKUMENTŲ SAUGOJIMAS IR PRIEINAMUMAS</text:span></text:p>
      <text:p text:style-name="P627"/>
      <text:p text:style-name="P628">150. Vadovaujančioji institucija, tarpinė administravimo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629">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30">5-211</text:span></text:a>; 2005, Nr.<text:s/><text:a xlink:href="https://www.e-tar.lt/portal/lt/legalAct/TAR.2A0D869D2CC7" office:target-frame-name="_blank" xlink:show="new"><text:span text:style-name="T631">132-4773</text:span></text:a>). Visi su veiksmų programos įgyvendinimu ir atliktais patikrinimais susiję dokumentai turi būti saugomi ne trumpiau nei reglamento (EB) Nr. 1198/2006 87 straipsnyje nurodytas dokumentų saugojimo terminas.</text:p>
      <text:p text:style-name="P632">151. Vadovaujančioji institucija, tarpinė administravimo institucija, tarpinė vykdymo institucija, tvirtinančioji institucija, audito institucija ir paramos gavėjai privalo užtikrinti su veiksmų programos įgyvendinimu susijusių dokumentų saugumą ir prieinamumą vadovaujančiosios institucijos, tarpinės administravimo institucijos, tarpinės vykdymo institucijos, tvirtinančiosios institucijos, audito institucijos, Europos Komisijos ir Europos Audito Rūmų įgaliotiems atstovams.</text:p>
      <text:p text:style-name="P633">152. Paramos gavėjas privalo saugoti:</text:p>
      <text:p text:style-name="P634">152.1. paraiškos ir jos priedų kopijas;</text:p>
      <text:p text:style-name="P635">152.2. paramos sutarties, kai tokia sutartis sudaroma, ir visų paramos sutarties pakeitimų originalus;</text:p>
      <text:p text:style-name="P636">152.3. projekto įgyvendinimo ataskaitų ir jų priedų kopijas, kitus su projekto įgyvendinimu susijusius dokumentus;</text:p>
      <text:p text:style-name="P637">152.4. išlaidų pagrindimo, išlaidų apmokėjimo įrodymo dokumentų originalus ir mokėjimo prašymų kopijas;</text:p>
      <text:p text:style-name="P638">152.5. susirašinėjimo su tarpine vykdymo institucija dokumentus;</text:p>
      <text:p text:style-name="P639">152.6. viešųjų pirkimų arba pirkimų vykdymo dokumentų originalus arba kopijas;</text:p>
      <text:p text:style-name="P640">152.7. projekto viešinimo išlaidų pagrindimo dokumentus;</text:p>
      <text:p text:style-name="P641">152.8. kitus su projekto įgyvendinimu susijusius dokumentus.</text:p>
      <text:p text:style-name="P642">153. Paramos gavėjas privalo sudaryti paramos paraiškos bylą, kurioje saugomi visi šių Taisyklių 152 punkte nurodyti dokumentai arba jų kopijos.</text:p>
      <text:p text:style-name="P643">154. Tarpinė vykdymo institucija privalo saugoti:</text:p>
      <text:p text:style-name="P644">154.1. dokumentus, susijusius su paramos paraiškų registravimu, vertinimu ir paramos skyrimu (paramos paraiškų registravimo dokumentu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645">154.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pinigų užsakymo paraiškų kopijas, paramos lėšų paramos gavėjams išmokėjimo ir kitus dokumentus);</text:p>
      <text:p text:style-name="P646">154.3. ataskaitų ir dokumentų, teikiamų Europos Komisijai, kopijas;</text:p>
      <text:p text:style-name="P647">154.4. susirašinėjimo su valstybės institucijomis ir Europos Komisija dėl veiksmų programos įgyvendinimo dokumentus;</text:p>
      <text:p text:style-name="P648">154.5. kitus su atliekamomis veiksmų programos administravimo funkcijomis susijusius dokumentus.</text:p>
      <text:p text:style-name="P649">155. Visus su konkrečių paramos paraiškų administravimu ir projektų įgyvendinimu susijusius dokumentus (paraiškas, susirašinėjimo su pareiškėjais ir paramos gavėjais dokumentus, paramos sutartis, jų pakeitimus, mokėjimo prašymus, jų priedus ir jų tikrinimo, tvirtinimo dokumentus, projektų įgyvendinimo ataskaitas ir kitus dokumentus) tarpinė vykdymo institucija saugo atitinkamų paraiškų ir projektų bylose.</text:p>
      <text:p text:style-name="P650">156. Tarpinė administravimo institucija privalo saugoti:</text:p>
      <text:p text:style-name="P651">15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652">156.2. susirašinėjimo su valstybės institucijomis ir Europos Komisija veiksmų programos įgyvendinimo klausimais dokumentus;</text:p>
      <text:p text:style-name="P653">156.3. ataskaitų ir dokumentų, teikiamų Europos Komisijai, kopijas;</text:p>
      <text:p text:style-name="P654">156.4. kitus su atliekamomis veiksmų programos administravimo funkcijomis susijusius dokumentus.</text:p>
      <text:p text:style-name="P655">157. Vadovaujančioji institucija privalo saugoti:</text:p>
      <text:p text:style-name="P656">157.1. sprendimo dėl paramos skyrimo dokumentus, kai tokį sprendimą priima vadovaujančioji institucija;</text:p>
      <text:p text:style-name="P657">157.2. gautas pinigų užsakymo paraiškas ir mokėjimo paraiškas Valstybės iždui dėl lėšų pervedimo į tarpinės vykdymo institucijos sąskaitą;</text:p>
      <text:p text:style-name="P658">157.3. dokumentų, teikiamų Europos Komisijai, kopijas;</text:p>
      <text:p text:style-name="P659">157.4. susirašinėjimo su valstybės institucijomis ir Europos Komisija veiksmų programos įgyvendinimo klausimais dokumentus;</text:p>
      <text:p text:style-name="P660">157.5. kitus su atliekamomis veiksmų programos administravimo funkcijomis susijusius dokumentus.</text:p>
      <text:p text:style-name="P661">158. Tvirtinančioji institucija privalo saugoti:</text:p>
      <text:p text:style-name="P662">158.1. Europos Komisijai deklaruotų išlaidų apskaitos dokumentus;</text:p>
      <text:p text:style-name="P663">158.2. ataskaitų ir dokumentų, teikiamų Europos Komisijai, kopijas, šių ataskaitų ir dokumentų rengimo dokumentus;</text:p>
      <text:p text:style-name="P664">158.3. susirašinėjimo su valstybės institucijomis ir Europos Komisija veiksmų programos įgyvendinimo klausimais dokumentus;</text:p>
      <text:p text:style-name="P665">158.4. kitus su atliekamomis veiksmų programos administravimo funkcijomis susijusius dokumentus.</text:p>
      <text:p text:style-name="P666">159. Audito institucija privalo saugoti:</text:p>
      <text:p text:style-name="P667">159.1. vadovaujančiosios institucijos, tarpinės administravimo institucijos ir tarpinės vykdymo institucijos audito, taip pat išlaidų atrankinių patikrinimų dokumentus;</text:p>
      <text:p text:style-name="P668">159.2. ataskaitų ir dokumentų, teikiamų Europos Komisijai, kopijas;</text:p>
      <text:p text:style-name="P669">159.3. susirašinėjimo su valstybės institucijomis ir Europos Komisija veiksmų programos įgyvendinimo klausimais dokumentus;</text:p>
      <text:p text:style-name="P670">159.4. kitus su atliekamomis veiksmų programos administravimo funkcijomis susijusius dokumentus.</text:p>
      <text:p text:style-name="P671"/>
      <text:p text:style-name="P672"><text:span text:style-name="T673">XI</text:span><text:span text:style-name="T674">.<text:s/></text:span><text:span text:style-name="T675">APSKUNDIMO TVARKA</text:span></text:p>
      <text:p text:style-name="P676"/>
      <text:p text:style-name="P677">160. Pareiškėjai ir (arba) paramos gavėjai, nesutinkantys su tarpinės vykdymo institucijos, tarpinės administravimo institucijos ir (arba) vadovaujančiosios institucijos sprendimais, veiksmais arba neveikimu, susijusiais su paraiškos paramos vertinimu, atranka, mokėjimo prašymo administravimu ir (arba) projekto įgyvendinimu, gali juos apskųsti.</text:p>
      <text:p text:style-name="P678">161. Tarpinės vykdymo institucijos sprendimus, veikimą arba neveikimą, pareiškėjas gali apskųsti tarpinės vykdymo institucijos vadovui raštu per 15 darbo dienų nuo tos dienos, kai jis sužinojo arba turėjo sužinoti apie tokius sprendimus, veiksmus (neveikimą).</text:p>
      <text:p text:style-name="P679">162. Nesutinkantis su tarpinės vykdymo institucijos skundo išnagrinėjimo rezultatais, pareiškėjas tarpinės vykdymo institucijos sprendimus, veikimą arba neveikimą gali apskųsti vadovaujančiajai institucijai raštu per 15 darbo dienų nuo tos dienos, kai jis sužinojo ar turėjo sužinoti apie tokius sprendimus, veiksmus (neveikimą).</text:p>
      <text:p text:style-name="P680">163. Skundams nagrinėti vadovaujančioji institucija pasitelkia tarpinę administravimo instituciją.</text:p>
      <text:p text:style-name="P681">164. Pareiškėjas ar paramos gavėjas, nesutikdamas su tarpinės vykdymo institucijos, tarpinės administravimo institucijos ar vadovaujančiosios institucijos sprendimais ar veiksmais, gali juos skųsti Lietuvos Respublikos administracinių bylų teisenos įstatymo (Žin., 1999, Nr.<text:s/><text:a xlink:href="https://www.e-tar.lt/portal/lt/legalAct/TAR.67B5099C5848" office:target-frame-name="_blank" xlink:show="new"><text:span text:style-name="T682">13-308</text:span></text:a>; 2000, Nr.<text:s/><text:a xlink:href="https://www.e-tar.lt/portal/lt/legalAct/TAR.78FAC7B20AD8" office:target-frame-name="_blank" xlink:show="new"><text:span text:style-name="T683">85-2566</text:span></text:a>) nustatyta tvarka.</text:p>
      <text:p text:style-name="P684"/>
      <text:p text:style-name="P685"><text:span text:style-name="T686">XII</text:span><text:span text:style-name="T687">.<text:s/></text:span><text:span text:style-name="T688">VEIKSMŲ PROGRAMOS PRIEŽIŪRA IR VERTINIMAS</text:span></text:p>
      <text:p text:style-name="P689"/>
      <text:p text:style-name="P690"><text:span text:style-name="T691">Veiksmų programos įgyvendinimo priežiūra</text:span></text:p>
      <text:p text:style-name="P692"/>
      <text:p text:style-name="P693"><text:span text:style-name="T694">Bendrosios nuostatos</text:span></text:p>
      <text:p text:style-name="P695"/>
      <text:p text:style-name="P696">165. Už veiksmų programos įgyvendinimo priežiūrą yra atsakinga vadovaujančioji institucija, tarpinė administravimo institucija, tarpinė vykdymo institucija ir Stebėsenos<text:s/><text:soft-page-break/>komitetas. Vadovaujančioji institucija, tarpinė administravimo institucija, tarpinė vykdymo institucija ir Stebėsenos komitetas veiksmų programos įgyvendinimo priežiūrą atlieka remdamiesi veiksmų programoje nustatytais rodikliais.</text:p>
      <text:p text:style-name="P697">166. Atliekant veiksmų programoje nustatytų finansinių rodiklių priežiūrą, ypatinga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698">167. Tarpinė administravimo institucija, atlikdama veiksmų programos įgyvendinimo priežiūrą, remiasi tarpinės vykdymo institucijos teikiamomis tarpinės administravimo institucijos nustatytos formos mėnesinėmis veiksmų programos įgyvendinimo ataskaitomis, metinėmis veiksmų programos įgyvendinimo ataskaitomis (pavyzdinė forma pateikta Taisyklių 7 priede), informacinės sistemos duomenimis ir kita informacija ar duomenimis. Iškilus poreikiui, tarpinė administravimo institucija gali prašyti tarpinės vykdymo institucijos pateikti papildomos informacijos, susijusios su veiksmų programos įgyvendinimu.</text:p>
      <text:p text:style-name="P699">168. Tarpinė administravimo institucija reguliariai informuoja vadovaujančiąją instituciją apie veiksmų programos įgyvendinimo eigą.</text:p>
      <text:p text:style-name="P700"/>
      <text:p text:style-name="P701"><text:span text:style-name="T702">Metinė ir galutinė veiksmų programos pažangos ataskaita</text:span></text:p>
      <text:p text:style-name="P703"/>
      <text:p text:style-name="P704">169. Metinė ir galutinė veiksmų programos pažangos ataskaitos rengiamos pagal reglamento (EB) Nr. 498/2007 XIV priede nustatytą formą. Šias ataskaitas tarpinė administravimo institucija rengia remdamasi tarpinės vykdymo institucijos pateiktomis metinėmis veiksmų įgyvendinimo ataskaitomis (Taisyklių 7 priedas). Metines veiksmų programos įgyvendinimo ataskaitas tarpinė vykdymo institucija tarpinei administravimo institucijai teikia per du mėnesius kalendoriniams metams pasibaigus. Pirmą kartą veiksmų programos įgyvendinimo ataskaita teikiama 2008 metais.</text:p>
      <text:p text:style-name="P705">170. Parengęs metinę ar galutinę veiksmų programos pažangos ataskaitą, tarpinė administravimo institucija teikia ją tvirtinti Priežiūros komitetui. Priežiūros komitetui patvirtinus metinę ar galutinę veiksmų programos pažangos ataskaitą, tarpinė administravimo institucija ją teikia Europos Komisijai.</text:p>
      <text:p text:style-name="P706">171. Kiekvienais metais, pateikus metinę veiksmų programos pažangos ataskaitą, tarpinė administravimo institucija ir Europos Komisija nagrinėja veiksmų programos įgyvendinimo rezultatus, kaip nustatyta reglamento (EB) Nr. 1198/2006 69 straipsnyje.</text:p>
      <text:p text:style-name="P707"/>
      <text:p text:style-name="P708"><text:span text:style-name="T709">Stebėsenos komitetas</text:span></text:p>
      <text:p text:style-name="P710"/>
      <text:p text:style-name="P711">172. Vadovaujančioji institucija sudaro stebėsenos komitetą ne vėliau kaip per 3 mėnesius nuo veiksmų programos patvirtinimo. Sudarant stebėsenos komitetą, į jį įtraukiami regioniniai, ekonominiai ir socialiniai, taip pat kiti partneriai ir institucijos.</text:p>
      <text:p text:style-name="P712">173. Stebėsenos komitetui pirmininkauja vadovaujančiosios institucijos arba tarpinės administravimo institucijos atstovas.</text:p>
      <text:p text:style-name="P713">174. Stebėsenos komiteto darbas organizuojamas pagal tarpinės administravimo institucijos parengtą, su vadovaujančiąja institucija suderintą ir stebėsenos komiteto patvirtintą darbo reglamentą. Stebėsenos komiteto sekretoriato funkcijas atlieka tarpinė administravimo institucija.</text:p>
      <text:p text:style-name="P714">175.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kitus dokumentus, atlieka kitas stebėsenos komiteto darbo reglamente jam priskirtas funkcijas.</text:p>
      <text:p text:style-name="P715">176. Visus stebėsenos komiteto nariams teikiamus dokumentus stebėsenos komiteto sekretoriatas siunčia Europos Komisijai, kuri stebėsenos komiteto darbe gali dalyvauti patariamojo balso teise.</text:p>
      <text:p text:style-name="P716"/>
      <text:p text:style-name="P717"><text:span text:style-name="T718">Veiksmų programos vertinimas</text:span></text:p>
      <text:p text:style-name="P719"/>
      <text:p text:style-name="P720">177. Už veiksmų programos vertinimo organizavimą atsakinga tarpinė administravimo institucija. Veiksmų programos vertinimas organizuojamas vadovaujantis reglamento (EB) Nr. 1198/2006 V antraštinės dalies I skyriuje nustatytais reikalavimais. Veiksmų programos vertinimą atlieka nepriklausomi vertintojai.</text:p>
      <text:p text:style-name="P721">178. Organizuodama veiksmų programos vertinimą, tarpinė administravimo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722">ex post<text:s/></text:span>vertinimą ir atlieka kitas su veiksmų programos vertinimu susijusias funkcijas.</text:p>
      <text:p text:style-name="P723"/>
      <text:p text:style-name="P724"><text:span text:style-name="T725">XIII</text:span><text:span text:style-name="T726">.<text:s/></text:span><text:span text:style-name="T727">EUROPOS KOMISIJAI TEIKIAMOS ATASKAITOS IR DOKUMENTAI</text:span></text:p>
      <text:p text:style-name="P728"/>
      <text:p text:style-name="P729"><text:span text:style-name="T730">Vadovaujančioji institucija</text:span></text:p>
      <text:p text:style-name="P731"/>
      <text:p text:style-name="P732">179. Vadovaujančioji institucija Europos Komisijai teikia:</text:p>
      <text:p text:style-name="P733">179.1. iki Europos Komisijai pateikiant pirmąją išlaidų deklaraciją ir mokėjimo paraišką, nurodytus šių Taisyklių 180.1 punkte, tačiau ne vėliau nei per 12 mėn. nuo veiksmų programos patvirtinimo – veiksmų programos valdymo ir kontrolės sistemos aprašą pagal reglamento (EB) Nr. 498/2007 XII priedo A dalyje nurodytą formą.</text:p>
      <text:p text:style-name="P734"/>
      <text:p text:style-name="P735"><text:span text:style-name="T736">Tarpinė administravimo institucija</text:span></text:p>
      <text:p text:style-name="P737"/>
      <text:p text:style-name="P738">180. Tarpinė administravimo institucija Europos Komisijai teikia:</text:p>
      <text:p text:style-name="P739">180.1. pirmą kartą 2008 metais ir po to kasmet iki birželio 30 d. – metų veiksmų programos pažangos ataskaitas pagal Komisijos reglamento (EB) Nr. 498/2007 XIV priede nustatytą formą. Galutinė veiksmų programos pažangos ataskaita Europos Komisijai teikiama iki 2017 m. kovo 30 d.;<text:s/></text:p>
      <text:p text:style-name="P740">180.2. iki 2011 metų birželio 30 d. – tarpinio vertinimo ataskaitą.</text:p>
      <text:p text:style-name="P741"/>
      <text:p text:style-name="P742"><text:span text:style-name="T743">Tarpinė vykdymo institucija</text:span></text:p>
      <text:p text:style-name="P744"/>
      <text:p text:style-name="P745">181. Tarpinė vykdymo institucija Europos Komisijai teikia:</text:p>
      <text:p text:style-name="P746">181.1. per du mėnesius nuo kiekvieno ketvirčio pabaigos – informaciją apie pažeidimus, kaip nustatyta reglamento (EB) Nr. 498/2007 55 ir 57 straipsniuose. Nustačius, kad pažeidimai gali turėti poveikį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747">181.2. per 15 darbo dienų Europos Komisijai paprašius – informaciją apie veiksmų programos finansuojamus projektus ir jų įgyvendinimą pagal reglamento (EB) Nr. 498/2007 III priede nustatytą formą.</text:p>
      <text:p text:style-name="P748"/>
      <text:p text:style-name="P749"/>
      <text:p text:style-name="P750"><text:span text:style-name="T751">Tvirtinančioji institucija</text:span></text:p>
      <text:p text:style-name="P752"/>
      <text:p text:style-name="P753">182. Tvirtinančioji institucija Europos Komisijai teikia:</text:p>
      <text:p text:style-name="P754">182.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p>
      <text:p text:style-name="P755">182.2. pirmą kartą 2008 metais ir paskui kasmet iki kovo 31 d. – informaciją apie grąžintas bei grąžintinas lėšas, taip pat lėšas, dėl kurių buvo priimtas sprendimas atšaukti paramą, pagal reglamento (EB) Nr. 498/2007 X priede nurodytą formą;</text:p>
      <text:p text:style-name="P756">182.3. kasmet iki balandžio 30 d. – finansines prognozes apie planuojamas pateikti mokėjimo paraiškas einamaisiais ir pirmaisiais ateinančiaisiais metais pagal reglamento (EB) Nr. 498/2007 XIII priede nustatytą formą;</text:p>
      <text:p text:style-name="P757">182.4. dalinio veiksmų programos uždarymo atveju – išlaidų deklaraciją pagal reglamento (EB) Nr. 498/2007 XI priede nurodytą formą.</text:p>
      <text:p text:style-name="P758"/>
      <text:p text:style-name="P759"><text:span text:style-name="T760">Audito institucija</text:span></text:p>
      <text:p text:style-name="P761"/>
      <text:p text:style-name="P762">183. Audito institucija Europos Komisijai teikia:</text:p>
      <text:p text:style-name="P763">183.1. iki Europos Komisijai pateikiant pirmąją išlaidų deklaraciją ir mokėjimo paraišką, nurodytas šių Taisyklių 180.1 punkte, tačiau ne vėliau nei per 12 mėn. nuo veiksmų programos patvirtinimo – veiksmų programos valdymo ir kontrolės sistemos patikrinimo ataskaitą bei nuomonę dėl sukurtos sistemos atitikties reglamente (EB) Nr. 1198/2006 ir reglamente (EB) Nr. 498/2007 nustatytiems reikalavimams pagal reglamento (EB) Nr. 498/2007 XII priedo B dalyje nurodytą formą;</text:p>
      <text:p text:style-name="P764">183.2.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765">183.3. iki 2017 m. kovo 31 d. – baigiamąją audito deklaraciją ir galutinę kontrolės ataskaitą pagal reglamento (EB) Nr. 498/2007 VII priede nustatytą formą;</text:p>
      <text:p text:style-name="P766">183.4. programos veiksmų dalies uždarymo atveju – audito deklaraciją pagal reglamento (EB) Nr. 498/2007 VIII priede nustatytą formą.</text:p>
      <text:p text:style-name="P767"/>
      <text:p text:style-name="P768"><text:span text:style-name="T769">XIV</text:span><text:span text:style-name="T770">.<text:s/></text:span><text:span text:style-name="T771">INFORMAVIMAS IR VIEŠUMAS</text:span></text:p>
      <text:p text:style-name="P772"/>
      <text:p text:style-name="P773">184. Vadovaujančioji institucija užtikrina reglamente (EB) Nr. 1198/2007 ir reglamente (EB) Nr. 498/2007 nustatytų veiksmų programos informavimo ir viešumo reikalavimų laikymąsi – galimų pareiškėjų, ekonominių ir socialinių partnerių, paramos gavėjų ir visuomenės informavimą apie veiksmų programos teikiamas galimybes, paramos teikimo tvarką, paraiškų tinkamumo ir pirmumo kriterijus, veiksmų programos įgyvendinimo rezultatus, Europos Sąjungos finansinį įnašą, taip pat vaidmenį įgyvendinant veiksmų programą.</text:p>
      <text:p text:style-name="P774">185. Veiksmų programos informavimą ir viešinimą organizuoja vadovaujančioji institucija, tarpinė administravimo institucija ir tarpinė vykdymo institucija. Vadovaujančioji institucija ir tarpinė administravimo institucija pirmiausia yra atsakingos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775">186. Vadovaujančioji institucija yra atsakinga už veiksmų programos informavimo ir viešinimo veiklos koordinavimą. Veiksmų programos informavimo ir viešinimo veiksmams koordinuoti vadovaujančioji institucija sudaro veiksmų programos informavimo ir viešinimo veiklų koordinavimo darbo grupę, kurią sudaro vadovaujančiosios institucijos, tarpinės administravimo institucijos, tarpinės vykdymo institucijos ir, prireikus, kitų institucijų atstovai.</text:p>
      <text:p text:style-name="P776">187. Siekdama tinkamai koordinuoti veiksmų programos informavimo ir viešinimo veiksnius, vadovaujančioji institucija, ne vėliau kaip iki kiekvienų metų pabaigos, rengia veiksmų programos informavimo metinį planą ateinantiems veiksmų programos įgyvendinimo metams. Pasiūlymus ir informaciją, reikalingą šiam planui parengti, pagal vadovaujančiosios institucijos nustatytą formą tarpinė administravimo institucija ir tarpinė vykdymo institucija vadovaujančiajai institucijai pateikia iki kiekvienų metų gruodžio 1 d. Veiksmų programos informavimo metinis planas ir jo įgyvendinimas aptariamas veiksmų programos viešinimo veiklos sričių koordinavimo darbo grupėje.</text:p>
      <text:p text:style-name="P777">188. Planuojant ir įgyvendinant veiksmų programos informavimo ir viešinimo priemones, vadovaujančioji institucija užtikrina reglamento (EB) Nr. 498/2007 V skyriuje nustatytų informavimo ir viešinimo reikalavimų laikymąsi.</text:p>
      <text:p text:style-name="P778">189. Siekiant galimus pareiškėjus, paramos gavėjus ir plačiąją visuomenę operatyviai informuoti apie veiksmų programos įgyvendinimą, Žuvininkystės departamento ir Agentūros tinklalapiuose pateikiama ši informacija:</text:p>
      <text:p text:style-name="P779">189.1. Lietuvos žuvininkystės sektoriaus 2007–2013 metų nacionalinis strateginis planas;</text:p>
      <text:p text:style-name="P780">189.2. veiksmų programa;</text:p>
      <text:p text:style-name="P781">189.3. šios Taisyklės;</text:p>
      <text:p text:style-name="P782">189.4. įgyvendinimo taisyklės;</text:p>
      <text:p text:style-name="P783">189.5. metinis paraiškų priėmimo grafikas bei informacija apie paraiškų priėmimą pagal tęstinio paraiškų priėmimo procedūrą;</text:p>
      <text:p text:style-name="P784">189.6. duomenys ryšiams palaikyti, kuriais galima gauti platesnę informaciją apie veiksmų programą, veiksmų programos administravimą, veiksmų programos tinkamumo ir pirmumo kriterijus bei galimybes gauti paramą;</text:p>
      <text:p text:style-name="P785">189.7. kita visuomenei, pareiškėjams ir paramos gavėjams aktuali informacija.</text:p>
      <text:p text:style-name="P786">190. Agentūros tinklalapyje taip pat pateikiama ši informacija:</text:p>
      <text:p text:style-name="P787">190.1. metodiniai dokumentai pareiškėjams ir paramos gavėjams;</text:p>
      <text:p text:style-name="P788">190.2. informacija apie dažniausiai teikiant paramos paraiškas ir įgyvendinant projektus pasitaikančias klaidas, praktiniai patarimai pareiškėjams ir paramos gavėjams;</text:p>
      <text:p text:style-name="P789">190.3. informacija apie paramos gavėjus, veiksmų programos finansuojamus projektus ir jiems skirtas paramos lėšas (išskyrus informaciją apie paramą, skiriamą pagal veiksmų programos priemonę „Kompensacijos žvejams, netekusiems darbo dėl laivo žvejybos veiklos nutraukimo visam laikui“);</text:p>
      <text:p text:style-name="P790">191. Paramos gavėjams taikomi suteiktos paramos viešinimo reikalavimai nustatomi vadovaujančiosios institucijos patvirtintose suteiktos veiksmų programos paramos viešinimo taisyklėse, kurios yra rengiamos atsižvelgiant į reglamento (EB) Nr. 498/2007 VI antraštinėje dalyje nustatytus reikalavimus. Vadovaujančioji institucija šiame punkte minimas taisykles gali pavesti parengti tarpinei vykdymo institucijai. Tarpinė vykdymo institucija prižiūri, ar paramos gavėjai laikosi suteiktos veiksmų programos paramos viešinimo taisyklių.</text:p>
      <text:p text:style-name="P791">192. Informacija apie įgyvendintas veiksmų programos informavimo ir viešinimo priemones pateikiama metų ir galutinėje veiksmų programos pažangos ataskaitoje. Vadovaujančioji institucija apie įgyvendintas informavimo ir viešinimo priemones taip pat informuoja stebėsenos komitetą.</text:p>
      <text:p text:style-name="P792"/>
      <text:p text:style-name="P793"><text:span text:style-name="T794">XV</text:span><text:span text:style-name="T795">.<text:s/></text:span><text:span text:style-name="T796">PAŽEIDIMAI IR NETEISĖTAI IŠMOKĖTŲ LĖŠŲ SUSIGRĄŽINIMAS, PARAMOS SUTARTIES NUTRAUKIMAS</text:span></text:p>
      <text:p text:style-name="P797"/>
      <text:p text:style-name="P798">193. Su veiksmų programos įgyvendinimu susiję pažeidimai yra administruojami vadovaujantis Žemės ūkio ministerijos ir kitų teisės aktų nustatyta tvarka. Sankcijos, taikomos už pažeidimus, nustatomos įgyvendinimo taisyklėse, atsižvelgiant į konkrečios priemonės specifiką.</text:p>
      <text:p text:style-name="P799">194. Jei nustatoma, kad paramos gavėjas, siekdamas gauti paramos lėšas, sąmoningai pateikė klaidinančią informaciją, sprendimas dėl paramos skyrimo atitinkamam projektui atšaukiamas, o jau išmokėtos paramos lėšos susigrąžinamos. Tokio paramos gavėjo atžvilgiu taikomas apribojimas penkerius ateinančius metus nuo įsiteisėjusio teismo sprendimo dėl paramos gavėjo padaryto pažeidimo priėmimo skirti paramą, jeigu įgyvendinimo taisyklėse nenustatyta kitaip.</text:p>
      <text:p text:style-name="P800">195.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801"/>
      <text:p text:style-name="P802"><text:span text:style-name="T803">XVI</text:span><text:span text:style-name="T804">.<text:s/></text:span><text:span text:style-name="T805">INFORMACINĖ SISTEMA</text:span></text:p>
      <text:p text:style-name="P806"/>
      <text:p text:style-name="P807">196. Tarpinė vykdymo institucija yra atsakinga už informacinės sistemos struktūros funkcionalumo ir saugumo atitiktį reglamente (EB) Nr. 1198/2006 ir reglamente (EB) Nr. 498/2007 nustatytiems reikalavimams, kompiuterizuotos apskaitos dokumentų apie kiekvieną pagal Veiksmų programą vykdomą veiksmą registravimo bei saugojimo sistemos funkcionavimą, ir finansų valdymui, stebėsenai, patvirtinimams, auditui bei vertinimui reikalingų duomenų apie įgyvendinimą rinkimą.</text:p>
      <text:p text:style-name="P808"/>
      <text:p text:style-name="P809">_________________</text:p>
      <text:p text:style-name="P810"/>
      <text:p text:style-name="P811"/>
      <text:p text:style-name="P812">Lietuvos žuvininkystės sektoriaus 2007–2013 metų veiksmų programos administravimo taisyklių<text:s/></text:p>
      <text:p text:style-name="P813">1<text:s/>priedas</text:p>
      <text:p text:style-name="P814"/>
      <text:p text:style-name="P815">(Paraiškų vertinimo rezultatų suvestinės formos pavyzdys)<text:s/></text:p>
      <text:p text:style-name="P816"/>
      <text:p text:style-name="P817">NACIONALINĖ MOKĖJIMO AGENTŪRA PRIE ŽEMĖS ŪKIO MINISTERIJOS</text:p>
      <text:p text:style-name="P818"/>
      <text:p text:style-name="P819">PARAMOS PARAIŠKŲ VERTINIMO REZULTATŲ SUVESTINĖ</text:p>
      <text:p text:style-name="P820"/>
      <text:p text:style-name="P821">_______________ Nr. _________</text:p>
      <text:p text:style-name="P822">(data)</text:p>
      <text:p text:style-name="P823"/>
      <text:p text:style-name="P824">_____________________________</text:p>
      <text:p text:style-name="P825">(sudarymo vieta)</text:p>
      <text:p text:style-name="P826"/>
      <text:p text:style-name="P827"><text:span text:style-name="T828">1</text:span><text:span text:style-name="T829">. Bendra informacija</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Normal">Veiksmų programos prioritetinė kryptis, priemonė, veiklos sritis (-ys), pagal kurią vyko kvietimas teikti paramos paraiškas</text:p>
          </table:table-cell>
          <table:table-cell table:style-name="TableCell837" table:number-columns-spanned="2">
            <text:p text:style-name="Normal"/>
          </table:table-cell>
          <table:covered-table-cell/>
        </table:table-row>
        <table:table-row table:style-name="TableRow838">
          <table:table-cell table:style-name="TableCell839">
            <text:p text:style-name="Normal">Kvietimo teikti paramos paraiškas terminas</text:p>
          </table:table-cell>
          <table:table-cell table:style-name="TableCell840">
            <text:p text:style-name="Normal">Nuo</text:p>
          </table:table-cell>
          <table:table-cell table:style-name="TableCell841">
            <text:p text:style-name="Normal">iki</text:p>
          </table:table-cell>
        </table:table-row>
        <table:table-row table:style-name="TableRow842">
          <table:table-cell table:style-name="TableCell843">
            <text:p text:style-name="Normal">Kvietimo teikti paramos paraiškas biudžetas, Lt</text:p>
          </table:table-cell>
          <table:table-cell table:style-name="TableCell844" table:number-columns-spanned="2">
            <text:p text:style-name="Normal"/>
          </table:table-cell>
          <table:covered-table-cell/>
        </table:table-row>
      </table:table>
      <text:p text:style-name="P845"/>
      <text:p text:style-name="P846"><text:span text:style-name="T847">2</text:span><text:span text:style-name="T848">. Paraiškų pirmumo vertinimo suvestinė*</text:span></text:p>
      <text:p text:style-name="P849"/>
      <text:p text:style-name="P850">(pavyzdinė lentelės forma, taikoma investicinėms priemonėm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3">
              <text:p text:style-name="P867">Eil. Nr.</text:p>
            </table:table-cell>
            <table:table-cell table:style-name="TableCell868" table:number-rows-spanned="3">
              <text:p text:style-name="P869">Paraiškos kodas</text:p>
            </table:table-cell>
            <table:table-cell table:style-name="TableCell870" table:number-rows-spanned="3">
              <text:p text:style-name="P871">Pareiškėjo pavadinimas</text:p>
            </table:table-cell>
            <table:table-cell table:style-name="TableCell872" table:number-rows-spanned="3">
              <text:p text:style-name="P873">Paraiškos registracijos data</text:p>
            </table:table-cell>
            <table:table-cell table:style-name="TableCell874" table:number-rows-spanned="3">
              <text:p text:style-name="P875">Pirmumo vertinimas, balais</text:p>
            </table:table-cell>
            <table:table-cell table:style-name="TableCell876" table:number-columns-spanned="2">
              <text:p text:style-name="P877">Tinkamos finansuoti išlaidos</text:p>
            </table:table-cell>
            <table:covered-table-cell/>
            <table:table-cell table:style-name="TableCell878" table:number-columns-spanned="4">
              <text:p text:style-name="P879">Paramos suma</text:p>
            </table:table-cell>
            <table:covered-table-cell/>
            <table:covered-table-cell/>
            <table:covered-table-cell/>
            <table:table-cell table:style-name="TableCell880" table:number-rows-spanned="3">
              <text:p text:style-name="P881">Didžiausia galima paramos suma, Lt</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able:number-rows-spanned="2">
              <text:p text:style-name="P889">pareiškėjo nurodytos, Lt</text:p>
            </table:table-cell>
            <table:table-cell table:style-name="TableCell890" table:number-rows-spanned="2">
              <text:p text:style-name="P891">nustatytos vertinimo metu, Lt</text:p>
            </table:table-cell>
            <table:table-cell table:style-name="TableCell892" table:number-columns-spanned="2">
              <text:p text:style-name="P893">pareiškėjo prašoma</text:p>
            </table:table-cell>
            <table:covered-table-cell/>
            <table:table-cell table:style-name="TableCell894" table:number-columns-spanned="2">
              <text:p text:style-name="P895">vertinimo metu nustatytas galimas paramos dydis</text:p>
            </table:table-cell>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suma, Lt</text:p>
            </table:table-cell>
            <table:table-cell table:style-name="TableCell907">
              <text:p text:style-name="P908">tinkamų finansuoti išlaidų dalis, proc.</text:p>
            </table:table-cell>
            <table:table-cell table:style-name="TableCell909">
              <text:p text:style-name="P910">suma, Lt</text:p>
            </table:table-cell>
            <table:table-cell table:style-name="TableCell911">
              <text:p text:style-name="P912">tinkamų finansuoti išlaidų dalis, proc.</text:p>
            </table:table-cell>
            <table:covered-table-cell>
              <text:p text:style-name="P913"/>
            </table:covered-table-cell>
          </table:table-row>
        </table:table-header-rows>
        <table:table-row table:style-name="TableRow914">
          <table:table-cell table:style-name="TableCell915">
            <text:p text:style-name="Normal">1.</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2.</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n</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p text:style-name="P966"/>
      <text:p text:style-name="P967">(pavyzdinė lentelės forma, taikoma kompensacinėms priemonėm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Paraiškos kodas</text:p>
          </table:table-cell>
          <table:table-cell table:style-name="TableCell983">
            <text:p text:style-name="P984">Pareiškėjo pavadinimas</text:p>
          </table:table-cell>
          <table:table-cell table:style-name="TableCell985">
            <text:p text:style-name="P986">Paraiškos registracijos data</text:p>
          </table:table-cell>
          <table:table-cell table:style-name="TableCell987">
            <text:p text:style-name="P988">Pirmumo vertinimas, balais</text:p>
          </table:table-cell>
          <table:table-cell table:style-name="TableCell989">
            <text:p text:style-name="P990">Pareiškėjo prašoma paramos suma, Lt</text:p>
          </table:table-cell>
          <table:table-cell table:style-name="TableCell991">
            <text:p text:style-name="P992">Vertinimo metu nustatyta galima paramos suma, Lt</text:p>
          </table:table-cell>
          <table:table-cell table:style-name="TableCell993">
            <text:p text:style-name="P994">Didžiausia galima paramos suma, Lt</text:p>
          </table:table-cell>
        </table:table-row>
        <table:table-row table:style-name="TableRow995">
          <table:table-cell table:style-name="TableCell996">
            <text:p text:style-name="Normal">1.</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2.</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n</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ext:p text:style-name="P1032">* Paraiškos nurodomos skirtų balų mažėjimo tvarka. Tuo atveju, jei paraiškų pirmumas nebuvo vertinamas, paraiškos nurodomos pagal jų registracijos datą.<text:s/></text:p>
      <text:p text:style-name="P1033"/>
      <text:p text:style-name="P1034"><text:span text:style-name="T1035">3</text:span><text:span text:style-name="T1036">. Paramos paraiškos, pripažintos netinkamomis gauti paramą</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Eil. Nr.</text:p>
            </table:table-cell>
            <table:table-cell table:style-name="TableCell1047">
              <text:p text:style-name="P1048">Paraiškos kodas</text:p>
            </table:table-cell>
            <table:table-cell table:style-name="TableCell1049">
              <text:p text:style-name="P1050">Paraiškos registracijos data</text:p>
            </table:table-cell>
            <table:table-cell table:style-name="TableCell1051">
              <text:p text:style-name="P1052">Pareiškėjo pavadinimas</text:p>
            </table:table-cell>
            <table:table-cell table:style-name="TableCell1053">
              <text:p text:style-name="P1054">Paraiškos atmetimo priežastys</text:p>
            </table:table-cell>
          </table:table-row>
        </table:table-header-rows>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
      <text:p text:style-name="P1073"/>
      <text:p text:style-name="P1074">(Vadovo arba jo įgalioto asmens pareigų pavadinimas)<text:s/><text:tab/>(Parašas)<text:s/><text:tab/>(Vardas, pavardė)</text:p>
      <text:p text:style-name="P1075"/>
      <text:p text:style-name="P1076">_________________</text:p>
      <text:p text:style-name="P1077">Lietuvos žuvininkystės sektoriaus<text:s/></text:p>
      <text:p text:style-name="P1078">2007–2013 metų veiksmų programos<text:s/></text:p>
      <text:p text:style-name="P1079">administravimo taisyklių<text:s/></text:p>
      <text:p text:style-name="P1080">2<text:s/>priedas</text:p>
      <text:p text:style-name="P1081"/>
      <text:p text:style-name="P1082">(Paramos paraiškos, pateiktos pagal Lietuvos žuvininkystės sektoriaus 2007–2013 metų veiksmų programos priemones, vertinimo ataskaitos formos pavyzdys)</text:p>
      <text:p text:style-name="P1083"/>
      <text:p text:style-name="P1084">NACIONALINĖ MOKĖJIMO AGENTŪRA PRIE ŽEMĖS ŪKIO MINISTERIJOS</text:p>
      <text:p text:style-name="P1085"/>
      <text:p text:style-name="P1086">PARAMOS PARAIŠKOS, PATEIKTOS PAGAL LIETUVOS ŽUVININKYSTĖS SEKTORIAUS 2007–2013 METŲ VEIKSMŲ PROGRAMOS PRIEMONES, VERTINIMO ATASKAITA</text:p>
      <text:p text:style-name="P1087"/>
      <text:p text:style-name="P1088">______________ Nr. ________</text:p>
      <text:p text:style-name="P1089">(data)</text:p>
      <text:p text:style-name="P1090">__________________________</text:p>
      <text:p text:style-name="P1091">(sudarymo vieta)</text:p>
      <text:p text:style-name="P1092"/>
      <text:p text:style-name="P1093"><text:span text:style-name="T1094">1</text:span><text:span text:style-name="T1095">. Duomenys apie paraišką:</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3">
            <text:p text:style-name="Normal">Pareiškėjo pavadinimas</text:p>
          </table:table-cell>
          <table:covered-table-cell/>
          <table:covered-table-cell/>
          <table:table-cell table:style-name="TableCell1104">
            <text:p text:style-name="Normal"/>
          </table:table-cell>
        </table:table-row>
        <table:table-row table:style-name="TableRow1105">
          <table:table-cell table:style-name="TableCell1106" table:number-columns-spanned="3">
            <text:p text:style-name="Normal">Partneris (-iai)</text:p>
          </table:table-cell>
          <table:covered-table-cell/>
          <table:covered-table-cell/>
          <table:table-cell table:style-name="TableCell1107">
            <text:p text:style-name="Normal"/>
          </table:table-cell>
        </table:table-row>
        <table:table-row table:style-name="TableRow1108">
          <table:table-cell table:style-name="TableCell1109" table:number-columns-spanned="3">
            <text:p text:style-name="Normal">Projekto pavadinimas</text:p>
          </table:table-cell>
          <table:covered-table-cell/>
          <table:covered-table-cell/>
          <table:table-cell table:style-name="TableCell1110">
            <text:p text:style-name="Normal"/>
          </table:table-cell>
        </table:table-row>
        <table:table-row table:style-name="TableRow1111">
          <table:table-cell table:style-name="TableCell1112" table:number-columns-spanned="3">
            <text:p text:style-name="Normal">Veiksmų programos prioritetinė kryptis priemonės, veiklos sritis (-ys) (jei taikoma)</text:p>
          </table:table-cell>
          <table:covered-table-cell/>
          <table:covered-table-cell/>
          <table:table-cell table:style-name="TableCell1113">
            <text:p text:style-name="Normal"/>
          </table:table-cell>
        </table:table-row>
        <table:table-row table:style-name="TableRow1114">
          <table:table-cell table:style-name="TableCell1115" table:number-columns-spanned="3">
            <text:p text:style-name="Normal">Projekto įgyvendinimo vieta</text:p>
          </table:table-cell>
          <table:covered-table-cell/>
          <table:covered-table-cell/>
          <table:table-cell table:style-name="TableCell1116">
            <text:p text:style-name="Normal"/>
          </table:table-cell>
        </table:table-row>
        <table:table-row table:style-name="TableRow1117">
          <table:table-cell table:style-name="TableCell1118" table:number-columns-spanned="3">
            <text:p text:style-name="Normal">Bendra projekto vertė, Lt</text:p>
          </table:table-cell>
          <table:covered-table-cell/>
          <table:covered-table-cell/>
          <table:table-cell table:style-name="TableCell1119">
            <text:p text:style-name="Normal"/>
          </table:table-cell>
        </table:table-row>
        <table:table-row table:style-name="TableRow1120">
          <table:table-cell table:style-name="TableCell1121">
            <text:p text:style-name="Normal"/>
          </table:table-cell>
          <table:table-cell table:style-name="TableCell1122">
            <text:p text:style-name="Normal">Prašoma paramos suma, Lt</text:p>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able:number-columns-spanned="3">
            <text:p text:style-name="Normal">Projekto įgyvendinimo trukmė, mėn.</text:p>
          </table:table-cell>
          <table:covered-table-cell/>
          <table:covered-table-cell/>
          <table:table-cell table:style-name="TableCell1127">
            <text:p text:style-name="Normal"/>
          </table:table-cell>
        </table:table-row>
      </table:table>
      <text:p text:style-name="P1128"/>
      <text:p text:style-name="P1129"><text:span text:style-name="T1130">2</text:span><text:span text:style-name="T1131">. Trumpas projekto esmės aprašymas</text:span></text:p>
      <table:table table:style-name="Table1132">
        <table:table-columns>
          <table:table-column table:style-name="TableColumn1133"/>
        </table:table-columns>
        <table:table-row table:style-name="TableRow1134">
          <table:table-cell table:style-name="TableCell1135">
            <text:p text:style-name="P1136"/>
            <text:p text:style-name="P1137"/>
            <text:p text:style-name="P1138"/>
            <text:p text:style-name="P1139"/>
            <text:p text:style-name="P1140"/>
          </table:table-cell>
        </table:table-row>
      </table:table>
      <text:p text:style-name="P1141"/>
      <text:p text:style-name="P1142"/>
      <text:p text:style-name="P1143"><text:span text:style-name="T1144">3</text:span><text:span text:style-name="T1145">.<text:s/></text:span><text:span text:style-name="T1146">Projekto santrauka<text:s/></text:span><text:span text:style-name="T1147">(Agentūra, suderinusi su Žuvininkystės departamentu, gali teikti kitą projekto santraukos formą)</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1. Projekto uždaviniai</text:p>
          </table:table-cell>
          <table:table-cell table:style-name="TableCell1160">
            <text:p text:style-name="P1161">2. Remiamos projekto veiklos</text:p>
          </table:table-cell>
          <table:table-cell table:style-name="TableCell1162">
            <text:p text:style-name="P1163"><text:span text:style-name="T1164">3.<text:s/></text:span><text:span text:style-name="T1165">Įgyvendinimo laikas (trukmė)</text:span></text:p>
          </table:table-cell>
          <table:table-cell table:style-name="TableCell1166">
            <text:p text:style-name="P1167">4. Išlaidų pavadinimas</text:p>
          </table:table-cell>
          <table:table-cell table:style-name="TableCell1168">
            <text:p text:style-name="P1169">5. Tinkamų finansuoti išlaidų suma (Lt)</text:p>
          </table:table-cell>
          <table:table-cell table:style-name="TableCell1170">
            <text:p text:style-name="P1171"><text:span text:style-name="T1172">6. Pasiekimai (vnt./m</text:span><text:span text:style-name="T1173">2</text:span><text:span text:style-name="T1174">/m</text:span><text:span text:style-name="T1175">3</text:span><text:span text:style-name="T1176">)</text:span></text:p>
          </table:table-cell>
          <table:table-cell table:style-name="TableCell1177">
            <text:p text:style-name="P1178">7. Rezultatai</text:p>
          </table:table-cell>
        </table:table-row>
        <table:table-row table:style-name="TableRow1179">
          <table:table-cell table:style-name="TableCell1180">
            <text:p text:style-name="P1181">1 uždavinys</text:p>
          </table:table-cell>
          <table:table-cell table:style-name="TableCell1182">
            <text:p text:style-name="P1183">1 veikla</text:p>
          </table:table-cell>
          <table:table-cell table:style-name="TableCell1184">
            <text:p text:style-name="P1185">nuo–iki (mėn.)</text:p>
          </table:table-cell>
          <table:table-cell table:style-name="TableCell1186">
            <text:p text:style-name="Normal"/>
          </table:table-cell>
          <table:table-cell table:style-name="TableCell1187">
            <text:p text:style-name="Normal"/>
          </table:table-cell>
          <table:table-cell table:style-name="TableCell1188">
            <text:p text:style-name="P1189">1 pasiekimas</text:p>
          </table:table-cell>
          <table:table-cell table:style-name="TableCell1190">
            <text:p text:style-name="P1191">1 rezultatas</text:p>
          </table:table-cell>
        </table:table-row>
        <table:table-row table:style-name="TableRow1192">
          <table:table-cell table:style-name="TableCell1193">
            <text:p text:style-name="Normal"><text:span text:style-name="T1194">2<text:s/></text:span><text:span text:style-name="T1195">uždavinys</text:span></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text:span text:style-name="T1201">2<text:s/></text:span><text:span text:style-name="T1202">pasiekimas</text:span></text:p>
          </table:table-cell>
          <table:table-cell table:style-name="TableCell1203">
            <text:p text:style-name="Normal"><text:span text:style-name="T1204">2<text:s/></text:span><text:span text:style-name="T1205">rezultatas</text:span></text:p>
          </table:table-cell>
        </table:table-row>
        <table:table-row table:style-name="TableRow1206">
          <table:table-cell table:style-name="TableCell1207">
            <text:p text:style-name="P1208">n uždavinys</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P1214">n pasiekimas</text:p>
          </table:table-cell>
          <table:table-cell table:style-name="TableCell1215">
            <text:p text:style-name="P1216">n rezultatas</text:p>
          </table:table-cell>
        </table:table-row>
        <table:table-row table:style-name="TableRow1217">
          <table:table-cell table:style-name="TableCell1218">
            <text:p text:style-name="Normal"/>
          </table:table-cell>
          <table:table-cell table:style-name="TableCell1219">
            <text:p text:style-name="Normal"><text:span text:style-name="T1220">2<text:s/></text:span><text:span text:style-name="T1221">veikla</text:span></text:p>
          </table:table-cell>
          <table:table-cell table:style-name="TableCell1222">
            <text:p text:style-name="P1223">nuo–iki (mėn.)</text:p>
          </table:table-cell>
          <table:table-cell table:style-name="TableCell1224">
            <text:p text:style-name="Normal"/>
          </table:table-cell>
          <table:table-cell table:style-name="TableCell1225">
            <text:p text:style-name="Normal"/>
          </table:table-cell>
          <table:table-cell table:style-name="TableCell1226">
            <text:p text:style-name="P1227">1 pasiekimas</text:p>
          </table:table-cell>
          <table:table-cell table:style-name="TableCell1228">
            <text:p text:style-name="Normal"/>
          </table:table-cell>
        </table:table-row>
        <table:table-row table:style-name="TableRow1229">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text:span text:style-name="T1236">2<text:s/></text:span><text:span text:style-name="T1237">pasiekimas</text:span></text:p>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P1246">n pasiekimas</text:p>
          </table:table-cell>
          <table:table-cell table:style-name="TableCell1247">
            <text:p text:style-name="Normal"/>
          </table:table-cell>
        </table:table-row>
        <table:table-row table:style-name="TableRow1248">
          <table:table-cell table:style-name="TableCell1249">
            <text:p text:style-name="Normal"/>
          </table:table-cell>
          <table:table-cell table:style-name="TableCell1250">
            <text:p text:style-name="P1251">n veikla</text:p>
          </table:table-cell>
          <table:table-cell table:style-name="TableCell1252">
            <text:p text:style-name="P1253">nuo–iki (mėn.)</text:p>
          </table:table-cell>
          <table:table-cell table:style-name="TableCell1254">
            <text:p text:style-name="Normal"/>
          </table:table-cell>
          <table:table-cell table:style-name="TableCell1255">
            <text:p text:style-name="Normal"/>
          </table:table-cell>
          <table:table-cell table:style-name="TableCell1256">
            <text:p text:style-name="P1257">1 pasiekimas</text:p>
          </table:table-cell>
          <table:table-cell table:style-name="TableCell1258">
            <text:p text:style-name="Normal"/>
          </table:table-cell>
        </table:table-row>
        <table:table-row table:style-name="TableRow1259">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text:span text:style-name="T1266">2<text:s/></text:span><text:span text:style-name="T1267">pasiekimas</text:span></text:p>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P1276">n pasiekimas</text:p>
          </table:table-cell>
          <table:table-cell table:style-name="TableCell1277">
            <text:p text:style-name="Normal"/>
          </table:table-cell>
        </table:table-row>
        <table:table-row table:style-name="TableRow1278">
          <table:table-cell table:style-name="TableCell1279" table:number-columns-spanned="4">
            <text:p text:style-name="P1280">Iš viso:</text:p>
          </table:table-cell>
          <table:covered-table-cell/>
          <table:covered-table-cell/>
          <table:covered-table-cell/>
          <table:table-cell table:style-name="TableCell1281">
            <text:p text:style-name="Normal"/>
          </table:table-cell>
          <table:table-cell table:style-name="TableCell1282" table:number-columns-spanned="2">
            <text:p text:style-name="Normal"/>
          </table:table-cell>
          <table:covered-table-cell/>
        </table:table-row>
      </table:table>
      <text:p text:style-name="P1283"/>
      <text:p text:style-name="P1284"><text:span text:style-name="T1285">4</text:span><text:span text:style-name="T1286">. Išvados dėl projekto tinkamų finansuoti išlaidų ir galimos paramos sumos_</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Eil. Nr.</text:p>
          </table:table-cell>
          <table:table-cell table:style-name="TableCell1300" table:number-rows-spanned="2">
            <text:p text:style-name="P1301">Išlaidų kategorija</text:p>
          </table:table-cell>
          <table:table-cell table:style-name="TableCell1302" table:number-columns-spanned="2">
            <text:p text:style-name="P1303">Tinkamos išlaidos</text:p>
          </table:table-cell>
          <table:covered-table-cell/>
          <table:table-cell table:style-name="TableCell1304" table:number-columns-spanned="2">
            <text:p text:style-name="P1305">Paramos suma</text:p>
          </table:table-cell>
          <table:covered-table-cell/>
          <table:table-cell table:style-name="TableCell1306" table:number-rows-spanned="2">
            <text:p text:style-name="P1307">Didžiausia galima paramos suma, Lt</text:p>
          </table:table-cell>
          <table:table-cell table:style-name="TableCell1308" table:number-rows-spanned="2">
            <text:p text:style-name="P1309">Pastabos</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paraiškoje nurodytos, Lt</text:p>
          </table:table-cell>
          <table:table-cell table:style-name="TableCell1315">
            <text:p text:style-name="P1316">nustatytos vertinimo metu, Lt</text:p>
          </table:table-cell>
          <table:table-cell table:style-name="TableCell1317">
            <text:p text:style-name="P1318">prašoma pareiškėjo, Lt</text:p>
          </table:table-cell>
          <table:table-cell table:style-name="TableCell1319">
            <text:p text:style-name="P1320">siūloma vertintojo, Lt</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1.</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P1335">...</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
          </table:table-cell>
          <table:table-cell table:style-name="TableCell1345">
            <text:p text:style-name="P1346">Iš viso:</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
      <text:p text:style-name="P1353"/>
      <text:p text:style-name="P1354"><text:span text:style-name="T1355">5</text:span><text:span text:style-name="T1356">. Paraiškos pirmumo vertinimo rezultat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Paraiškos vertinimo kriterijus</text:p>
          </table:table-cell>
          <table:table-cell table:style-name="TableCell1366">
            <text:p text:style-name="P1367">Didžiausias galimas balų skaičius</text:p>
          </table:table-cell>
          <table:table-cell table:style-name="TableCell1368">
            <text:p text:style-name="P1369">Vertinimo rezultatas balais</text:p>
          </table:table-cell>
          <table:table-cell table:style-name="TableCell1370">
            <text:p text:style-name="P1371">Išvados ir pastabos</text:p>
            <text:p text:style-name="P1372">(Nurodomi motyvai, dėl kurių paraiška pagal atitinkamą vertinimo kriterijų buvo įvertinta būtent tokiu balų skaičiumi)</text:p>
          </table:table-cell>
        </table:table-row>
        <table:table-row table:style-name="TableRow1373">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P1395">Iš viso:</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
      <text:p text:style-name="P1399"/>
      <text:p text:style-name="P1400"><text:span text:style-name="T1401">6</text:span><text:span text:style-name="T1402">. Agentūros išvados ir rekomendacija dėl paramos skyrimo_</text:span></text:p>
      <table:table table:style-name="Table1403">
        <table:table-columns>
          <table:table-column table:style-name="TableColumn1404"/>
        </table:table-columns>
        <table:table-row table:style-name="TableRow1405">
          <table:table-cell table:style-name="TableCell1406">
            <text:p text:style-name="P1407"/>
            <text:p text:style-name="P1408"/>
          </table:table-cell>
        </table:table-row>
      </table:table>
      <text:p text:style-name="P1409"/>
      <text:p text:style-name="P1410">(Vadovo arba jo įgalioto asmens pareigų pavadinimas)<text:s/><text:tab/>(Parašas)<text:s/><text:tab/>(Vardas, pavardė)</text:p>
      <text:p text:style-name="P1411"/>
      <text:p text:style-name="P1412">_________________</text:p>
      <text:p text:style-name="P1413"/>
      <text:p text:style-name="P1414">Lietuvos žuvininkystės sektoriaus<text:s/></text:p>
      <text:p text:style-name="P1415">2007–2013 metų veiksmų programos<text:s/></text:p>
      <text:p text:style-name="P1416">administravimo taisyklių<text:s/></text:p>
      <text:p text:style-name="P1417">3<text:s/>priedas</text:p>
      <text:p text:style-name="P1418"/>
      <text:p text:style-name="P1419">(Paramos skyrimo projektui, įgyvendinamam pagal Lietuvos žuvininkystės sektoriaus 2007–2013 metų veiksmų programą, sutarties formos pavyzdys)</text:p>
      <text:p text:style-name="P1420"/>
      <text:p text:style-name="P1421">PARAMOS SKYRIMO PROJEKTUI, ĮGYVENDINAMAM PAGAL LIETUVOS ŽUVININKYSTĖS SEKTORIAUS 2007–2013 METŲ VEIKSMŲ PROGRAMĄ, SUTARTIS</text:p>
      <text:p text:style-name="P1422"/>
      <text:p text:style-name="P1423">___________ Nr. ______</text:p>
      <text:p text:style-name="P1424">(data)</text:p>
      <text:p text:style-name="P1425">___________________</text:p>
      <text:p text:style-name="P1426">(sudarymo vieta)</text:p>
      <text:p text:style-name="P1427"/>
      <text:p text:style-name="P1428"><text:span text:style-name="T1429">Nacionalinė mokėjimo agentūra prie Žemės ūkio ministerijos</text:span><text:s/>(toliau –<text:s/><text:span text:style-name="T1430">Agentūra</text:span>), atstovaujama ir<text:s/><text:tab/>,</text:p>
      <text:p text:style-name="P1431">ir</text:p>
      <text:p text:style-name="P1432">_________________________________________ (toliau – Paramos gavėjas), atstovaujamas<text:s/></text:p>
      <text:p text:style-name="P1433">_<text:tab/>,</text:p>
      <text:p text:style-name="P1434"/>
      <text:p text:style-name="P1435">toliau bendrai vadinami „Šalimis“, atsižvelgdami į Paramos gavėjo paraišką,</text:p>
      <text:p text:style-name="P1436"/>
      <text:p text:style-name="P1437">sudarė šią paramos skyrimo projektui _____________________, registracijos Nr. _________ (toliau – Projektas), sutartį (toliau –<text:s/><text:span text:style-name="T1438">Paramos sutartis</text:span>):</text:p>
      <text:p text:style-name="P1439"/>
      <text:p text:style-name="P1440"><text:span text:style-name="T1441">I</text:span><text:span text:style-name="T1442">.<text:s/></text:span><text:span text:style-name="T1443">PARAMOS SUTARTIES DALYKAS</text:span></text:p>
      <text:p text:style-name="P1444"/>
      <text:p text:style-name="P1445">1. Pagal šią Paramos sutartį:</text:p>
      <text:p text:style-name="P1446">1.1. Agentūra, vadovaudamasi Žemės ūkio ministerijos Projektų atrankos komiteto ..... d. posėdžio protokolu Nr. ____ ir Lietuvos Respublikos žemės ūkio ministro/ ministerijos valstybės sekretoriaus 200_____ m. ________ d. potvarkiu Nr. ____ “Dėl<text:s/><text:span text:style-name="T1447">(arba Agentūra, atsižvelgdama<text:s/></text:span>į<text:s/><text:span text:style-name="T1448">Agentūros direktoriaus 200__ m. d. įsakymą Nr. „Dėl...“)<text:s/></text:span>įsipareigoja Paramos gavėjui šioje Paramos sutartyje nustatyta tvarka ir sąlygomis kompensuoti iš valstybės biudžeto specialiųjų Europos žuvininkystės fondo (toliau – EŽF) ir bendrojo finansavimo lėšų programų, skirtų finansuoti Lietuvos žuvininkystės sektoriaus 2007–2013 metų veiksmų programos (toliau – veiksmų programa) įgyvendinimą, Paramos sutartyje nurodytą tinkamų finansuoti išlaidų, padarytų vykdant Projektą, dalį (toliau – Parama). Šioje sutartyje numatytas Paramos gavėjo išlaidų, sąnaudų kompensavimas taip pat vadinamas Paramos skyrimu;</text:p>
      <text:p text:style-name="P1449">1.2. Agentūra įsipareigoja pagal savo kompetenciją Projektą administruoti ir prižiūrėti, kaip jis įgyvendinamas;</text:p>
      <text:p text:style-name="P1450">1.3. Paramos gavėjas įsipareigoja naudoti Paramos lėšas taip, kaip nurodyta šioje Paramos sutartyje.</text:p>
      <text:p text:style-name="P1451"/>
      <text:p text:style-name="P1452"><text:span text:style-name="T1453">II</text:span><text:span text:style-name="T1454">.<text:s/></text:span><text:span text:style-name="T1455">PARAMA</text:span></text:p>
      <text:p text:style-name="P1456"/>
      <text:p text:style-name="P1457">2.1. Paramos gavėjui suteikiama iki ________ Lt (_____ proc.) Parama tinkamoms Projekto išlaidoms kompensuoti, iš jų ______ Lt (______ proc.) – iš EŽF, ______ Lt (_______ proc.) – iš valstybės biudžeto lėšų. Pridėtinės vertės mokestis (toliau – PVM) ____ Lt (kai netinkamas finansuoti paramos lėšomis).</text:p>
      <text:p text:style-name="P1458">2.2. Paramos gavėjas įsipareigoja skirti ne mažiau kaip ___ Lt (_____ proc.) nuosavų lėšų Projektui vykdyti.</text:p>
      <text:p text:style-name="P1459"/>
      <text:p text:style-name="P1460"><text:span text:style-name="T1461">III</text:span><text:span text:style-name="T1462">.<text:s/></text:span><text:span text:style-name="T1463">PARAMOS SUTEIKIMO SĄLYGOS</text:span></text:p>
      <text:p text:style-name="P1464"/>
      <text:p text:style-name="P1465">3.1. Išmokant Paramos sutarties 2.1 punkte nurodytas Paramos lėšas Paramos gavėjui kompensuojamos tik tos Projekto išlaidos, kurios yra:</text:p>
      <text:p text:style-name="P1466">3.1.1. tiesiogiai susijusios su Projekto, kuriam teikiama Parama, įgyvendinimu;</text:p>
      <text:p text:style-name="P1467">3.1.2. laikomos tinkamomis finansuoti, vadovaujantis veiksmų programos priemonės įgyvendinimo taisyklių (pagal atitinkamą kvietimą teikti paraiškas) nuostatomis;</text:p>
      <text:p text:style-name="P1468">3.1.3. laikomos tinkamomis finansuoti pagal tinkamų finansuoti projekto išlaidų sąrašą, kuris pateikiamas kaip sutarties priedas, ir yra Paramos gavėjo padarytos nuo ____ iki _____</text:p>
      <text:p text:style-name="P1469">(data)<text:s/><text:tab/>(data)</text:p>
      <text:p text:style-name="P1470">(tam tikros išlaidos (bendrosios išlaidos, nurodyti, kokios) gali būti patirtos nuo ______);</text:p>
      <text:p text:style-name="P1471">(data)</text:p>
      <text:p text:style-name="P1472">3.1.4. pagrįstos atitinkamais dokumentais (gautomis sąskaitomis faktūromis, išrašytomis pagal viešųjų pirkimų–pardavimų sutartis, jeigu jos sudaromos, sąskaitų išrašais, įrodančiais sumokėjimą, ir kitais);</text:p>
      <text:p text:style-name="P1473">3.1.5. Paramos gavėjo padarytos, nepažeidžiant Europos Sąjungos ir Lietuvos Respublikos teisės aktų.<text:s/></text:p>
      <text:p text:style-name="P1474">3.2. Kitos Paramos skyrimo sąlygos:</text:p>
      <text:p text:style-name="P1475">3.2.1. visos sutartys (įskaitant sudarytas iki šios Paramos sutarties įsigaliojimo) su trečiaisiais asmenimis dėl prekių, paslaugų ar darbų pirkimo, kurių išlaidas prašoma kompensuoti, turi būti sudaromos vadovaujantis Lietuvos Respublikos viešųjų pirkimų įstatymo (Žin., 1996, Nr.<text:s/><text:a xlink:href="https://www.e-tar.lt/portal/lt/legalAct/TAR.C54AFFAA7622" office:target-frame-name="_blank" xlink:show="new"><text:span text:style-name="T1476">84-2000</text:span></text:a>; 2006, Nr.<text:s/><text:a xlink:href="https://www.e-tar.lt/portal/lt/legalAct/TAR.C0DE35FFA738" office:target-frame-name="_blank" xlink:show="new"><text:span text:style-name="T1477">4-102</text:span></text:a>) nuostatomis, jei Paramos gavėjas turi teisę vykdyti pirkimus, remdamasis šiuo įstatymu arba Žemės ūkio ministerijos nustatyta tvarka;</text:p>
      <text:p text:style-name="P1478">3.2.2. vykdydamas Projektą, Paramos gavėjas privalo tiksliai jo laikytis, su Agentūra raštu nesuderinti nukrypimai nuo Projekto neleidžiami.</text:p>
      <text:p text:style-name="P1479"/>
      <text:p text:style-name="P1480"><text:span text:style-name="T1481">IV</text:span><text:span text:style-name="T1482">.<text:s/></text:span><text:span text:style-name="T1483">PARAMOS SKYRIMO TVARKA</text:span></text:p>
      <text:p text:style-name="P1484"/>
      <text:p text:style-name="P1485">(Kai taikomas patirtų išlaidų kompensavimo būdas)</text:p>
      <text:p text:style-name="P1486">4.1. Pasirašius sutartį, Paramos gavėjas pradeda įgyvendinti projektą iš nuosavų lėšų ir šios Paramos sutarties 5.2 punkte nurodytais terminais Agentūrai teikia mokėjimo prašymus, kuriuose deklaruoja projekto įgyvendinimo metu patirtas ir apmokėtas išlaidas, pridėdamas dokumentus, įrodančius, kad išlaidos, padarytos per atsiskaitymo vykdant Projektą laikotarpį, atitinka išlaidas, nurodytas Paramos sutarties 5.2 punkte ir Paraiškoje.</text:p>
      <text:p text:style-name="P1487">4.2. Galutinis mokėjimas Paramos gavėjui išmokamas tik tada, kai Paramos gavėjas yra padaręs visas su Projektu susijusias išlaidas ir pateikęs galutinį mokėjimo prašymą ir patvirtintą galutinę Projekto įgyvendinimo ataskaitą.</text:p>
      <text:p text:style-name="P1488"/>
      <text:p text:style-name="P1489"><text:span text:style-name="T1490">(Kai taikomas išlaidų kompensavimo su avanso mokėjimu būdas)</text:span></text:p>
      <text:p text:style-name="P1491">4.1. Pasirašius sutartį, Paramos gavėjas Agentūrai pateikia avansinio mokėjimo prašymą išmokėti iki ____ proc. (___ Lt) Paramos sumos, nurodytos šios Paramos sutarties 2.1 punkte. Jeigu per 3 mėnesius nuo avanso gavimo dienos Paramos gavėjas nepradeda įgyvendinti projekto ir nepatiria išlaidų, jis per 5 darbo dienas privalo Agentūrai grąžinti avansą. Kiti tarpiniai ir galutinis mokėjimo prašymai pateikiami šios Paramos sutarties 5.2 punkte nustatytais terminais kartu su išlaidų pagrindimo ir išlaidų apmokėjimo įrodymo dokumentais (dokumentų kopijomis).</text:p>
      <text:p text:style-name="P1492">4.2.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šioje Paramos sutartyje nustatytais terminais teikia mokėjimo prašymus, kuriuose deklaruoja projekto įgyvendinimo išlaidas, pridėdamas išlaidų pagrindimo ir išlaidų apmokėjimo įrodymo dokumentus (dokumentų kopijas). Galutinis mokėjimas Paramos gavėjui išmokamas tik tada, kai Paramos gavėjas yra padaręs visas su Projektu susijusias išlaidas ir pateikęs galutinį mokėjimo prašymą bei patvirtintą galutinę Projekto įgyvendinimo ataskaitą.</text:p>
      <text:p text:style-name="P1493"/>
      <text:p text:style-name="P1494"><text:span text:style-name="T1495">(Kai taikomas sąskaitų apmokėjimo būdas)</text:span></text:p>
      <text:p text:style-name="P1496">4.1. Paramos gavėjas šios Paramos sutarties 5.2 punkte nustatytais terminais Agentūrai teikia mokėjimo prašymus kartu su išlaidų pagrindimo dokumentais (dokumentų kopijomis).</text:p>
      <text:p text:style-name="P1497">4.2. Paramos gavėjas, gavęs paramos lėšas, privalo per 5 darbo dienas išmokėti šias lėšas rangovui, paslaugų teikėjui arba prekių tiekėjui ir išsiųsti Agentūrai pranešimą apie apmokėjimą, pridėdamas išlaidų apmokėjimo įrodymo dokumentus (dokumentų kopijas).</text:p>
      <text:p text:style-name="P1498">4.3. Mokėjimo prašymai kartu su reikiamais priedais pateikiami Agentūros Kontrolės departamento teritoriniam skyriui (toliau – KDTS) pagal Projekto įgyvendinimo vietą.</text:p>
      <text:p text:style-name="P1499">4.4. Mokėjimo prašymai turi būti įteikti asmeniškai arba per įgaliotą asmenį. Agentūra per 60 kalendorinių dienų nuo mokėjimo prašymo gavimo dienos arba per 90 kalendorinių dienų nuo mokėjimo prašymo gavimo dienos tuo atveju, kai, vertindama mokėjimo prašymą, Agentūra paramos gavėjo prašo pateikti trūkstamus duomenis arba ištaisyti nurodytus mokėjimo prašymo trūkumus, įvertina mokėjimo prašymą, rengia ir Žemės ūkio ministerijai teikia pinigų užsakymo paraišką.</text:p>
      <text:p text:style-name="P1500">4.5. Gavusi lėšas, Agentūra per 5 darbo dienas perveda jas į Paramos gavėjo sąskaitą, kurios rekvizitai yra: .................</text:p>
      <text:p text:style-name="P1501">4.6. Paramos gavėjas privalo nedelsdamas pranešti Agentūrai apie savo sąskaitos banke duomenų pasikeitimą.</text:p>
      <text:p text:style-name="P1502">4.7. Jei Paramos gavėjas tinkamai neįvykdo Paramos sutarties 4.6 punkte nurodytos pareigos ir Paramos lėšos yra pervedamos į jo ankstesnę banko sąskaitą, toks Paramos lėšų pervedimas yra laikomas tinkamu ir visa atsakomybė dėl tokio Paramos lėšų pervedimo tenka Paramos gavėjui.</text:p>
      <text:p text:style-name="P1503"/>
      <text:p text:style-name="P1504"><text:span text:style-name="T1505">V</text:span><text:span text:style-name="T1506">.<text:s/></text:span><text:span text:style-name="T1507">MOKĖJIMO PRAŠYMŲ TEIKIMO TVARKARAŠTIS</text:span></text:p>
      <text:p text:style-name="P1508"/>
      <text:p text:style-name="P1509">5.1. Šalys susitaria Paramos mokėjimą išskaidyti į... dalis.</text:p>
      <text:p text:style-name="P1510">5.2. Mokėjimo prašymus Paramos gavėjas teikia pagal šį tvarkaraštį:</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Mokėjimo prašymo pateikimo terminas</text:p>
          </table:table-cell>
          <table:table-cell table:style-name="TableCell1520">
            <text:p text:style-name="P1521">Paramos dalies Nr.</text:p>
          </table:table-cell>
          <table:table-cell table:style-name="TableCell1522">
            <text:p text:style-name="P1523">Investicijų (išlaidų, sąnaudų) apibūdinimas</text:p>
          </table:table-cell>
          <table:table-cell table:style-name="TableCell1524">
            <text:p text:style-name="P1525">Paramos dalies dydis (litais)</text:p>
          </table:table-cell>
        </table:table-row>
        <table:table-row table:style-name="TableRow1526">
          <table:table-cell table:style-name="TableCell1527">
            <text:p text:style-name="Normal">Iki 200.. m. d.</text:p>
          </table:table-cell>
          <table:table-cell table:style-name="TableCell1528">
            <text:p text:style-name="P1529">1</text:p>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Iki 200. .m. d.</text:p>
          </table:table-cell>
          <table:table-cell table:style-name="TableCell1534">
            <text:p text:style-name="P1535">2</text:p>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
      <text:p text:style-name="P1543"/>
      <text:p text:style-name="P1544"><text:span text:style-name="T1545">VI</text:span><text:span text:style-name="T1546">.<text:s/></text:span><text:span text:style-name="T1547">PARAMOS GAVĖJO TEISĖS IR PAREIGOS</text:span></text:p>
      <text:p text:style-name="P1548"/>
      <text:p text:style-name="P1549">6.1. Paramos gavėjas privalo:</text:p>
      <text:p text:style-name="P1550">6.1.1. laikydamasis Projekto tikslų ir uždavinių, įgyvendinti Projektą taip, kaip aprašyta Paraiškoje, verslo plane;</text:p>
      <text:p text:style-name="P1551">6.1.2. užtikrinti nuosavų lėšų įnašą, nurodytą Paramos sutarties 2.2 punkte, Projektui įgyvendinti;</text:p>
      <text:p text:style-name="P1552">6.1.3. pranešti Agentūrai apie visus galimus nukrypimus nuo Projekto. Jokie su Agentūra raštu nesuderinti nuo Projekto nukrypimai, sumažinantys Projekto apimtį, išlaidas, pratęsiantys jo įgyvendinimo laiką ar kitaip keičiantys Projektą, nėra leidžiami;</text:p>
      <text:p text:style-name="P1553">6.1.4. laikytis Lietuvos Respublikos viešųjų pirkimų įstatymo nuostatų, jei įstatymas taikomas Paramos gavėjui ar konkretiems pirkimams, Žemės ūkio ministerijos nustatytos tvarkos. Je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1554">69-2750</text:span></text:a>);</text:p>
      <text:p text:style-name="P1555">6.1.5. vykdyti privalomus visuomenės informavimo veiksmus, vadovaujantis Pagal Lietuvos žuvininkystės sektoriaus 2007–2013 metų veiksmų programą suteiktos paramos viešinimo taisyklėmis, patvirtintomis Lietuvos Respublikos žemės ūkio ministro 2008 m. balandžio 23 d. įsakymu Nr. 3D-232 (Žin., 2008, Nr.<text:s/><text:a xlink:href="https://www.e-tar.lt/portal/lt/legalAct/TAR.565B428F7AD2" office:target-frame-name="_blank" xlink:show="new"><text:span text:style-name="T1556">48-1794</text:span></text:a>);</text:p>
      <text:p text:style-name="P1557">6.1.6. visus atsiskaitymus su rangovais, prekių tiekėjais ar paslaugų teikėjais vykdyti per finansines institucijas;</text:p>
      <text:p text:style-name="P1558">6.1.7. ne vėliau kaip per 5 darbo dienas Agentūrai grąžinti dėl klaidos gautą didesnę Paramos sumą, nei numatyta šioje Paramos sutartyje;</text:p>
      <text:p text:style-name="P1559">6.1.8. gavęs sprendimą dėl Paramos skyrimo sustabdymo, nutraukimo ir (arba) reikalavimo grąžinti Paramos lėšas, per sprendime nustatytą terminą įvykdyti sprendime išvardytus reikalavimus;</text:p>
      <text:p text:style-name="P1560">6.1.9. atidaryti sąskaitą Paramos lėšoms pervesti;</text:p>
      <text:p text:style-name="P1561">6.1.10. bendradarbiauti su Projektą kontroliuojančiais asmenimis, laiku teikti jiems visą prašomą informaciją, sudaryti sąlygas apžiūrėti Projekto vykdymo vietą ir savo veiklą, susipažinti su dokumentais, susijusiais su Projekto ir Paramos sutarties vykdymu;</text:p>
      <text:p text:style-name="P1562">6.1.11. Agentūrai priėmus sprendimą sustabdyti paramos išmokėjimą, per Agentūros nustatytą laiką ištaisyti padarytus pažeidimus, o priėmus sprendimą nutraukti Paramos mokėjimą ir grąžinti jau sumokėtas lėšas, Agentūros nustatytu laiku grąžinti reikalaujamą Paramos dalį ar visą gautą Paramos sumą;</text:p>
      <text:p text:style-name="P1563">6.1.12. saugoti visus su Projekto įgyvendinimu susijusius dokumentus ne trumpiau kaip 15 (penkiolika) metų nuo Paramos sutarties pasirašymo ir šiuos dokumentus pateikti 11.1 punkte nurodytoms institucijoms;</text:p>
      <text:p text:style-name="P1564">6.1.13. raštu pranešti Agentūros Paramos žuvininkystei administravimo skyriui (toliau – PŽAS) ir KDTS apie Projekto įgyvendinimo pradžią;</text:p>
      <text:p text:style-name="P1565">6.1.14.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566">6.1.15. be Agentūros rašytinio sutikimo jokiu būdu neperleisti, neįkeisti turto ar kitokiu būdu nesuvaržyti daiktinių teisių į turtą, kuriam įsigyti yra suteikiama parama, 5 metus nuo Paramos sutarties pasirašymo datos;</text:p>
      <text:p text:style-name="P1567">6.1.16. be Agentūros rašytinio sutikimo nekeisti savo veiklos, kuriai yra suteikiama parama, pobūdžio ir nekeisti nuosavybės pobūdžio 5 metus nuo Paramos sutarties pasirašymo dienos. Paramos gavėjas, negalėdamas pats vykdyti veiklos dėl svarbių priežasčių (sunki liga, trauma ir pan.), įsipareigoja užtikrinti veiklos tęstinumą ir yra atsakingas už tai. Apie svarbias priežastis, kliudančias vykdyti veiklą, Paramos gavėjas įsipareigoja po jų paaiškėjimo skubiai pranešti Agentūrai;</text:p>
      <text:p text:style-name="P1568">6.2. Paramos gavėjas turi teisę:</text:p>
      <text:p text:style-name="P1569">6.2.1. atsisakyti Paramos ir inicijuoti Paramos sutarties pakeitimą, laikydamasis Paramos sutarties 14 skyriuje nustatytos tvarkos;</text:p>
      <text:p text:style-name="P1570">6.2.2. žodžiu ir raštu teikti Agentūrai paklausimus, susijusius su Projekto įgyvendinimu.</text:p>
      <text:p text:style-name="P1571"/>
      <text:p text:style-name="P1572"><text:span text:style-name="T1573">VII</text:span><text:span text:style-name="T1574">.<text:s/></text:span><text:span text:style-name="T1575">AGENTŪROS TEISĖS IR PAREIGOS</text:span></text:p>
      <text:p text:style-name="P1576"/>
      <text:p text:style-name="P1577">7.1. Agentūra privalo:</text:p>
      <text:p text:style-name="P1578">7.1.1. ne vėliau kaip per Paramos sutarties 4.4 punkte nurodytus terminus patikrinti Paramos gavėjo mokėjimo prašymuose pateiktos informacijos teisingumą ir nurodytų išlaidų arba prašomos Paramos tinkamumą finansuoti;</text:p>
      <text:p text:style-name="P1579">7.1.2. teikti Paramos gavėjui informaciją, susijusią su vykdomo Projekto apskaita ir dokumentavimu;</text:p>
      <text:p text:style-name="P1580">7.1.3. vykdyti Projekto administravimą, priežiūrą bei Paramos panaudojimo finansinę kontrolę;</text:p>
      <text:p text:style-name="P1581">7.1.4. stebėti Projekto vykdymo eigą ir planuotų uždavinių įgyvendinimą, tikrinti ir analizuoti Paramos gavėjo teikiamas ataskaitas, reikalauti papildomos informacijos, jei ataskaitos nėra patvirtinamos;</text:p>
      <text:p text:style-name="P1582">7.1.5. tikrinti kartu su mokėjimo prašymais teikiamus finansinius dokumentus;</text:p>
      <text:p text:style-name="P1583">7.1.6. atlikti su Projektu susijusius patikrinimus (dokumentų patikrinimus, patikras Projekto įgyvendinimo vietoje ir pan.), teikti Paramos gavėjui pastabas ir įspėjimus dėl Projekto netinkamo vykdymo, reikalauti papildomos informacijos ir imtis būtinų veiksmų tinkamai Projekto įgyvendinimo priežiūrai ir kontrolei užtikrinti;</text:p>
      <text:p text:style-name="P1584">7.1.7. saugoti visus su Projekto įgyvendinimu susijusius dokumentus ne trumpiau kaip 10 (dešimt) metų nuo Paramos sutarties pasirašymo datos ir prireikus šiuos dokumentus pateikti Paramos sutarties 11.1 punkte nurodytoms institucijoms.</text:p>
      <text:p text:style-name="P1585">7.2. Agentūra turi teisę:</text:p>
      <text:p text:style-name="P1586">7.2.1. reikalauti iš Paramos gavėjo papildomos informacijos arba dokumentų, jeigu, Agentūros nuomone, pateiktos informacijos nepakanka tam, kad mokėjimo prašymas būtų patenkintas;</text:p>
      <text:p text:style-name="P1587">7.2.2. nutraukti Paramos sutartį, kaip numatyta Paramos sutarties 12 skyriuje.</text:p>
      <text:p text:style-name="P1588"/>
      <text:p text:style-name="P1589"><text:span text:style-name="T1590">VIII</text:span><text:span text:style-name="T1591">.<text:s/></text:span><text:span text:style-name="T1592">ATASKAITŲ TEIKIMAS</text:span></text:p>
      <text:p text:style-name="P1593"/>
      <text:p text:style-name="P1594">8.1. Paramos gavėjas Agentūrai teikia<text:s/><text:span text:style-name="T1595">(jei veiksmų programos priemonės įgyvendinimo taisyklėse nurodyta kita ataskaitų teikimo tvarka – vadovautis veiksmų programos priemonės įgyvendinimo taisyklėmis):</text:span></text:p>
      <text:p text:style-name="P1596">8.1.1. Projekto įgyvendinimo laikotarpiu, per 20 kalendorinių dienų kiekvienam ketvirčiui pasibaigus – informaciją apie Projekto įgyvendinimo eigą;</text:p>
      <text:p text:style-name="P1597">8.1.2. Projekto įgyvendinimo ataskaita teikiama kartu su galutiniu mokėjimo prašymu. Kai taikomas išlaidų kompensavimo būdas, projekto įgyvendinimo ataskaita pateikiama po galutinio mokėjimo prašymo. Tuo atveju, kai taikomas sąskaitų apmokėjimo būdas: per 20 darbo dienų nuo paskutinio lėšų pervedimo rangovui, paslaugų teikėjui ar prekių tiekėjui – Projekto įgyvendinimo ataskaitą;</text:p>
      <text:p text:style-name="P1598">8.1.3. pasibaigus projekto įgyvendinimo laikotarpiui, per 4 mėnesius kiekvieniems kalendoriniams metams pasibaigus – projekto veiklos ataskaitą. Reikalavimas taikomas 5 metus nuo paramos sutarties pasirašymo.</text:p>
      <text:p text:style-name="P1599">8.2. Ataskaitų formos skelbiamos Agentūros tinklalapyje (www.nma.lt).</text:p>
      <text:p text:style-name="P1600"/>
      <text:p text:style-name="P1601"><text:span text:style-name="T1602">IX</text:span><text:span text:style-name="T1603">.<text:s/></text:span><text:span text:style-name="T1604">NUKRYPIMAI NUO PROJEKTO</text:span></text:p>
      <text:p text:style-name="P1605"/>
      <text:p text:style-name="P1606">9.1. Nustatęs, kad negalės tinkamai įvykdyti Projekto, Paramos gavėjas apie tai įsipareigoja nedelsdamas pranešti Agentūrai.</text:p>
      <text:p text:style-name="P1607">9.2. Jeigu Paramos gavėjas, prieš darydamas su Projekto vykdymu susijusias investicijas (išlaidas, sąnaudas), supranta arba pagal aplinkybes privalo suprasti, kad jis negalės tinkamai įvykdyti Projekto, jis nedaro investicijų (išlaidų, sąnaudų), kurios yra numatytos kompensuoti pagal šią Paramos sutartį.</text:p>
      <text:p text:style-name="P1608">9.3. Paramos gavėjas pats privalo įvertinti riziką, susijusią su tuo, kad Projektas nebus tinkamai įvykdytas ir Parama dėl to jam nebus suteikta.</text:p>
      <text:p text:style-name="P1609"/>
      <text:p text:style-name="P1610"><text:span text:style-name="T1611">X</text:span><text:span text:style-name="T1612">.<text:s/></text:span><text:span text:style-name="T1613">PARAMOS SUTARTIES VYKDYMO KONTROLĖ</text:span></text:p>
      <text:p text:style-name="P1614"/>
      <text:p text:style-name="P1615">10.1. Europos audito rūmų ir Europos Komisijos įgalioti asmenys, Žemės ūkio ministerija, Žuvininkystės departamentas prie Lietuvos Respublikos žemės ūkio ministerijos ir Agentūra turi teisę audituoti ir kontroliuoti, kaip yra vykdomas Projektas, taip pat turi teisę audituoti ir kontroliuoti Projekto vykdytojo finansinę–ūkinę veiklą, kiek ji susijusi su Projektu, ir visas kitas aplinkybes, susijusias su Projektu ir šia Paramos sutartimi, 10 metų po Paramos skyrimo.</text:p>
      <text:p text:style-name="P1616">10.2. Paramos gavėjas įsipareigoja geranoriškai bendradarbiauti su kontroliuojančiais asmenimis, laiku teikti jiems visą pageidaujamą informaciją apie Projektą, leisti ir sudaryti sąlygas jiems apžiūrėti Projekto vykdymą, susipažinti su dokumentais, susijusiais su šios Paramos sutarties vykdymu.</text:p>
      <text:p text:style-name="P1617"/>
      <text:p text:style-name="P1618"><text:span text:style-name="T1619">XI</text:span><text:span text:style-name="T1620">.<text:s/></text:span><text:span text:style-name="T1621">PARAMOS SKYRIMO SUSTABDYMAS, NUTRAUKIMAS IR GRĄŽINIMAS</text:span></text:p>
      <text:p text:style-name="P1622"/>
      <text:p text:style-name="P1623">11.1. Agentūra turi teisę sustabdyti arba nutraukti Paramos skyrimą ir (arba) reikalauti grąžinti visą suteiktą Paramą, jeigu Paramos gavėjas:</text:p>
      <text:p text:style-name="P1624">11.1.1. prašydamas Paramos, taip pat vykdydamas šią Paramos sutartį, nepateikė (nuslėpė) ar pateikė neteisingą informaciją, turinčią reikšmės sprendimui dėl Paramos suteikimo priimti arba turinčią reikšmės tinkamai šios Paramos sutarties vykdymo kontrolei;</text:p>
      <text:p text:style-name="P1625">11.1.2. vykdydamas Projektą, pažeidė Lietuvos Respublikos ir (arba) Europos Sąjungos teisės aktų reikalavimus, kiek jie yra susiję su Projekto įgyvendinimu;</text:p>
      <text:p text:style-name="P1626">11.1.3. nustojo vykdyti Projektą, pažeisdamas Paramos skyrimo ir naudojimo sąlygas, nukrypo nuo patvirtinto Projekto biudžeto, negali pasiekti Paraiškoje nustatytų Projekto uždavinių, tikslų ir apie tai neinformavo Agentūros;</text:p>
      <text:p text:style-name="P1627">11.1.4. įsiteisėjusiu teismo sprendimu Projekto įgyvendinimo laikotarpiu pripažintas kaltu dėl ūkinės–komercinės veiklos, susijusios su Projekto vykdymu, pažeidimo arba dėl minėto sprendimo pasekmių negali tinkamai įgyvendinti Projekto;</text:p>
      <text:p text:style-name="P1628">11.1.5. nepateikė mokėjimo prašymų, Projekto įgyvendinimo ataskaitų ir (arba) kitų dokumentų šioje Paramos sutartyje nustatyta tvarka;</text:p>
      <text:p text:style-name="P1629">11.1.6. pažeisdamas Paramos skyrimo ir naudojimo sąlygas, praėjus mažiau nei 5 metams nuo sprendimo dėl Paramos skyrimo priėmimo arba Paramos sutarties pasirašymo, pakeitė remiamos veiklos pobūdį, pardavė ar kitaip perleido turtą, įsigytą iš Paramos lėšų;</text:p>
      <text:p text:style-name="P1630">11.1.7. nesuderinęs su Agentūra, perleido tretiesiems asmenims savo įsipareigojimus arba teises, susijusias su Parama;</text:p>
      <text:p text:style-name="P1631">11.1.8. 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1632">11.1.9. netinkamai tvarko Projekto buhalterinę apskaitą;</text:p>
      <text:p text:style-name="P1633">11.1.10. pažeidžia teisės aktuose ir šioje Paramos sutartyje nustatytą dokumentų saugojimo tvarką;</text:p>
      <text:p text:style-name="P1634">11.1.11. tampa bankrutuojančiu arba likviduojamu Projekto įgyvendinimo metu;</text:p>
      <text:p text:style-name="P1635">11.1.12. pažeidžia kitas šios Paramos sutarties sąlygas.</text:p>
      <text:p text:style-name="P1636">11.2. Agentūra įsipareigoja nedelsdama raštu pranešti Paramos gavėjui apie savo sprendimą sustabdyti arba nutraukti Paramos teikimą ir (arba) reikalauti grąžinti Paramą.</text:p>
      <text:p text:style-name="P1637">11.3. Paramos gavėjas, gavęs pranešimą (raštą, pretenziją) apie Paramos skyrimo sustabdymą arba šios Paramos sutarties nutraukimą, arba reikalavimą grąžinti Paramą, įsipareigoja atsakyti Agentūrai ir grąžinti jai visą Paramos sumą ne vėliau kaip per Agentūros nustatytą terminą, pavėlavus – sumokėti šios sutarties 12.3 punkte numatytas palūkanas.</text:p>
      <text:p text:style-name="P1638">11.4. Po Agentūros pranešimo Paramos gavėjui apie savo sprendimą nutraukti Paramos mokėjimą ši Paramos sutartis laikoma nutraukta, jeigu šalys nesusitaria kitaip.</text:p>
      <text:p text:style-name="P1639">11.5. Paramos gavėjas bandė gauti konfidencialią informaciją arba daryti įtaką vertinimą arba atranką atliekančios institucijos tarnautojams, projektų atrankos komitetui ar bet kokiai kitai institucijai, kurios sprendimai yra susiję su Projekto vykdymu.</text:p>
      <text:p text:style-name="P1640">11.6. Paramos gavėjas nevykdo gauto paramos viešinimo.</text:p>
      <text:p text:style-name="P1641"/>
      <text:p text:style-name="P1642"><text:span text:style-name="T1643">XII</text:span><text:span text:style-name="T1644">.<text:s/></text:span><text:span text:style-name="T1645">SANKCIJOS</text:span></text:p>
      <text:p text:style-name="P1646"/>
      <text:p text:style-name="P1647">12.1. Paramos gavėjui nesilaikant šioje Paramos sutartyje numatytų įsipareigojimų, taip pat nustačius Paramos gavėjo pažeidimus, numatytus veiksmų programos priemonės įgyvendinimo taisyklėse ir (arba) veiksmų programos priemonėje „.............“ , Agentūra turi teisę mažinti Paramą ir taikyti sankcijas, numatytas minėtuose teisės aktuose.</text:p>
      <text:p text:style-name="P1648">12.2. Tais atvejais, kai Paramos gavėjas įsipareigoja naudoti ir nuosavas lėšas, Paramos lėšų dydis gali būti atitinkamai sumažintas, jeigu Paramos gavėjas nesilaiko įsipareigojimų, susijusių su nuosavų lėšų panaudojimu.</text:p>
      <text:p text:style-name="P1649">12.3. Jeigu Paramos gavėjas, Agentūrai pareikalavus grąžinti Paramos sumą, jos negrąžina šios Paramos sutarties 11.3 punkte nustatytu terminu, moka Agentūrai palūkanas už kiekvieną praleistą dieną.</text:p>
      <text:p text:style-name="P1650"/>
      <text:p text:style-name="P1651"><text:span text:style-name="T1652">XIII</text:span><text:span text:style-name="T1653">.<text:s/></text:span><text:span text:style-name="T1654">PARAMOS SUTARTIES PAKEITIMAS, SUTARTIES ATSISAKYMAS</text:span></text:p>
      <text:p text:style-name="P1655"/>
      <text:p text:style-name="P1656">13.1. Paramos sutartis gali būti keičiama, jeigu:</text:p>
      <text:p text:style-name="P1657">13.1.1. būtina pakeisti (pratęsti) Projekto įgyvendinimo laikotarpį;</text:p>
      <text:p text:style-name="P1658">13.1.2. kurios nors Projekto biudžeto išlaidų kategorijos suma padidėjo daugiau kaip 10 procentų, nei numatyta Paramos sutartyje. Bendra tinkamų finansuoti išlaidų suma negali viršyti Paramos sutartyje nustatytų;</text:p>
      <text:p text:style-name="P1659">13.1.3. planuoti Projekto kiekybiniai pasiekimai gali sumažėti daugiau kaip 10 procentų.</text:p>
      <text:p text:style-name="P1660">13.2. Paramos sutartis gali būti keičiama ir dėl kitų, šioje Paramos sutartyje nenumatytų, bet šalių aptartų, aplinkybių.</text:p>
      <text:p text:style-name="P1661">13.3. Iškilus poreikiui keisti Paramos sutartį, Paramos gavėjas privalo raštu pateikti Agentūrai prašymą pakeisti Paramos sutartį ir kartu su prašymu pateikti visą informaciją ir dokumentus, pagrindžiančius prašymą.</text:p>
      <text:p text:style-name="P1662">13.4. Agentūra, gavusi Paramos gavėjo prašymą pakeisti paramos sutartį, įvertina prašymo aplinkybes ir priima sprendimą dėl paramos gavėjo prašymo. Sutartis gali būti pakeista ir (ar) papildyta:</text:p>
      <text:p text:style-name="P1663">13.4.1. Paramos gavėjui raštu informuojant PŽAS apie numatomus Paramos sutarties pakeitimus;</text:p>
      <text:p text:style-name="P1664">13.4.2. Šalių rašytiniu susitarimu. Toks susitarimas tampa neatskiriama Paramos sutarties dalimi.</text:p>
      <text:p text:style-name="P1665">13.5. Agentūra turi teisę šios Paramos sutarties atsisakyti, jeigu:</text:p>
      <text:p text:style-name="P1666">13.5.1. paaiškėja aplinkybės, nurodytos Paramos sutarties 11.1.1–11.1.12 punktuose;</text:p>
      <text:p text:style-name="P1667">13.5.2. kitais Lietuvos Respublikos teisės aktų numatytais atvejais.</text:p>
      <text:p text:style-name="P1668">13.6. Paramos gavėjas turi teisę iki mokėjimo prašymo pateikimo termino prašyti pratęsti ar atidėti mokėjimo prašymų pateikimo ir Projekto vykdymo terminus.</text:p>
      <text:p text:style-name="P1669">13.7. Paramos gavėjas turi teisę atsisakyti Paramos sutarties ir Paramos, jeigu jis dar negavo Paramos ar jos dalies.</text:p>
      <text:p text:style-name="P1670"/>
      <text:p text:style-name="P1671"><text:span text:style-name="T1672">XIV</text:span><text:span text:style-name="T1673">.<text:s/></text:span><text:span text:style-name="T1674">NENUGALIMA JĖGA<text:s/></text:span><text:span text:style-name="T1675">(FORCE MAJEURE)</text:span></text:p>
      <text:p text:style-name="P1676"/>
      <text:p text:style-name="P1677">14.1. Šalis atleidžiama nuo atsakomybės už Paramos sutarties neįvykdymą, jeigu ji įrodo, kad Paramos sutartis neįvykdyta dėl aplinkybių, kurių ji negalėjo kontroliuoti ir numatyti Paramos sutarties sudarymo metu šių aplinkybių ar jų pasekmių atsiradimo.</text:p>
      <text:p text:style-name="P1678">14.2. Paramos sutarties neįvykdžiusi šalis per 5 (penkias) darbo dienas įsipareigoja pranešti kitai šaliai apie nenugalimos jėgos atsiradimą ir jos įtaką Paramos sutarties įvykdymo veiksmams ir aptarti Paramos sutarties įvykdymo laikotarpį.</text:p>
      <text:p text:style-name="P1679">14.3. Nenugalimos jėgos aplinkybės pateisina Projekto neįvykdymą ar pavėluotą įvykdymą, tačiau nepateisina Paramos gavėjo nukrypimo nuo Projekto, jeigu tas nukrypimas nebuvo raštu suderintas su Agentūra.</text:p>
      <text:p text:style-name="P1680">14.4. Kitus šalių santykius, susijusius su nenugalimos jėgos atsiradimu ir neaptartus šioje Paramos sutartyje, nustato Lietuvos Respublikos teisės aktai.</text:p>
      <text:p text:style-name="P1681"/>
      <text:p text:style-name="P1682"><text:span text:style-name="T1683">XV</text:span><text:span text:style-name="T1684">.<text:s/></text:span><text:span text:style-name="T1685">TAIKYTINA TEISĖ IR GINČŲ SPRENDIMAS</text:span></text:p>
      <text:p text:style-name="P1686"/>
      <text:p text:style-name="P1687">15.1. Ši Paramos sutartis vykdoma vadovaujantis Lietuvos Respublikos ir Europos Sąjungos teisės aktais. Šalių ginčai, kilę dėl jos vykdymo, sprendžiami vadovaujantis Lietuvos Respublikos teisės aktais.</text:p>
      <text:p text:style-name="P1688"/>
      <text:p text:style-name="P1689"><text:span text:style-name="T1690">XVI</text:span><text:span text:style-name="T1691">.<text:s/></text:span><text:span text:style-name="T1692">KONFIDENCIALUMAS</text:span></text:p>
      <text:p text:style-name="P1693"/>
      <text:p text:style-name="P1694">16.1. Agentūra įsipareigoja saugoti ir neviešinti su Paramos sutarties sudarymu ir vykdymu gautos informacijos, susijusios su Paramos gavėjo komercine–ūkine veikla, išskyrus informaciją apie Paramos gavėją, Projektą ir jam skirtas lėšas.</text:p>
      <text:p text:style-name="P1695">16.2. Šios Paramos sutarties sąlygos viešai neskelbiamos be šalių sutikimo, išskyrus Europos Sąjungos ir Lietuvos Respublikos teisės aktų nustatytus atvejus.</text:p>
      <text:p text:style-name="P1696"/>
      <text:p text:style-name="P1697"><text:span text:style-name="T1698">XVII</text:span><text:span text:style-name="T1699">.<text:s/></text:span><text:span text:style-name="T1700">PRANEŠIMAI</text:span></text:p>
      <text:p text:style-name="P1701"/>
      <text:p text:style-name="P1702">17.1. Pranešimai Šalims turi būti siunčiami šiais adresais:<text:s/></text:p>
      <text:p text:style-name="P1703">Agentūrai___________</text:p>
      <text:p text:style-name="P1704">Paramos gavėjui_________________</text:p>
      <text:p text:style-name="P1705">17.2. Pranešimas laikomas įteiktu praėjus dviem darbo dienoms po jo išsiuntimo registruotu paštu.</text:p>
      <text:p text:style-name="P1706">17.3. Pranešimas gali būti išsiųstas faksu šiais numeriais:<text:s/></text:p>
      <text:p text:style-name="P1707">Agentūrai___________</text:p>
      <text:p text:style-name="P1708">Paramos gavėjui________________</text:p>
      <text:p text:style-name="P1709">17.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710">17.5. Šalys privalo viena kitą informuoti apie savo adreso ar fakso numerio pasikeitimą. Šalis, neįvykdžiusi šio reikalavimo, negali pareikšti pretenzijų ar atsikirtimų, kad kitos šalies veiksmai, atlikti pagal paskutinius jai žinomus duomenis, neatitinka Paramos sutarties sąlygų arba ji negavo pranešimų, siųstų pagal šiuos duomenis.</text:p>
      <text:p text:style-name="P1711">17.6. Paramos sutartyje numatytos ataskaitos turi būti siunčiamos tik registruotu paštu.</text:p>
      <text:p text:style-name="P1712">17.7. Jei Paramos sutartyje nenurodyta kitaip, visi pranešimai turi būti išsiųsti Paramos gavėjui per ____ darbo dienų nuo aplinkybių, apie kurias turi būti pranešta, atsiradimo dienos.</text:p>
      <text:p text:style-name="P1713"/>
      <text:p text:style-name="P1714"/>
      <text:p text:style-name="P1715"><text:span text:style-name="T1716">XVIII</text:span><text:span text:style-name="T1717">.<text:s/></text:span><text:span text:style-name="T1718">KITOS SĄLYGOS</text:span></text:p>
      <text:p text:style-name="P1719"/>
      <text:p text:style-name="P1720">18.1. Šios Paramos sutarties sudėtinės dalys yra paramos paraiška ir visi kiti su Projektu ir Parama susiję dokumentai, kurie buvo sudaryti prieš šios Paramos sutarties pasirašymą.</text:p>
      <text:p text:style-name="P1721">18.2. Paramos sutartis įsigalioja iš karto po to, kai abi šalys ją pasirašo.</text:p>
      <text:p text:style-name="P1722">18.3. Paramos sutartis pasibaigia įvykdžius visus sutartinius įsipareigojimus, nebent būtų nutraukta anksčiau laiko šioje Paramos sutartyje numatyta tvarka ir sąlygomis. Paramos sutarties nuostatos dėl Paramos grąžinimo lieka galioti ir po Paramos sutarties nutraukimo, Paramos sutarties atsisakymo, jeigu šalys raštu nesusitaria kitaip.</text:p>
      <text:p text:style-name="P1723">18.4. Paramos sutartis sudaryta dviem, turinčiais vienodą juridinę galią, egzemplioriais, po vieną kiekvienai šaliai.</text:p>
      <text:p text:style-name="P1724">18.5. Šalys atleidžiamos nuo atsakomybės už Paramos sutarties neįvykdymą ar netinkamą įvykdymą, jeigu įrodo, kad tai įvyko dėl atsiradusių nenugalimos jėgos<text:s/><text:span text:style-name="T1725">(force majeure)<text:s/></text:span>aplinkybių. Šalių santykius, susijusius su nenugalimos jėgos atsiradimu, nustato Lietuvos Respublikos įstatymai ir poįstatyminiai teisės aktai.</text:p>
      <text:p text:style-name="P1726">18.6. Ši Paramos sutartis Šalių perskaityta, suprasta dėl turinio ir pasekmių ir, kaip atitinkanti jų valią, priimta ir pasirašyta.</text:p>
      <text:p text:style-name="P1727">18.7. Šalių adresai ir rekvizitai:</text:p>
      <text:p text:style-name="P1728"/>
      <text:p text:style-name="P1729">{Taip pat nurodomi visi kiti prie Paramos sutarties pridedami priedai)</text:p>
      <text:p text:style-name="P1730"/>
      <text:p text:style-name="P1731">Šalių parašai:</text:p>
      <text:p text:style-name="P1732"/>
      <text:p text:style-name="P1733">_________________</text:p>
      <text:p text:style-name="P1734"/>
      <text:p text:style-name="P1735"/>
      <text:p text:style-name="P1736">Lietuvos žuvininkystės sektoriaus<text:s/></text:p>
      <text:p text:style-name="P1737">2007–2013 metų veiksmų programos<text:s/></text:p>
      <text:p text:style-name="P1738">administravimo taisyklių<text:s/></text:p>
      <text:p text:style-name="P1739">4<text:s/>priedas</text:p>
      <text:p text:style-name="P1740"/>
      <text:p text:style-name="P1741"><text:span text:style-name="T1742">(Investicinių veiksmų programos priemonių mokėjimo prašymo formos pavyzdys)</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Normal">NACIONALINĖS MOKĖJIMO AGENTŪROS PRIE ŽEMĖS ŪKIO MINISTERIJOS</text:p>
          </table:table-cell>
          <table:covered-table-cell/>
        </table:table-row>
        <table:table-row table:style-name="TableRow1749">
          <table:table-cell table:style-name="TableCell1750" table:number-columns-spanned="2">
            <text:p text:style-name="Normal">KONTROLĖS DEPARTAMENTO _<text:span text:style-name="T1751">/</text:span>_<text:span text:style-name="T1752">/</text:span>_<text:span text:style-name="T1753">/</text:span>_<text:span text:style-name="T1754">/</text:span>_<text:span text:style-name="T1755">/</text:span>_<text:span text:style-name="T1756">/</text:span>_<text:span text:style-name="T1757">/</text:span>_<text:span text:style-name="T1758">/</text:span>_<text:span text:style-name="T1759">/</text:span>_<text:span text:style-name="T1760">/</text:span>_<text:span text:style-name="T1761">/</text:span>_<text:span text:style-name="T1762">/</text:span>_<text:span text:style-name="T1763">/</text:span>_<text:span text:style-name="T1764">/<text:s/></text:span>TERITORINIS SKYRIUS**</text:p>
          </table:table-cell>
          <table:covered-table-cell/>
        </table:table-row>
        <table:table-row table:style-name="TableRow1765">
          <table:table-cell table:style-name="TableCell1766" table:number-columns-spanned="2">
            <text:p text:style-name="P1767"/>
            <text:p text:style-name="P1768">|_|_|_|_| |_|_| |_|_|       |_|_|_|_|_|_|_|_|_|_|_|_|_|_|_|_|_|_|_|_|_|</text:p>
            <text:p text:style-name="P1769">(mokėjimo prašymo registracijos data ir registracijos numeris)</text:p>
            <text:p text:style-name="P1770"/>
          </table:table-cell>
          <table:covered-table-cell/>
        </table:table-row>
        <table:table-row table:style-name="TableRow1771">
          <table:table-cell table:style-name="TableCell1772" table:number-columns-spanned="2">
            <text:p text:style-name="P1773">(MP užregistravusio tarnautojo pareigos)            (vardas, pavardė)        (parašas)</text:p>
          </table:table-cell>
          <table:covered-table-cell/>
        </table:table-row>
        <table:table-row table:style-name="TableRow1774">
          <table:table-cell table:style-name="TableCell1775">
            <text:p text:style-name="Normal">MP vertinti priimtas<text:s/></text:p>
          </table:table-cell>
          <table:table-cell table:style-name="TableCell1776">
            <text:p text:style-name="Normal">[]<text:span text:style-name="T1777">[]</text:span></text:p>
          </table:table-cell>
        </table:table-row>
        <table:table-row table:style-name="TableRow1778">
          <table:table-cell table:style-name="TableCell1779">
            <text:p text:style-name="Normal">MP atmestas<text:s/></text:p>
          </table:table-cell>
          <table:table-cell table:style-name="TableCell1780">
            <text:p text:style-name="Normal">[]<text:span text:style-name="T1781">[]</text:span></text:p>
          </table:table-cell>
        </table:table-row>
        <table:table-row table:style-name="TableRow1782">
          <table:table-cell table:style-name="TableCell1783" table:number-columns-spanned="2">
            <text:p text:style-name="P1784">Data. iki kurios pagal paramos sutartį turėjo būti pateiktas mokėjimo prašymas    |_|_|_|_| |_|_| |_|_|</text:p>
          </table:table-cell>
          <table:covered-table-cell/>
        </table:table-row>
      </table:table>
      <text:p text:style-name="P1785"/>
      <text:p text:style-name="P1786">|_|_|_|_|_|_|_|_|_|_|_|_|_|_|_|_|_|_|_|_|_|_|_|_|_|_|_|_|_|_|_|_|_|_|</text:p>
      <text:p text:style-name="P1787">(projekto vykdytojo pavadinimas)</text:p>
      <text:p text:style-name="P1788"/>
      <text:p text:style-name="P1789">INVESTICINIŲ VEIKSMŲ PROGRAMOS PRIEMONIŲ MOKĖJIMO PRAŠYMAS</text:p>
      <text:p text:style-name="P1790"/>
      <text:p text:style-name="P1791">_______________ Nr. _______</text:p>
      <text:p text:style-name="P1792">(data)</text:p>
      <text:p text:style-name="P1793">________________________</text:p>
      <text:p text:style-name="P1794">(sudarymo vieta)</text:p>
      <text:p text:style-name="P1795"/>
      <text:p text:style-name="P1796"><text:span text:style-name="T1797">PILDO PARAMOS GAVĖJAS</text:span></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Prašomo mokėjimo tipas</text:p>
          </table:table-cell>
          <table:table-cell table:style-name="TableCell1805" table:number-columns-spanned="2">
            <text:p text:style-name="Normal">[]<text:span text:style-name="T1806">[]</text:span><text:s/>Avanso mokėjimas []<text:span text:style-name="T1807">[]</text:span><text:s/>Tarpinis mokėjimas []<text:span text:style-name="T1808">[]</text:span><text:s/>Galutinis mokėjimas</text:p>
          </table:table-cell>
          <table:covered-table-cell/>
        </table:table-row>
        <table:table-row table:style-name="TableRow1809">
          <table:table-cell table:style-name="TableCell1810">
            <text:p text:style-name="Normal">Taikomas mokėjimo būdas</text:p>
          </table:table-cell>
          <table:table-cell table:style-name="TableCell1811" table:number-columns-spanned="2">
            <text:p text:style-name="Normal">[]<text:span text:style-name="T1812">[]</text:span><text:s/>Išlaidų kompensavimas []<text:span text:style-name="T1813">[]</text:span><text:s/>Sąskaitų apmokėjimas</text:p>
          </table:table-cell>
          <table:covered-table-cell/>
        </table:table-row>
        <table:table-row table:style-name="TableRow1814">
          <table:table-cell table:style-name="TableCell1815">
            <text:p text:style-name="Normal">Projekto pavadinimas</text:p>
          </table:table-cell>
          <table:table-cell table:style-name="TableCell1816" table:number-columns-spanned="2">
            <text:p text:style-name="Normal"/>
          </table:table-cell>
          <table:covered-table-cell/>
        </table:table-row>
        <table:table-row table:style-name="TableRow1817">
          <table:table-cell table:style-name="TableCell1818">
            <text:p text:style-name="Normal">Projekto įgyvendinimo vieta<text:s/><text:span text:style-name="T1819">(Apskritis/ rajonas/seniūnija/kaimo pavadinimas)</text:span></text:p>
          </table:table-cell>
          <table:table-cell table:style-name="TableCell1820" table:number-columns-spanned="2">
            <text:p text:style-name="Normal"/>
          </table:table-cell>
          <table:covered-table-cell/>
        </table:table-row>
        <table:table-row table:style-name="TableRow1821">
          <table:table-cell table:style-name="TableCell1822">
            <text:p text:style-name="Normal">Paramos sutarties numeris</text:p>
          </table:table-cell>
          <table:table-cell table:style-name="TableCell1823" table:number-columns-spanned="2">
            <text:p text:style-name="Normal">|_|_|_|_|_|_|_|_|_|_|_|_|_|_|_|_|_|</text:p>
          </table:table-cell>
          <table:covered-table-cell/>
        </table:table-row>
        <table:table-row table:style-name="TableRow1824">
          <table:table-cell table:style-name="TableCell1825">
            <text:p text:style-name="Normal">Priemonė</text:p>
          </table:table-cell>
          <table:table-cell table:style-name="TableCell1826" table:number-columns-spanned="2">
            <text:p text:style-name="Normal"/>
          </table:table-cell>
          <table:covered-table-cell/>
        </table:table-row>
        <table:table-row table:style-name="TableRow1827">
          <table:table-cell table:style-name="TableCell1828">
            <text:p text:style-name="Normal">Priemonės veiklos sritis (jei taikoma)</text:p>
          </table:table-cell>
          <table:table-cell table:style-name="TableCell1829" table:number-columns-spanned="2">
            <text:p text:style-name="Normal"/>
          </table:table-cell>
          <table:covered-table-cell/>
        </table:table-row>
        <table:table-row table:style-name="TableRow1830">
          <table:table-cell table:style-name="TableCell1831">
            <text:p text:style-name="Normal">Projekto įgyvendinimo laikotarpis</text:p>
          </table:table-cell>
          <table:table-cell table:style-name="TableCell1832" table:number-columns-spanned="2">
            <text:p text:style-name="Normal">Pradžia: 20_/_/_                    Pabaiga: 20_/_/_</text:p>
          </table:table-cell>
          <table:covered-table-cell/>
        </table:table-row>
        <table:table-row table:style-name="TableRow1833">
          <table:table-cell table:style-name="TableCell1834">
            <text:p text:style-name="Normal">Mokėjimo prašyme deklaruojamų išlaidų patyrimo periodas</text:p>
          </table:table-cell>
          <table:table-cell table:style-name="TableCell1835" table:number-columns-spanned="2">
            <text:p text:style-name="Normal">Nuo 20_/_/_                          iki 20_/_/_</text:p>
          </table:table-cell>
          <table:covered-table-cell/>
        </table:table-row>
        <table:table-row table:style-name="TableRow1836">
          <table:table-cell table:style-name="TableCell1837">
            <text:p text:style-name="Normal">Deklaruojama tinkamų finansuoti išlaidų suma, Lt</text:p>
          </table:table-cell>
          <table:table-cell table:style-name="TableCell1838" table:number-columns-spanned="2">
            <text:p text:style-name="Normal">|_|_|_|_|_|_|_|,|_|_|</text:p>
          </table:table-cell>
          <table:covered-table-cell/>
        </table:table-row>
        <table:table-row table:style-name="TableRow1839">
          <table:table-cell table:style-name="TableCell1840">
            <text:p text:style-name="Normal">Prašoma išmokėti paramos suma, Lt</text:p>
          </table:table-cell>
          <table:table-cell table:style-name="TableCell1841" table:number-columns-spanned="2">
            <text:p text:style-name="Normal">|_|_|_|_|_|_|_|,|_|_|</text:p>
          </table:table-cell>
          <table:covered-table-cell/>
        </table:table-row>
        <table:table-row table:style-name="TableRow1842">
          <table:table-cell table:style-name="TableCell1843">
            <text:p text:style-name="Normal">Prašoma išmokėti PVM suma, Lt</text:p>
          </table:table-cell>
          <table:table-cell table:style-name="TableCell1844" table:number-columns-spanned="2">
            <text:p text:style-name="Normal">|_|_|_|_|_|_|_|,|_|_|</text:p>
          </table:table-cell>
          <table:covered-table-cell/>
        </table:table-row>
        <table:table-row table:style-name="TableRow1845">
          <table:table-cell table:style-name="TableCell1846" table:number-rows-spanned="3">
            <text:p text:style-name="Normal">Paramos gavėjo rekvizitai</text:p>
          </table:table-cell>
          <table:table-cell table:style-name="TableCell1847">
            <text:p text:style-name="Normal">Subjekto kodas</text:p>
            <text:p text:style-name="Normal"/>
          </table:table-cell>
          <table:table-cell table:style-name="TableCell1848">
            <text:p text:style-name="Normal">Adresas / buveinė</text:p>
          </table:table-cell>
        </table:table-row>
        <table:table-row table:style-name="TableRow1849">
          <table:covered-table-cell>
            <text:p text:style-name="Normal"/>
          </table:covered-table-cell>
          <table:table-cell table:style-name="TableCell1850">
            <text:p text:style-name="Normal">Tel.</text:p>
            <text:p text:style-name="Normal"/>
          </table:table-cell>
          <table:table-cell table:style-name="TableCell1851">
            <text:p text:style-name="Normal">Faksas</text:p>
          </table:table-cell>
        </table:table-row>
        <table:table-row table:style-name="TableRow1852">
          <table:covered-table-cell>
            <text:p text:style-name="Normal"/>
          </table:covered-table-cell>
          <table:table-cell table:style-name="TableCell1853">
            <text:p text:style-name="Normal">Pašto indeksas</text:p>
            <text:p text:style-name="Normal">|_|_|_|_|_|_|_|_|_|_|</text:p>
          </table:table-cell>
          <table:table-cell table:style-name="TableCell1854">
            <text:p text:style-name="Normal">El. p. adresas</text:p>
            <text:p text:style-name="Normal">|_|_|_|_|_|_|_|_|_|_|_|_|_|</text:p>
          </table:table-cell>
        </table:table-row>
        <table:table-row table:style-name="TableRow1855">
          <table:table-cell table:style-name="TableCell1856" table:number-rows-spanned="5">
            <text:p text:style-name="Normal">Paramos gavėjo atsakingas asmuo<text:s/><text:span text:style-name="T1857">(jeigu tai ne Paramos gavėjas)</text:span></text:p>
          </table:table-cell>
          <table:table-cell table:style-name="TableCell1858" table:number-columns-spanned="2">
            <text:p text:style-name="Normal">Vardas, pavardė</text:p>
          </table:table-cell>
          <table:covered-table-cell/>
        </table:table-row>
        <table:table-row table:style-name="TableRow1859">
          <table:covered-table-cell>
            <text:p text:style-name="Normal"/>
          </table:covered-table-cell>
          <table:table-cell table:style-name="TableCell1860" table:number-columns-spanned="2">
            <text:p text:style-name="Normal">Pareigos</text:p>
          </table:table-cell>
          <table:covered-table-cell/>
        </table:table-row>
        <table:table-row table:style-name="TableRow1861">
          <table:covered-table-cell>
            <text:p text:style-name="Normal"/>
          </table:covered-table-cell>
          <table:table-cell table:style-name="TableCell1862" table:number-columns-spanned="2">
            <text:p text:style-name="Normal">Telefonas</text:p>
          </table:table-cell>
          <table:covered-table-cell/>
        </table:table-row>
        <table:table-row table:style-name="TableRow1863">
          <table:covered-table-cell>
            <text:p text:style-name="Normal"/>
          </table:covered-table-cell>
          <table:table-cell table:style-name="TableCell1864" table:number-columns-spanned="2">
            <text:p text:style-name="Normal">Faksas</text:p>
          </table:table-cell>
          <table:covered-table-cell/>
        </table:table-row>
        <table:table-row table:style-name="TableRow1865">
          <table:covered-table-cell>
            <text:p text:style-name="Normal"/>
          </table:covered-table-cell>
          <table:table-cell table:style-name="TableCell1866" table:number-columns-spanned="2">
            <text:p text:style-name="Normal">El. pašto adresas</text:p>
          </table:table-cell>
          <table:covered-table-cell/>
        </table:table-row>
        <table:table-row table:style-name="TableRow1867">
          <table:table-cell table:style-name="TableCell1868" table:number-rows-spanned="5">
            <text:p text:style-name="Normal">Projekto finansininkas<text:s/><text:span text:style-name="T1869">(jeigu tai ne Paramos gavėjas)</text:span></text:p>
          </table:table-cell>
          <table:table-cell table:style-name="TableCell1870" table:number-columns-spanned="2">
            <text:p text:style-name="Normal">Vardas, pavardė</text:p>
          </table:table-cell>
          <table:covered-table-cell/>
        </table:table-row>
        <table:table-row table:style-name="TableRow1871">
          <table:covered-table-cell>
            <text:p text:style-name="Normal"/>
          </table:covered-table-cell>
          <table:table-cell table:style-name="TableCell1872" table:number-columns-spanned="2">
            <text:p text:style-name="Normal">Telefonas</text:p>
          </table:table-cell>
          <table:covered-table-cell/>
        </table:table-row>
        <table:table-row table:style-name="TableRow1873">
          <table:covered-table-cell>
            <text:p text:style-name="Normal"/>
          </table:covered-table-cell>
          <table:table-cell table:style-name="TableCell1874" table:number-columns-spanned="2">
            <text:p text:style-name="Normal">Mobilusis telefonas</text:p>
          </table:table-cell>
          <table:covered-table-cell/>
        </table:table-row>
        <table:table-row table:style-name="TableRow1875">
          <table:covered-table-cell>
            <text:p text:style-name="Normal"/>
          </table:covered-table-cell>
          <table:table-cell table:style-name="TableCell1876" table:number-columns-spanned="2">
            <text:p text:style-name="Normal">Faksas,</text:p>
          </table:table-cell>
          <table:covered-table-cell/>
        </table:table-row>
        <table:table-row table:style-name="TableRow1877">
          <table:covered-table-cell>
            <text:p text:style-name="Normal"/>
          </table:covered-table-cell>
          <table:table-cell table:style-name="TableCell1878" table:number-columns-spanned="2">
            <text:p text:style-name="Normal">El. pašto adresas</text:p>
          </table:table-cell>
          <table:covered-table-cell/>
        </table:table-row>
        <table:table-row table:style-name="TableRow1879">
          <table:table-cell table:style-name="TableCell1880">
            <text:p text:style-name="Normal">Banko pavadinimas</text:p>
          </table:table-cell>
          <table:table-cell table:style-name="TableCell1881" table:number-columns-spanned="2">
            <text:p text:style-name="Normal">|_|_|_|_|_|_|_|_|_|_|_|_|_|</text:p>
          </table:table-cell>
          <table:covered-table-cell/>
        </table:table-row>
        <table:table-row table:style-name="TableRow1882">
          <table:table-cell table:style-name="TableCell1883">
            <text:p text:style-name="Normal">Banko kodas</text:p>
          </table:table-cell>
          <table:table-cell table:style-name="TableCell1884" table:number-columns-spanned="2">
            <text:p text:style-name="Normal">|_|_|_|_|_|_|_|_|_|_|_|_|_|</text:p>
          </table:table-cell>
          <table:covered-table-cell/>
        </table:table-row>
        <table:table-row table:style-name="TableRow1885">
          <table:table-cell table:style-name="TableCell1886">
            <text:p text:style-name="Normal">Banko sąskaitos numeris</text:p>
          </table:table-cell>
          <table:table-cell table:style-name="TableCell1887" table:number-columns-spanned="2">
            <text:p text:style-name="Normal">|_|_|_|_|_|_|_|_|_|_|_|_|_|_|_|_|_|_|_|_|</text:p>
          </table:table-cell>
          <table:covered-table-cell/>
        </table:table-row>
        <table:table-row table:style-name="TableRow1888">
          <table:table-cell table:style-name="TableCell1889">
            <text:p text:style-name="Normal">PVM mokėtojas</text:p>
          </table:table-cell>
          <table:table-cell table:style-name="TableCell1890" table:number-columns-spanned="2">
            <text:p text:style-name="Normal">Taip                     Ne</text:p>
            <text:p text:style-name="Normal"/>
          </table:table-cell>
          <table:covered-table-cell/>
        </table:table-row>
      </table:table>
      <text:p text:style-name="P1891"/>
      <text:p text:style-name="P1892"><text:span text:style-name="T1893">I</text:span><text:span text:style-name="T1894">.<text:s/></text:span><text:span text:style-name="T1895">Šiame mokėjimo prašyme deklaruojamas išlaidas pateisinančių ir jų apmokėjimą įrodančių dokumentų sąraša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Normal">Nr.<text:s/></text:p>
          </table:table-cell>
          <table:table-cell table:style-name="TableCell1909">
            <text:p text:style-name="Normal">Projekto biudžeto išlaidų kategorija</text:p>
          </table:table-cell>
          <table:table-cell table:style-name="TableCell1910">
            <text:p text:style-name="Normal">Išlaidų pavadinimas</text:p>
          </table:table-cell>
          <table:table-cell table:style-name="TableCell1911">
            <text:p text:style-name="Normal">Sutarties Nr. ir sudarymo data<text:s/><text:span text:style-name="T1912">(dokumento pavadinimas, numeris, data)</text:span></text:p>
          </table:table-cell>
          <table:table-cell table:style-name="TableCell1913">
            <text:p text:style-name="Normal">Išlaidas pateisinantys dokumentai (<text:span text:style-name="T1914"><text:s/></text:span><text:span text:style-name="T1915">dokumento pavadinimas, numeris, data)</text:span></text:p>
          </table:table-cell>
          <table:table-cell table:style-name="TableCell1916">
            <text:p text:style-name="Normal">Suma be PVM, Lt</text:p>
          </table:table-cell>
          <table:table-cell table:style-name="TableCell1917">
            <text:p text:style-name="Normal">PVM, Lt</text:p>
          </table:table-cell>
          <table:table-cell table:style-name="TableCell1918">
            <text:p text:style-name="Normal">Suma su PVM, Lt</text:p>
          </table:table-cell>
          <table:table-cell table:style-name="TableCell1919">
            <text:p text:style-name="Normal">Išlaidų apmokėjimą įrodantys dokumentai (<text:span text:style-name="T1920"><text:s/></text:span><text:span text:style-name="T1921">dokumento pavadinimas, numeris, data)<text:s/></text:span>(jei taikoma)</text:p>
          </table:table-cell>
          <table:table-cell table:style-name="TableCell1922">
            <text:p text:style-name="Normal">Deklaruojama tinkamų išlaidų suma, Lt</text:p>
          </table:table-cell>
        </table:table-row>
        <table:table-row table:style-name="TableRow1923">
          <table:table-cell table:style-name="TableCell1924" table:number-columns-spanned="4">
            <text:p text:style-name="P1925">1. Iš viso pagal išlaidų kategoriją, nurodant kategorijos pavadinimą:</text:p>
          </table:table-cell>
          <table:covered-table-cell/>
          <table:covered-table-cell/>
          <table:covered-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P1934">1.1.</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able:number-columns-spanned="4">
            <text:p text:style-name="Normal"/>
          </table:table-cell>
          <table:covered-table-cell/>
          <table:covered-table-cell/>
          <table:covered-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able:number-columns-spanned="4">
            <text:p text:style-name="P1976">2 . Iš viso pagal išlaidų kategoriją, nurodant kategorijos pavadinimą:</text:p>
          </table:table-cell>
          <table:covered-table-cell/>
          <table:covered-table-cell/>
          <table:covered-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ext:p text:style-name="P1985">2.1.<text:s/></text:p>
          </table:table-cell>
          <table:table-cell table:style-name="TableCell1986" table:number-columns-spanned="2">
            <text:p text:style-name="P1987"/>
          </table:table-cell>
          <table:covered-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able:number-columns-spanned="3">
            <text:p text:style-name="Normal"/>
          </table:table-cell>
          <table:covered-table-cell/>
          <table:covered-table-cell/>
          <table:table-cell table:style-name="TableCell1997">
            <text:p text:style-name="Normal"/>
          </table:table-cell>
          <table:table-cell table:style-name="TableCell1998">
            <text:p text:style-name="Normal">Iš viso:</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row>
      </table:table>
      <text:p text:style-name="P2004"/>
      <text:p text:style-name="P2005"><text:span text:style-name="T2006">II</text:span><text:span text:style-name="T2007">.<text:s/></text:span><text:span text:style-name="T2008">Visos mokėjimo prašymuose, įskaitant šį, deklaruotos tinkamos finansuoti išlaidos pagal projekto biudžeto išlaidų kategorija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Normal">Nr.<text:s/></text:p>
          </table:table-cell>
          <table:table-cell table:style-name="TableCell2020">
            <text:p text:style-name="Normal">Paramos sutartyje numatytos projekto biudžeto išlaidų kategorijos pavadinimas</text:p>
          </table:table-cell>
          <table:table-cell table:style-name="TableCell2021">
            <text:p text:style-name="Normal">Paramos sutartyje numatyta paramos suma pagal projekto biudžeto išlaidų kategorijas, Lt</text:p>
          </table:table-cell>
          <table:table-cell table:style-name="TableCell2022">
            <text:p text:style-name="Normal">Ankstesniuose mokėjimo prašymuose išmokėta paramos suma, Lt</text:p>
          </table:table-cell>
          <table:table-cell table:style-name="TableCell2023">
            <text:p text:style-name="Normal">Šiame mokėjimo prašyme prašoma kompensuoti paramos suma, Lt</text:p>
          </table:table-cell>
          <table:table-cell table:style-name="TableCell2024">
            <text:p text:style-name="Normal">Agentūros pritaikytų sankcijų / nekompensuotų išlaidų suma, Lt</text:p>
          </table:table-cell>
          <table:table-cell table:style-name="TableCell2025">
            <text:p text:style-name="Normal">Likusi išmokėti paramos suma, Lt</text:p>
          </table:table-cell>
        </table:table-row>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cell table:style-name="TableCell2039">
            <text:p text:style-name="P2040">7 (3 – 4 – 5 – 6)</text:p>
          </table:table-cell>
        </table:table-row>
        <table:table-row table:style-name="TableRow2041">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Normal"/>
          </table:table-cell>
          <table:table-cell table:style-name="TableCell2067">
            <text:p text:style-name="P2068">Iš viso:</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row>
      </table:table>
      <text:p text:style-name="P2074"/>
      <text:p text:style-name="P2075"><text:span text:style-name="T2076">III</text:span><text:span text:style-name="T2077">.<text:s/></text:span><text:span text:style-name="T2078">Pateikiami dokumentai</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Normal">Eil. Nr.<text:s/></text:p>
          </table:table-cell>
          <table:table-cell table:style-name="TableCell2087">
            <text:p text:style-name="Normal">Dokumento pavadinimas<text:s/><text:span text:style-name="T2088">(pateikiamas originalas ir kopija arba notaro patvirtintas nuorašas, jei nepateikiamas originalas )</text:span></text:p>
          </table:table-cell>
          <table:table-cell table:style-name="TableCell2089">
            <text:p text:style-name="P2090">Pažymėti X</text:p>
          </table:table-cell>
          <table:table-cell table:style-name="TableCell2091">
            <text:p text:style-name="P2092">Puslapių skaičius</text:p>
          </table:table-cell>
        </table:table-row>
        <table:table-row table:style-name="TableRow2093">
          <table:table-cell table:style-name="TableCell2094"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2095">
          <table:table-cell table:style-name="TableCell2096">
            <text:p text:style-name="Normal">1.</text:p>
          </table:table-cell>
          <table:table-cell table:style-name="TableCell2097">
            <text:p text:style-name="Normal">Pirkimo–pardavimo / nuomos / paslaugų / autorinės sutartys</text:p>
          </table:table-cell>
          <table:table-cell table:style-name="TableCell2098">
            <text:p text:style-name="P2099">[]<text:span text:style-name="T2100">[]</text:span></text:p>
          </table:table-cell>
          <table:table-cell table:style-name="TableCell2101">
            <text:p text:style-name="P2102"><text:span text:style-name="T2103">/_/_/</text:span></text:p>
          </table:table-cell>
        </table:table-row>
        <table:table-row table:style-name="TableRow2104">
          <table:table-cell table:style-name="TableCell2105">
            <text:p text:style-name="Normal">2.</text:p>
          </table:table-cell>
          <table:table-cell table:style-name="TableCell2106">
            <text:p text:style-name="Normal">Sąskaitos</text:p>
          </table:table-cell>
          <table:table-cell table:style-name="TableCell2107">
            <text:p text:style-name="P2108">[]<text:span text:style-name="T2109">[]</text:span></text:p>
          </table:table-cell>
          <table:table-cell table:style-name="TableCell2110">
            <text:p text:style-name="P2111"><text:span text:style-name="T2112">/_/_/</text:span></text:p>
          </table:table-cell>
        </table:table-row>
        <table:table-row table:style-name="TableRow2113">
          <table:table-cell table:style-name="TableCell2114">
            <text:p text:style-name="Normal">3.</text:p>
          </table:table-cell>
          <table:table-cell table:style-name="TableCell2115">
            <text:p text:style-name="Normal">Banko išrašai</text:p>
          </table:table-cell>
          <table:table-cell table:style-name="TableCell2116">
            <text:p text:style-name="P2117">[]<text:span text:style-name="T2118">[]</text:span></text:p>
          </table:table-cell>
          <table:table-cell table:style-name="TableCell2119">
            <text:p text:style-name="P2120">/_/_/</text:p>
          </table:table-cell>
        </table:table-row>
        <table:table-row table:style-name="TableRow2121">
          <table:table-cell table:style-name="TableCell2122" table:number-columns-spanned="4">
            <text:p text:style-name="Normal">Dokumentai, pateikiami atsižvelgiant į priemonę:</text:p>
          </table:table-cell>
          <table:covered-table-cell/>
          <table:covered-table-cell/>
          <table:covered-table-cell/>
        </table:table-row>
        <table:table-row table:style-name="TableRow2123">
          <table:table-cell table:style-name="TableCell2124">
            <text:p text:style-name="Normal">4.</text:p>
          </table:table-cell>
          <table:table-cell table:style-name="TableCell2125">
            <text:p text:style-name="Normal">Darbų / prekių/paslaugų perdavimo ir priėmimo aktai</text:p>
          </table:table-cell>
          <table:table-cell table:style-name="TableCell2126">
            <text:p text:style-name="P2127">[]<text:span text:style-name="T2128">[]</text:span></text:p>
          </table:table-cell>
          <table:table-cell table:style-name="TableCell2129">
            <text:p text:style-name="P2130">/_/_/</text:p>
          </table:table-cell>
        </table:table-row>
        <table:table-row table:style-name="TableRow2131">
          <table:table-cell table:style-name="TableCell2132">
            <text:p text:style-name="Normal">5.</text:p>
          </table:table-cell>
          <table:table-cell table:style-name="TableCell2133">
            <text:p text:style-name="Normal">Statinių pripažinimo tinkamais naudoti aktas (akte turi būtų Aplinkos apsaugos departamento atsakingo asmens parašas)</text:p>
          </table:table-cell>
          <table:table-cell table:style-name="TableCell2134">
            <text:p text:style-name="P2135">[]<text:span text:style-name="T2136">[]</text:span></text:p>
          </table:table-cell>
          <table:table-cell table:style-name="TableCell2137">
            <text:p text:style-name="P2138"><text:span text:style-name="T2139">/_/_/</text:span></text:p>
          </table:table-cell>
        </table:table-row>
        <table:table-row table:style-name="TableRow2140">
          <table:table-cell table:style-name="TableCell2141">
            <text:p text:style-name="Normal">6.</text:p>
          </table:table-cell>
          <table:table-cell table:style-name="TableCell2142">
            <text:p text:style-name="Normal">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2143">
            <text:p text:style-name="P2144">[]<text:span text:style-name="T2145">[]</text:span></text:p>
          </table:table-cell>
          <table:table-cell table:style-name="TableCell2146">
            <text:p text:style-name="P2147"><text:span text:style-name="T2148">/_/_/</text:span></text:p>
          </table:table-cell>
        </table:table-row>
        <table:table-row table:style-name="TableRow2149">
          <table:table-cell table:style-name="TableCell2150">
            <text:p text:style-name="Normal">7.</text:p>
          </table:table-cell>
          <table:table-cell table:style-name="TableCell2151">
            <text:p text:style-name="Normal">Valstybinės maisto ir veterinarijos tarnybos teritorinio padalinio deklaracija dėl įgyvendinto projekto atitikties veterinarijos, maisto kokybės standartams (taikoma tik perdirbimui) ir gerovės standartams ir reikalavimams (teikiama su paskutiniu mokėjimo prašymu)</text:p>
          </table:table-cell>
          <table:table-cell table:style-name="TableCell2152">
            <text:p text:style-name="P2153">[]<text:span text:style-name="T2154">[]</text:span></text:p>
          </table:table-cell>
          <table:table-cell table:style-name="TableCell2155">
            <text:p text:style-name="P2156"><text:span text:style-name="T2157">/_/_/</text:span></text:p>
          </table:table-cell>
        </table:table-row>
        <table:table-row table:style-name="TableRow2158">
          <table:table-cell table:style-name="TableCell2159">
            <text:p text:style-name="Normal">8.</text:p>
          </table:table-cell>
          <table:table-cell table:style-name="TableCell2160">
            <text:p text:style-name="Normal">Įsigytą nuosavybę patvirtinantys dokumentai</text:p>
          </table:table-cell>
          <table:table-cell table:style-name="TableCell2161">
            <text:p text:style-name="P2162">[]<text:span text:style-name="T2163">[]</text:span></text:p>
          </table:table-cell>
          <table:table-cell table:style-name="TableCell2164">
            <text:p text:style-name="P2165"><text:span text:style-name="T2166">/_/_/</text:span></text:p>
          </table:table-cell>
        </table:table-row>
        <table:table-row table:style-name="TableRow2167">
          <table:table-cell table:style-name="TableCell2168">
            <text:p text:style-name="Normal">9.</text:p>
          </table:table-cell>
          <table:table-cell table:style-name="TableCell2169">
            <text:p text:style-name="Normal">Kelionių dokumentai</text:p>
          </table:table-cell>
          <table:table-cell table:style-name="TableCell2170">
            <text:p text:style-name="P2171">[]<text:span text:style-name="T2172">[]</text:span></text:p>
          </table:table-cell>
          <table:table-cell table:style-name="TableCell2173">
            <text:p text:style-name="P2174"><text:span text:style-name="T2175">/_/_/</text:span></text:p>
          </table:table-cell>
        </table:table-row>
        <table:table-row table:style-name="TableRow2176">
          <table:table-cell table:style-name="TableCell2177">
            <text:p text:style-name="Normal">10.</text:p>
          </table:table-cell>
          <table:table-cell table:style-name="TableCell2178">
            <text:p text:style-name="Normal">Draudimą patvirtinantys dokumentai</text:p>
          </table:table-cell>
          <table:table-cell table:style-name="TableCell2179">
            <text:p text:style-name="P2180">[]<text:span text:style-name="T2181">[]</text:span></text:p>
          </table:table-cell>
          <table:table-cell table:style-name="TableCell2182">
            <text:p text:style-name="P2183"><text:span text:style-name="T2184">/_/_/</text:span></text:p>
          </table:table-cell>
        </table:table-row>
        <table:table-row table:style-name="TableRow2185">
          <table:table-cell table:style-name="TableCell2186">
            <text:p text:style-name="Normal">11.</text:p>
          </table:table-cell>
          <table:table-cell table:style-name="TableCell2187">
            <text:p text:style-name="Normal">Projekto įgyvendinimo priežiūros komiteto posėdžio protokolas</text:p>
          </table:table-cell>
          <table:table-cell table:style-name="TableCell2188">
            <text:p text:style-name="P2189">[]<text:span text:style-name="T2190">[]</text:span></text:p>
          </table:table-cell>
          <table:table-cell table:style-name="TableCell2191">
            <text:p text:style-name="P2192"><text:span text:style-name="T2193">/_/_/</text:span></text:p>
          </table:table-cell>
        </table:table-row>
        <table:table-row table:style-name="TableRow2194">
          <table:table-cell table:style-name="TableCell2195">
            <text:p text:style-name="Normal">12.</text:p>
          </table:table-cell>
          <table:table-cell table:style-name="TableCell2196">
            <text:p text:style-name="Normal">Projekto darbuotojų darbo valandų grafikai ir jų darbo užmokestis</text:p>
          </table:table-cell>
          <table:table-cell table:style-name="TableCell2197">
            <text:p text:style-name="P2198">[]<text:span text:style-name="T2199">[]</text:span></text:p>
          </table:table-cell>
          <table:table-cell table:style-name="TableCell2200">
            <text:p text:style-name="P2201"><text:span text:style-name="T2202">/_/_/</text:span></text:p>
          </table:table-cell>
        </table:table-row>
        <table:table-row table:style-name="TableRow2203">
          <table:table-cell table:style-name="TableCell2204">
            <text:p text:style-name="Normal">13.</text:p>
          </table:table-cell>
          <table:table-cell table:style-name="TableCell2205">
            <text:p text:style-name="Normal">Kursų ataskaita</text:p>
          </table:table-cell>
          <table:table-cell table:style-name="TableCell2206">
            <text:p text:style-name="P2207">[]<text:span text:style-name="T2208">[]</text:span></text:p>
          </table:table-cell>
          <table:table-cell table:style-name="TableCell2209">
            <text:p text:style-name="P2210"><text:span text:style-name="T2211">/_/_/</text:span></text:p>
          </table:table-cell>
        </table:table-row>
        <table:table-row table:style-name="TableRow2212">
          <table:table-cell table:style-name="TableCell2213">
            <text:p text:style-name="Normal">14.</text:p>
          </table:table-cell>
          <table:table-cell table:style-name="TableCell2214">
            <text:p text:style-name="Normal">Paskolos sutarties kopija</text:p>
          </table:table-cell>
          <table:table-cell table:style-name="TableCell2215">
            <text:p text:style-name="P2216">[]<text:span text:style-name="T2217">[]</text:span></text:p>
          </table:table-cell>
          <table:table-cell table:style-name="TableCell2218">
            <text:p text:style-name="P2219"><text:span text:style-name="T2220">/_/_/</text:span></text:p>
          </table:table-cell>
        </table:table-row>
        <table:table-row table:style-name="TableRow2221">
          <table:table-cell table:style-name="TableCell2222">
            <text:p text:style-name="Normal">15.</text:p>
          </table:table-cell>
          <table:table-cell table:style-name="TableCell2223">
            <text:p text:style-name="Normal">Kiti<text:s/><text:span text:style-name="T2224">(įrašyti):</text:span></text:p>
          </table:table-cell>
          <table:table-cell table:style-name="TableCell2225">
            <text:p text:style-name="P2226">[]<text:span text:style-name="T2227">[]</text:span></text:p>
          </table:table-cell>
          <table:table-cell table:style-name="TableCell2228">
            <text:p text:style-name="P2229"><text:span text:style-name="T2230">/_/_/</text:span></text:p>
          </table:table-cell>
        </table:table-row>
      </table:table>
      <text:p text:style-name="P2231"/>
      <text:p text:style-name="P2232">Bendras pateiktų priedų lapų skaičius ____________</text:p>
      <text:p text:style-name="P2233"/>
      <text:p text:style-name="P2234"><text:span text:style-name="T2235">IV</text:span><text:span text:style-name="T2236">.<text:s/></text:span><text:span text:style-name="T2237">Paramos gavėjo deklaracija</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4">
            <text:p text:style-name="Normal">Patvirtinu, kad šiame mokėjimo prašyme ir jo prieduose pateikta informacija yra teisinga.<text:s/></text:p>
            <text:p text:style-name="Normal">Patvirtinu, kad šiame mokėjimo prašyme prašomos apmokėti išlaidos nėra finansuojamos iš kitų šaltinių.</text:p>
            <text:p text:style-name="Normal"/>
            <text:p text:style-name="Normal"/>
          </table:table-cell>
          <table:covered-table-cell/>
          <table:covered-table-cell/>
          <table:covered-table-cell/>
        </table:table-row>
        <table:table-row table:style-name="TableRow2246">
          <table:table-cell table:style-name="TableCell2247">
            <text:p text:style-name="Normal">Paramos gavėjo institucijos / organizacijos vadovas arba jo įgaliotas asmuo</text:p>
            <text:p text:style-name="Normal"/>
          </table:table-cell>
          <table:table-cell table:style-name="TableCell2248">
            <text:p text:style-name="P2249">(pareigos)</text:p>
          </table:table-cell>
          <table:table-cell table:style-name="TableCell2250">
            <text:p text:style-name="P2251">(parašas)</text:p>
          </table:table-cell>
          <table:table-cell table:style-name="TableCell2252">
            <text:p text:style-name="P2253">(vardas, pavardė)</text:p>
          </table:table-cell>
        </table:table-row>
        <table:table-row table:style-name="TableRow2254">
          <table:table-cell table:style-name="TableCell2255">
            <text:p text:style-name="Normal">Projekto vadovas (pareigos)</text:p>
            <text:p text:style-name="Normal"/>
          </table:table-cell>
          <table:table-cell table:style-name="TableCell2256">
            <text:p text:style-name="P2257">(pareigos)</text:p>
          </table:table-cell>
          <table:table-cell table:style-name="TableCell2258">
            <text:p text:style-name="P2259">(parašas)</text:p>
          </table:table-cell>
          <table:table-cell table:style-name="TableCell2260">
            <text:p text:style-name="P2261">(vardas, pavardė)</text:p>
          </table:table-cell>
        </table:table-row>
        <table:table-row table:style-name="TableRow2262">
          <table:table-cell table:style-name="TableCell2263">
            <text:p text:style-name="Normal">Projekto finansininkas (pareigos)</text:p>
            <text:p text:style-name="Normal"/>
          </table:table-cell>
          <table:table-cell table:style-name="TableCell2264">
            <text:p text:style-name="P2265">(pareigos)</text:p>
          </table:table-cell>
          <table:table-cell table:style-name="TableCell2266">
            <text:p text:style-name="P2267">(parašas)</text:p>
          </table:table-cell>
          <table:table-cell table:style-name="TableCell2268">
            <text:p text:style-name="P2269">(vardas, pavardė)</text:p>
          </table:table-cell>
        </table:table-row>
      </table:table>
      <text:p text:style-name="P2270"/>
      <text:p text:style-name="P2271">PASTABA. Mokėjimo prašymas gali būti pildomas ir tikslinamas pagal priemonės specifiką.</text:p>
      <text:p text:style-name="P2272"/>
      <text:p text:style-name="P2273">_________________</text:p>
      <text:p text:style-name="P2274">Lietuvos žuvininkystės sektoriaus 2007–2013 metų veiksmų programos administravimo taisyklių<text:s/></text:p>
      <text:p text:style-name="P2275">5<text:s/>priedas</text:p>
      <text:p text:style-name="P2276"/>
      <text:p text:style-name="P2277"><text:span text:style-name="T2278">(Projekto, įgyvendinamo pagal Lietuvos žuvininkystės sektoriaus 2007–2013 metų veiksmų programą, įgyvendinimo ataskaitos formos pavyzdys)</text:span></text:p>
      <text:p text:style-name="P2279"/>
      <text:p text:style-name="P2280">_________________________________________________</text:p>
      <text:p text:style-name="P2281">(paramos gavėjo pavadinimas/ vardas pavardė)</text:p>
      <text:p text:style-name="P2282"/>
      <text:p text:style-name="P2283">PROJEKTO, ĮGYVENDINAMO PAGAL LIETUVOS ŽUVININKYSTĖS SEKTORIAUS 2007–2013 METŲ VEIKSMŲ PROGRAMĄ, ĮGYVENDINIMO ATASKAITA</text:p>
      <text:p text:style-name="P2284"/>
      <text:p text:style-name="P2285">_______________________Nr. ___________</text:p>
      <text:p text:style-name="P2286">(data)</text:p>
      <text:p text:style-name="P2287">______________________________________</text:p>
      <text:p text:style-name="P2288">(sudarymo vieta)</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
            <text:p text:style-name="P2296">Projekto pavadinimas</text:p>
            <text:p text:style-name="P2297"/>
          </table:table-cell>
          <table:table-cell table:style-name="TableCell2298">
            <text:p text:style-name="Normal"/>
          </table:table-cell>
        </table:table-row>
        <table:table-row table:style-name="TableRow2299">
          <table:table-cell table:style-name="TableCell2300">
            <text:p text:style-name="P2301"/>
            <text:p text:style-name="P2302">Paramos sutarties numeris</text:p>
            <text:p text:style-name="P2303"/>
          </table:table-cell>
          <table:table-cell table:style-name="TableCell2304">
            <text:p text:style-name="Normal"/>
          </table:table-cell>
        </table:table-row>
      </table:table>
      <text:p text:style-name="P2305"/>
      <text:p text:style-name="P2306"><text:span text:style-name="T2307">Projekto įgyvendinimo eiga</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2">
            <text:p text:style-name="P2316">Per praėjusį ketvirtį įgyvendintos Projekto veiklos aprašymas</text:p>
          </table:table-cell>
          <table:covered-table-cell/>
          <table:table-cell table:style-name="TableCell2317">
            <text:p text:style-name="P2318">Planuotas laikas (metai, mėnuo)</text:p>
          </table:table-cell>
          <table:table-cell table:style-name="TableCell2319">
            <text:p text:style-name="P2320">Faktinis laikas (metai, mėnuo)</text:p>
          </table:table-cell>
        </table:table-row>
        <table:table-row table:style-name="TableRow2321">
          <table:table-cell table:style-name="TableCell2322">
            <text:p text:style-name="Normal">Nr.<text:s/></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Normal">1.</text:p>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1.1.</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1.2.</text:p>
          </table:table-cell>
          <table:table-cell table:style-name="TableCell2338">
            <text:p text:style-name="Normal"/>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ext:p text:style-name="Normal">1.3.</text:p>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2.</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2.1.</text:p>
          </table:table-cell>
          <table:table-cell table:style-name="TableCell2358">
            <text:p text:style-name="Normal"/>
          </table:table-cell>
          <table:table-cell table:style-name="TableCell2359">
            <text:p text:style-name="Normal"/>
          </table:table-cell>
          <table:table-cell table:style-name="TableCell2360">
            <text:p text:style-name="Normal"/>
          </table:table-cell>
        </table:table-row>
        <table:table-row table:style-name="TableRow2361">
          <table:table-cell table:style-name="TableCell2362">
            <text:p text:style-name="Normal">2.2.</text:p>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2.3.</text:p>
          </table:table-cell>
          <table:table-cell table:style-name="TableCell2368">
            <text:p text:style-name="Normal"/>
          </table:table-cell>
          <table:table-cell table:style-name="TableCell2369">
            <text:p text:style-name="Normal"/>
          </table:table-cell>
          <table:table-cell table:style-name="TableCell2370">
            <text:p text:style-name="Normal"/>
          </table:table-cell>
        </table:table-row>
        <table:table-row table:style-name="TableRow2371">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row>
        <table:table-row table:style-name="TableRow2376">
          <table:table-cell table:style-name="TableCell2377">
            <text:p text:style-name="Normal">3.</text:p>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3.1.</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3.2.</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3.3.</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n.</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
      <text:p text:style-name="P2406"/>
      <table:table table:style-name="Table2407">
        <table:table-columns>
          <table:table-column table:style-name="TableColumn2408"/>
        </table:table-columns>
        <table:table-row table:style-name="TableRow2409">
          <table:table-cell table:style-name="TableCell2410">
            <text:p text:style-name="Normal">Pastabos:</text:p>
            <text:p text:style-name="Normal"/>
            <text:p text:style-name="Normal"/>
          </table:table-cell>
        </table:table-row>
      </table:table>
      <text:p text:style-name="P2411"/>
      <text:p text:style-name="P2412">_______________________________________________<text:tab/>___________________<text:tab/>____________________________</text:p>
      <text:p text:style-name="P2413">(paramos gavėjo<text:s/><text:span text:style-name="T2414">(jeigu<text:s/></text:span>paramos gavėjas – fizinis asmuo)<text:s/><text:tab/>(parašas)<text:s/><text:tab/>(vardas ir pavardė)</text:p>
      <text:p text:style-name="P2415">arba organizacijos vadovo arba jo įgalioto asmens pareigų pavadinimas)</text:p>
      <text:p text:style-name="P2416"/>
      <text:p text:style-name="P2417">_______________________________________________<text:tab/>___________________<text:tab/>____________________________</text:p>
      <text:p text:style-name="P2418">(projekto vadovo (jeigu toks yra) pareigų pavadinimas)<text:tab/>(parašas)<text:s/><text:tab/>(vardas ir pavardė)</text:p>
      <text:p text:style-name="P2419"/>
      <text:p text:style-name="P2420">_________________</text:p>
      <text:p text:style-name="P2421"/>
      <text:p text:style-name="P2422">Lietuvos žuvininkystės sektoriaus<text:s/></text:p>
      <text:p text:style-name="P2423">2007–2013 metų veiksmų programos<text:s/></text:p>
      <text:p text:style-name="P2424">administravimo taisyklių<text:s/></text:p>
      <text:p text:style-name="P2425">6<text:s/>priedas</text:p>
      <text:p text:style-name="P2426"/>
      <text:p text:style-name="P2427"><text:span text:style-name="T2428">(Projekto, įgyvendinamo pagal Lietuvos žuvininkyst</text:span>ė<text:span text:style-name="T2429">s sektoriaus 2007–2013 metų veiksmų programos priemones, galutin</text:span>ė<text:span text:style-name="T2430">s ataskaitos / užbaigto projekto veiklos ataskaitos formos pavyzdys)</text:span></text:p>
      <text:p text:style-name="P2431"/>
      <text:p text:style-name="P2432">___________________________________________________</text:p>
      <text:p text:style-name="P2433">(dokumento sudarytojo pavadinimas)</text:p>
      <text:p text:style-name="P2434"/>
      <text:p text:style-name="P2435">PROJEKTO, ĮGYVENDINAMO PAGAL LIETUVOS ŽUVININKYSTĖS SEKTORIAUS 2007–2013 METŲ VEIKSMŲ PROGRAMOS PRIEMONES, GALUTINĖ ATASKAITA / UŽBAIGTO PROJEKTO VEIKLOS ATASKAITA</text:p>
      <text:p text:style-name="P2436">(pasirinkti ataskaitos tipą)</text:p>
      <text:p text:style-name="P2437"/>
      <text:p text:style-name="P2438">________ Nr. _______</text:p>
      <text:p text:style-name="P2439">(data)</text:p>
      <text:p text:style-name="P2440">_________________</text:p>
      <text:p text:style-name="P2441">(sudarymo vieta)</text:p>
      <text:p text:style-name="P2442"/>
      <text:p text:style-name="P2443"><text:span text:style-name="T2444">1</text:span><text:span text:style-name="T2445">.</text:span><text:s/><text:span text:style-name="T2446">Ataskaitos pateikimo terminas:</text:span></text:p>
      <text:p text:style-name="P2447"/>
      <text:p text:style-name="P2448"><text:span text:style-name="T2449">2</text:span><text:span text:style-name="T2450">.</text:span><text:s/><text:span text:style-name="T2451">Informacija apie projektą</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Normal">Paramos gavėjas</text:p>
          </table:table-cell>
          <table:table-cell table:style-name="TableCell2459" table:number-columns-spanned="2">
            <text:p text:style-name="Normal"/>
          </table:table-cell>
          <table:covered-table-cell/>
        </table:table-row>
        <table:table-row table:style-name="TableRow2460">
          <table:table-cell table:style-name="TableCell2461">
            <text:p text:style-name="Normal">Projekto pavadinimas</text:p>
          </table:table-cell>
          <table:table-cell table:style-name="TableCell2462" table:number-columns-spanned="2">
            <text:p text:style-name="Normal"/>
          </table:table-cell>
          <table:covered-table-cell/>
        </table:table-row>
        <table:table-row table:style-name="TableRow2463">
          <table:table-cell table:style-name="TableCell2464">
            <text:p text:style-name="Normal">Paramos sutarties numeris</text:p>
          </table:table-cell>
          <table:table-cell table:style-name="TableCell2465" table:number-columns-spanned="2">
            <text:p text:style-name="Normal"/>
          </table:table-cell>
          <table:covered-table-cell/>
        </table:table-row>
        <table:table-row table:style-name="TableRow2466">
          <table:table-cell table:style-name="TableCell2467">
            <text:p text:style-name="Normal">Veiksmų programos prioritetinė kryptis ir priemonė</text:p>
          </table:table-cell>
          <table:table-cell table:style-name="TableCell2468" table:number-columns-spanned="2">
            <text:p text:style-name="Normal"/>
          </table:table-cell>
          <table:covered-table-cell/>
        </table:table-row>
        <table:table-row table:style-name="TableRow2469">
          <table:table-cell table:style-name="TableCell2470">
            <text:p text:style-name="Normal">Veiksmų programos priemonės veiklos sritis<text:s/><text:span text:style-name="T2471">(jei taikoma)</text:span></text:p>
          </table:table-cell>
          <table:table-cell table:style-name="TableCell2472" table:number-columns-spanned="2">
            <text:p text:style-name="Normal"/>
          </table:table-cell>
          <table:covered-table-cell/>
        </table:table-row>
        <table:table-row table:style-name="TableRow2473">
          <table:table-cell table:style-name="TableCell2474">
            <text:p text:style-name="Normal">Paramos gavėjo teisinė forma</text:p>
          </table:table-cell>
          <table:table-cell table:style-name="TableCell2475" table:number-columns-spanned="2">
            <text:p text:style-name="Normal"/>
          </table:table-cell>
          <table:covered-table-cell/>
        </table:table-row>
        <table:table-row table:style-name="TableRow2476">
          <table:table-cell table:style-name="TableCell2477" table:number-rows-spanned="4">
            <text:p text:style-name="Normal">Paramos gavėjo adresas</text:p>
          </table:table-cell>
          <table:table-cell table:style-name="TableCell2478" table:number-columns-spanned="2">
            <text:p text:style-name="Normal">Gatvė, namo numeris<text:s/></text:p>
            <text:p text:style-name="Normal">Pašto indeksas</text:p>
          </table:table-cell>
          <table:covered-table-cell/>
        </table:table-row>
        <table:table-row table:style-name="TableRow2479">
          <table:covered-table-cell>
            <text:p text:style-name="Normal"/>
          </table:covered-table-cell>
          <table:table-cell table:style-name="TableCell2480" table:number-columns-spanned="2">
            <text:p text:style-name="Normal">Fizinio asmens gyv. vietovė / juridinio asmens buveinė</text:p>
          </table:table-cell>
          <table:covered-table-cell/>
        </table:table-row>
        <table:table-row table:style-name="TableRow2481">
          <table:covered-table-cell>
            <text:p text:style-name="Normal"/>
          </table:covered-table-cell>
          <table:table-cell table:style-name="TableCell2482" table:number-columns-spanned="2">
            <text:p text:style-name="Normal">Tel., faksas</text:p>
          </table:table-cell>
          <table:covered-table-cell/>
        </table:table-row>
        <table:table-row table:style-name="TableRow2483">
          <table:covered-table-cell>
            <text:p text:style-name="Normal"/>
          </table:covered-table-cell>
          <table:table-cell table:style-name="TableCell2484" table:number-columns-spanned="2">
            <text:p text:style-name="Normal">El. paštas</text:p>
          </table:table-cell>
          <table:covered-table-cell/>
        </table:table-row>
        <table:table-row table:style-name="TableRow2485">
          <table:table-cell table:style-name="TableCell2486" table:number-rows-spanned="4">
            <text:p text:style-name="Normal">Projekto vadovas</text:p>
            <text:p text:style-name="Normal"><text:span text:style-name="T2487">(jeigu tai ne paramos gavėjas)</text:span></text:p>
          </table:table-cell>
          <table:table-cell table:style-name="TableCell2488">
            <text:p text:style-name="Normal">Vardas, pavardė</text:p>
          </table:table-cell>
          <table:table-cell table:style-name="TableCell2489">
            <text:p text:style-name="Normal"/>
          </table:table-cell>
        </table:table-row>
        <table:table-row table:style-name="TableRow2490">
          <table:covered-table-cell>
            <text:p text:style-name="P2491"/>
          </table:covered-table-cell>
          <table:table-cell table:style-name="TableCell2492">
            <text:p text:style-name="Normal">Pareigos</text:p>
          </table:table-cell>
          <table:table-cell table:style-name="TableCell2493">
            <text:p text:style-name="Normal"/>
          </table:table-cell>
        </table:table-row>
        <table:table-row table:style-name="TableRow2494">
          <table:covered-table-cell>
            <text:p text:style-name="Normal"/>
          </table:covered-table-cell>
          <table:table-cell table:style-name="TableCell2495">
            <text:p text:style-name="Normal">Telefonas, faksas</text:p>
          </table:table-cell>
          <table:table-cell table:style-name="TableCell2496">
            <text:p text:style-name="Normal"/>
          </table:table-cell>
        </table:table-row>
        <table:table-row table:style-name="TableRow2497">
          <table:covered-table-cell>
            <text:p text:style-name="Normal"/>
          </table:covered-table-cell>
          <table:table-cell table:style-name="TableCell2498">
            <text:p text:style-name="Normal">El. paštas</text:p>
          </table:table-cell>
          <table:table-cell table:style-name="TableCell2499">
            <text:p text:style-name="Normal"/>
          </table:table-cell>
        </table:table-row>
        <table:table-row table:style-name="TableRow2500">
          <table:table-cell table:style-name="TableCell2501" table:number-rows-spanned="4">
            <text:p text:style-name="Normal">Projekto finansininkas</text:p>
            <text:p text:style-name="Normal"><text:span text:style-name="T2502">(jeigu tai ne paramos gavėjas)</text:span></text:p>
          </table:table-cell>
          <table:table-cell table:style-name="TableCell2503">
            <text:p text:style-name="Normal">Vardas, pavardė</text:p>
          </table:table-cell>
          <table:table-cell table:style-name="TableCell2504">
            <text:p text:style-name="Normal"/>
          </table:table-cell>
        </table:table-row>
        <table:table-row table:style-name="TableRow2505">
          <table:covered-table-cell>
            <text:p text:style-name="P2506"/>
          </table:covered-table-cell>
          <table:table-cell table:style-name="TableCell2507">
            <text:p text:style-name="Normal">Pareigos</text:p>
          </table:table-cell>
          <table:table-cell table:style-name="TableCell2508">
            <text:p text:style-name="Normal"/>
          </table:table-cell>
        </table:table-row>
        <table:table-row table:style-name="TableRow2509">
          <table:covered-table-cell>
            <text:p text:style-name="Normal"/>
          </table:covered-table-cell>
          <table:table-cell table:style-name="TableCell2510">
            <text:p text:style-name="Normal">Telefonas, faksas</text:p>
          </table:table-cell>
          <table:table-cell table:style-name="TableCell2511">
            <text:p text:style-name="Normal"/>
          </table:table-cell>
        </table:table-row>
        <table:table-row table:style-name="TableRow2512">
          <table:covered-table-cell>
            <text:p text:style-name="Normal"/>
          </table:covered-table-cell>
          <table:table-cell table:style-name="TableCell2513">
            <text:p text:style-name="Normal">El. paštas</text:p>
          </table:table-cell>
          <table:table-cell table:style-name="TableCell2514">
            <text:p text:style-name="Normal"/>
          </table:table-cell>
        </table:table-row>
        <table:table-row table:style-name="TableRow2515">
          <table:table-cell table:style-name="TableCell2516" table:number-rows-spanned="4">
            <text:p text:style-name="Normal">Asmuo, atsakingas už projekto priežiūrą<text:s/></text:p>
            <text:p text:style-name="Normal"><text:span text:style-name="T2517">(jeigu tai ne paramos gavėjas)</text:span></text:p>
          </table:table-cell>
          <table:table-cell table:style-name="TableCell2518">
            <text:p text:style-name="Normal">Vardas, pavardė</text:p>
          </table:table-cell>
          <table:table-cell table:style-name="TableCell2519">
            <text:p text:style-name="Normal"/>
          </table:table-cell>
        </table:table-row>
        <table:table-row table:style-name="TableRow2520">
          <table:covered-table-cell>
            <text:p text:style-name="Normal"/>
          </table:covered-table-cell>
          <table:table-cell table:style-name="TableCell2521">
            <text:p text:style-name="Normal">Pareigos</text:p>
          </table:table-cell>
          <table:table-cell table:style-name="TableCell2522">
            <text:p text:style-name="Normal"/>
          </table:table-cell>
        </table:table-row>
        <table:table-row table:style-name="TableRow2523">
          <table:covered-table-cell>
            <text:p text:style-name="P2524"/>
          </table:covered-table-cell>
          <table:table-cell table:style-name="TableCell2525">
            <text:p text:style-name="Normal">Telefonas, faksas</text:p>
          </table:table-cell>
          <table:table-cell table:style-name="TableCell2526">
            <text:p text:style-name="Normal"/>
          </table:table-cell>
        </table:table-row>
        <table:table-row table:style-name="TableRow2527">
          <table:covered-table-cell>
            <text:p text:style-name="Normal"/>
          </table:covered-table-cell>
          <table:table-cell table:style-name="TableCell2528">
            <text:p text:style-name="Normal">El. paštas</text:p>
          </table:table-cell>
          <table:table-cell table:style-name="TableCell2529">
            <text:p text:style-name="Normal"/>
          </table:table-cell>
        </table:table-row>
        <table:table-row table:style-name="TableRow2530">
          <table:table-cell table:style-name="TableCell2531">
            <text:p text:style-name="Normal">Atsiskaitymo laikotarpis</text:p>
          </table:table-cell>
          <table:table-cell table:style-name="TableCell2532">
            <text:p text:style-name="Normal">nuo</text:p>
          </table:table-cell>
          <table:table-cell table:style-name="TableCell2533">
            <text:p text:style-name="Normal">iki</text:p>
          </table:table-cell>
        </table:table-row>
        <table:table-row table:style-name="TableRow2534">
          <table:table-cell table:style-name="TableCell2535">
            <text:p text:style-name="Normal">Faktinis projekto įgyvendinimo laikotarpis</text:p>
          </table:table-cell>
          <table:table-cell table:style-name="TableCell2536">
            <text:p text:style-name="Normal">nuo</text:p>
          </table:table-cell>
          <table:table-cell table:style-name="TableCell2537">
            <text:p text:style-name="Normal">iki</text:p>
          </table:table-cell>
        </table:table-row>
        <table:table-row table:style-name="TableRow2538">
          <table:table-cell table:style-name="TableCell2539">
            <text:p text:style-name="Normal">Paskirta paramos suma, Lt</text:p>
          </table:table-cell>
          <table:table-cell table:style-name="TableCell2540" table:number-columns-spanned="2">
            <text:p text:style-name="Normal"/>
          </table:table-cell>
          <table:covered-table-cell/>
        </table:table-row>
        <table:table-row table:style-name="TableRow2541">
          <table:table-cell table:style-name="TableCell2542">
            <text:p text:style-name="Normal">Bendra paramos suma, kuriai pateikti mokėjimo prašymai, Lt</text:p>
          </table:table-cell>
          <table:table-cell table:style-name="TableCell2543" table:number-columns-spanned="2">
            <text:p text:style-name="Normal"/>
          </table:table-cell>
          <table:covered-table-cell/>
        </table:table-row>
        <table:table-row table:style-name="TableRow2544">
          <table:table-cell table:style-name="TableCell2545">
            <text:p text:style-name="Normal">Bendra gauta paramos suma, Lt</text:p>
          </table:table-cell>
          <table:table-cell table:style-name="TableCell2546" table:number-columns-spanned="2">
            <text:p text:style-name="Normal"/>
          </table:table-cell>
          <table:covered-table-cell/>
        </table:table-row>
      </table:table>
      <text:p text:style-name="P2547"/>
      <text:p text:style-name="P2548"><text:span text:style-name="T2549">3</text:span><text:span text:style-name="T2550">. Pasiekti projekto priežiūros rodikliai<text:s/></text:span><text:span text:style-name="T2551">(pildoma už ataskaitinį laikotarpį, atsižvelgiant į paramos paraiškoje numatytus pasiekti rodikliu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Normal"/>
          </table:table-cell>
          <table:table-cell table:style-name="TableCell2563">
            <text:p text:style-name="Normal">Rodikliai</text:p>
          </table:table-cell>
          <table:table-cell table:style-name="TableCell2564">
            <text:p text:style-name="Normal">Matavimo vnt.</text:p>
          </table:table-cell>
          <table:table-cell table:style-name="TableCell2565">
            <text:p text:style-name="Normal">Prieš projektą _____ m.</text:p>
          </table:table-cell>
          <table:table-cell table:style-name="TableCell2566">
            <text:p text:style-name="Normal">Prognozuota paramos paraiškoje _____ m.</text:p>
          </table:table-cell>
          <table:table-cell table:style-name="TableCell2567">
            <text:p text:style-name="Normal">Pasiekta ataskaitiniu laikotarpiu</text:p>
          </table:table-cell>
          <table:table-cell table:style-name="TableCell2568">
            <text:p text:style-name="Normal">Komentarai</text:p>
          </table:table-cell>
        </table:table-row>
        <table:table-row table:style-name="TableRow2569">
          <table:table-cell table:style-name="TableCell2570">
            <text:p text:style-name="Normal">1.</text:p>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Normal">2.</text:p>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Normal">3.</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row table:style-name="TableRow2593">
          <table:table-cell table:style-name="TableCell2594">
            <text:p text:style-name="Normal">...</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row>
      </table:table>
      <text:p text:style-name="P2601"/>
      <text:p text:style-name="P2602"><text:span text:style-name="T2603">4</text:span><text:span text:style-name="T2604">. Priežiūra po projekto įgyvendinimo</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Normal">Ar pakito veiklos pobūdis?</text:p>
          </table:table-cell>
          <table:table-cell table:style-name="TableCell2612">
            <text:p text:style-name="Normal">[]<text:span text:style-name="T2613">[]</text:span><text:s/>Taip</text:p>
          </table:table-cell>
          <table:table-cell table:style-name="TableCell2614">
            <text:p text:style-name="Normal">[]<text:span text:style-name="T2615">[]</text:span><text:s/>Ne</text:p>
          </table:table-cell>
        </table:table-row>
        <table:table-row table:style-name="TableRow2616">
          <table:table-cell table:style-name="TableCell2617" table:number-columns-spanned="3">
            <text:p text:style-name="Normal">Ar pakito už paramos lėšas įsigyto turto arba turto, į kurį buvo investuojama paramos lėšomis, nuosavybės forma? Taip Ne</text:p>
          </table:table-cell>
          <table:covered-table-cell/>
          <table:covered-table-cell/>
        </table:table-row>
        <table:table-row table:style-name="TableRow2618">
          <table:table-cell table:style-name="TableCell2619">
            <text:p text:style-name="Normal">Ar pasikeitė projekto įgyvendinimo vieta?</text:p>
          </table:table-cell>
          <table:table-cell table:style-name="TableCell2620">
            <text:p text:style-name="Normal">[]<text:span text:style-name="T2621">[]</text:span><text:s/>Taip</text:p>
          </table:table-cell>
          <table:table-cell table:style-name="TableCell2622">
            <text:p text:style-name="Normal">[]<text:span text:style-name="T2623">[]</text:span><text:s/>Ne</text:p>
          </table:table-cell>
        </table:table-row>
        <table:table-row table:style-name="TableRow2624">
          <table:table-cell table:style-name="TableCell2625">
            <text:p text:style-name="Normal">Ar apie įvykusius pakitimus buvo informuota Agentūra?</text:p>
          </table:table-cell>
          <table:table-cell table:style-name="TableCell2626">
            <text:p text:style-name="Normal">[]<text:span text:style-name="T2627">[]</text:span><text:s/>Taip</text:p>
          </table:table-cell>
          <table:table-cell table:style-name="TableCell2628">
            <text:p text:style-name="Normal">[]<text:span text:style-name="T2629">[]</text:span><text:s/>Ne []<text:span text:style-name="T2630">[]</text:span><text:s/>N/a</text:p>
          </table:table-cell>
        </table:table-row>
        <table:table-row table:style-name="TableRow2631">
          <table:table-cell table:style-name="TableCell2632">
            <text:p text:style-name="Normal">Ar esate apdraudęs už paramos lėšas įsigytą turtą?</text:p>
          </table:table-cell>
          <table:table-cell table:style-name="TableCell2633">
            <text:p text:style-name="Normal">[]<text:span text:style-name="T2634">[]</text:span><text:s/>Taip</text:p>
          </table:table-cell>
          <table:table-cell table:style-name="TableCell2635">
            <text:p text:style-name="Normal">[]<text:span text:style-name="T2636">[]</text:span><text:s/>Ne</text:p>
          </table:table-cell>
        </table:table-row>
        <table:table-row table:style-name="TableRow2637">
          <table:table-cell table:style-name="TableCell2638">
            <text:p text:style-name="Normal">Ar per atsiskaitymo laikotarpį įvyko draudžiamųjų įvykių?</text:p>
          </table:table-cell>
          <table:table-cell table:style-name="TableCell2639">
            <text:p text:style-name="Normal">[]<text:span text:style-name="T2640">[]</text:span><text:s/>Taip</text:p>
          </table:table-cell>
          <table:table-cell table:style-name="TableCell2641">
            <text:p text:style-name="Normal">[]<text:span text:style-name="T2642">[]</text:span><text:s/>Ne</text:p>
          </table:table-cell>
        </table:table-row>
        <table:table-row table:style-name="TableRow2643">
          <table:table-cell table:style-name="TableCell2644">
            <text:p text:style-name="Normal">Ar apie įvykusius draudžiamuosius įvykius buvo informuota Agentūra?</text:p>
          </table:table-cell>
          <table:table-cell table:style-name="TableCell2645">
            <text:p text:style-name="Normal">[]<text:span text:style-name="T2646">[]</text:span><text:s/>Taip</text:p>
          </table:table-cell>
          <table:table-cell table:style-name="TableCell2647">
            <text:p text:style-name="Normal">[]<text:span text:style-name="T2648">[]</text:span><text:s/>Ne</text:p>
          </table:table-cell>
        </table:table-row>
        <table:table-row table:style-name="TableRow2649">
          <table:table-cell table:style-name="TableCell2650">
            <text:p text:style-name="Normal">Ar įgyvendintos privalomos paramos (projekto) viešinimo priemonės?</text:p>
          </table:table-cell>
          <table:table-cell table:style-name="TableCell2651">
            <text:p text:style-name="Normal">[]<text:span text:style-name="T2652">[]</text:span><text:s/>Taip</text:p>
          </table:table-cell>
          <table:table-cell table:style-name="TableCell2653">
            <text:p text:style-name="Normal">[]<text:span text:style-name="T2654">[]</text:span><text:s/>Ne</text:p>
          </table:table-cell>
        </table:table-row>
      </table:table>
      <text:p text:style-name="P2655"/>
      <text:p text:style-name="P2656"><text:span text:style-name="T2657">Komentarai</text:span></text:p>
      <table:table table:style-name="Table2658">
        <table:table-columns>
          <table:table-column table:style-name="TableColumn2659"/>
        </table:table-columns>
        <table:table-row table:style-name="TableRow2660">
          <table:table-cell table:style-name="TableCell2661">
            <text:p text:style-name="P2662"/>
            <text:p text:style-name="P2663"/>
            <text:p text:style-name="P2664"/>
          </table:table-cell>
        </table:table-row>
      </table:table>
      <text:p text:style-name="P2665"/>
      <text:p text:style-name="P2666"/>
      <text:p text:style-name="P2667"><text:span text:style-name="T2668">5</text:span><text:span text:style-name="T2669">. Ar projektui įgyvendinti ir jo priežiūrai paramos gav</text:span>ė<text:span text:style-name="T2670">jas turi konsultant</text:span>ą? []<text:span text:style-name="T2671">[]</text:span><text:s/>Taip []<text:span text:style-name="T2672">[]</text:span><text:s/>Ne<text:s/></text:p>
      <text:p text:style-name="P2673"><text:span text:style-name="T2674">Jeigu taip, užpildykite:</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Normal">Konsultantas</text:p>
          </table:table-cell>
          <table:table-cell table:style-name="TableCell2681" table:number-rows-spanned="4">
            <text:p text:style-name="Normal"/>
          </table:table-cell>
        </table:table-row>
        <table:table-row table:style-name="TableRow2682">
          <table:table-cell table:style-name="TableCell2683">
            <text:p text:style-name="Normal">(vardas, pavardė)</text:p>
          </table:table-cell>
          <table:covered-table-cell>
            <text:p text:style-name="Normal"/>
          </table:covered-table-cell>
        </table:table-row>
        <table:table-row table:style-name="TableRow2684">
          <table:table-cell table:style-name="TableCell2685">
            <text:p text:style-name="Normal">Konsultavimo įmonė</text:p>
          </table:table-cell>
          <table:covered-table-cell>
            <text:p text:style-name="Normal"/>
          </table:covered-table-cell>
        </table:table-row>
        <table:table-row table:style-name="TableRow2686">
          <table:table-cell table:style-name="TableCell2687">
            <text:p text:style-name="Normal">Tel. Nr.<text:s/></text:p>
          </table:table-cell>
          <table:covered-table-cell>
            <text:p text:style-name="Normal"/>
          </table:covered-table-cell>
        </table:table-row>
      </table:table>
      <text:p text:style-name="P2688"/>
      <text:p text:style-name="P2689"><text:span text:style-name="T2690">6</text:span><text:span text:style-name="T2691">. Ataskaitos priedai</text:span></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Normal"/>
          </table:table-cell>
          <table:table-cell table:style-name="TableCell2699">
            <text:p text:style-name="Normal">Priedas</text:p>
          </table:table-cell>
          <table:table-cell table:style-name="TableCell2700">
            <text:p text:style-name="Normal">Teikiamas / neteikiamas</text:p>
          </table:table-cell>
        </table:table-row>
        <table:table-row table:style-name="TableRow2701">
          <table:table-cell table:style-name="TableCell2702">
            <text:p text:style-name="Normal">1.</text:p>
          </table:table-cell>
          <table:table-cell table:style-name="TableCell2703">
            <text:p text:style-name="Normal">Finansinės atskaitomybės dokumentai (balansas, pelno (nuostolių) ataskaita, pinigų srautų ataskaita, nuosavo kapitalo pokyčių ataskaita, aiškinamasis raštas<text:s/><text:span text:style-name="T2704">(tik juridiniams asmenims)</text:span></text:p>
          </table:table-cell>
          <table:table-cell table:style-name="TableCell2705">
            <text:p text:style-name="Normal"/>
          </table:table-cell>
        </table:table-row>
        <table:table-row table:style-name="TableRow2706">
          <table:table-cell table:style-name="TableCell2707">
            <text:p text:style-name="Normal">2.</text:p>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text:p>
          </table:table-cell>
          <table:table-cell table:style-name="TableCell2712">
            <text:p text:style-name="Normal"/>
          </table:table-cell>
          <table:table-cell table:style-name="TableCell2713">
            <text:p text:style-name="Normal"/>
          </table:table-cell>
        </table:table-row>
      </table:table>
      <text:p text:style-name="P2714"/>
      <text:p text:style-name="P2715"><text:span text:style-name="T2716">7</text:span><text:span text:style-name="T2717">. Papildoma informacija</text:span></text:p>
      <text:p text:style-name="P2718"/>
      <table:table table:style-name="Table2719">
        <table:table-columns>
          <table:table-column table:style-name="TableColumn2720"/>
        </table:table-columns>
        <table:table-row table:style-name="TableRow2721">
          <table:table-cell table:style-name="TableCell2722">
            <text:p text:style-name="P2723"/>
            <text:p text:style-name="P2724"/>
            <text:p text:style-name="P2725"/>
          </table:table-cell>
        </table:table-row>
      </table:table>
      <text:p text:style-name="P2726"/>
      <text:p text:style-name="P2727">____________________________________<text:tab/>___________<text:tab/>__________________</text:p>
      <text:p text:style-name="P2728">(paramos gavėjo (jeigu paramos gavėjas – fizinis asmuo)<text:s/><text:tab/>(parašas)<text:s/><text:tab/>(vardas ir pavardė)</text:p>
      <text:p text:style-name="P2729">arba juridinio asmens vadovo arba jo įgalioto asmens pareigų pavadinimas)</text:p>
      <text:p text:style-name="P2730"/>
      <text:p text:style-name="P2731">____________________________________<text:tab/>___________<text:tab/>__________________</text:p>
      <text:p text:style-name="P2732">(projekto vadovo pareigų pavadinimas)<text:s/><text:tab/>(parašas)<text:s/><text:tab/>(vardas ir pavardė)</text:p>
      <text:p text:style-name="P2733"/>
      <text:p text:style-name="P2734">_________________</text:p>
      <text:p text:style-name="P2735"/>
      <text:p text:style-name="P2736"/>
      <text:p text:style-name="P2737"/>
      <text:p text:style-name="P2738">Lietuvos žuvininkystės sektoriaus<text:s/></text:p>
      <text:p text:style-name="P2739">2007–2013 metų veiksmų programos<text:s/></text:p>
      <text:p text:style-name="P2740">administravimo taisyklių<text:s/></text:p>
      <text:p text:style-name="P2741">7<text:s/>priedas</text:p>
      <text:p text:style-name="P2742"/>
      <text:p text:style-name="P2743"><text:span text:style-name="T2744">(Pavyzdin</text:span>ė<text:span text:style-name="T2745">s veiksmų programos metin</text:span>ė<text:span text:style-name="T2746">s įgyvendinimo ataskaitos formos pavyzdys)<text:s/></text:span></text:p>
      <text:p text:style-name="P2747"><text:span text:style-name="T2748">NACIONALINĖ MOKĖJIMO AGENT</text:span>Ū<text:span text:style-name="T2749">RA PRIE ŽEMĖS<text:s/></text:span>Ū<text:span text:style-name="T2750">KIO MINISTERIJOS</text:span></text:p>
      <text:p text:style-name="P2751"/>
      <text:p text:style-name="P2752"><text:span text:style-name="T2753">Lietuvos žuvininkyst</text:span>ė<text:span text:style-name="T2754">s sektoriaus 2007–2013 metų veiksmų programos metin</text:span>ė<text:s/><text:span text:style-name="T2755">įgyvendinimo ataskaita</text:span></text:p>
      <text:p text:style-name="P2756"/>
      <text:p text:style-name="P2757">______ Nr. ______</text:p>
      <text:p text:style-name="P2758">(data)</text:p>
      <text:p text:style-name="P2759">__________________</text:p>
      <text:p text:style-name="P2760">(sudarymo vieta)</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Normal">Atsiskaitomasis laikotarpis:</text:p>
            <text:p text:style-name="Normal"/>
          </table:table-cell>
          <table:table-cell table:style-name="TableCell2767">
            <text:p text:style-name="Normal"/>
          </table:table-cell>
        </table:table-row>
      </table:table>
      <text:p text:style-name="P2768"/>
      <text:p text:style-name="P2769"><text:span text:style-name="T2770">1</text:span><text:span text:style-name="T2771">. Veiksmų programos įgyvendinimo eiga</text:span></text:p>
      <text:p text:style-name="P2772"/>
      <text:p text:style-name="P2773">1.1. Informacija apie veiksmų programos prioritetinių krypčių įgyvendinimo pažangą siekiant veiksmų programoje nustatytų rodiklių:</text:p>
      <text:p text:style-name="P2774"/>
      <text:p text:style-name="P2775">1 prioritetinė kryptis</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Normal">Rodikliai</text:p>
          </table:table-cell>
          <table:table-cell table:style-name="TableCell2793">
            <text:p text:style-name="Normal"/>
          </table:table-cell>
          <table:table-cell table:style-name="TableCell2794">
            <text:p text:style-name="P2795">2007 m.</text:p>
          </table:table-cell>
          <table:table-cell table:style-name="TableCell2796">
            <text:p text:style-name="P2797">2008 m.</text:p>
          </table:table-cell>
          <table:table-cell table:style-name="TableCell2798">
            <text:p text:style-name="P2799">2009 m.</text:p>
          </table:table-cell>
          <table:table-cell table:style-name="TableCell2800">
            <text:p text:style-name="P2801">2010 m.</text:p>
          </table:table-cell>
          <table:table-cell table:style-name="TableCell2802">
            <text:p text:style-name="P2803">2011 m.</text:p>
          </table:table-cell>
          <table:table-cell table:style-name="TableCell2804">
            <text:p text:style-name="P2805">2012 m.</text:p>
          </table:table-cell>
          <table:table-cell table:style-name="TableCell2806">
            <text:p text:style-name="P2807">2013 m.</text:p>
          </table:table-cell>
          <table:table-cell table:style-name="TableCell2808">
            <text:p text:style-name="P2809">2014 m.</text:p>
          </table:table-cell>
          <table:table-cell table:style-name="TableCell2810">
            <text:p text:style-name="P2811">2015 m.</text:p>
          </table:table-cell>
          <table:table-cell table:style-name="TableCell2812">
            <text:p text:style-name="Normal">Iš viso:</text:p>
          </table:table-cell>
          <table:table-cell table:style-name="TableCell2813">
            <text:p text:style-name="Normal">Pastabos ir komentarai</text:p>
          </table:table-cell>
        </table:table-row>
        <table:table-row table:style-name="TableRow2814">
          <table:table-cell table:style-name="TableCell2815" table:number-rows-spanned="3">
            <text:p text:style-name="Normal">1 veiksmų programoje nustatytas rodiklis</text:p>
          </table:table-cell>
          <table:table-cell table:style-name="TableCell2816">
            <text:p text:style-name="Normal">Faktiškai pasiekta</text:p>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able:number-rows-spanned="3">
            <text:p text:style-name="Normal"/>
          </table:table-cell>
        </table:table-row>
        <table:table-row table:style-name="TableRow2828">
          <table:covered-table-cell>
            <text:p text:style-name="Normal"/>
          </table:covered-table-cell>
          <table:table-cell table:style-name="TableCell2829">
            <text:p text:style-name="Normal">Nustatyta veiksmų programoje</text:p>
          </table:table-cell>
          <table:table-cell table:style-name="TableCell283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31">
          <table:covered-table-cell>
            <text:p text:style-name="Normal"/>
          </table:covered-table-cell>
          <table:table-cell table:style-name="TableCell2832">
            <text:p text:style-name="Normal">Pradinė situacija (jei taikoma)</text:p>
          </table:table-cell>
          <table:table-cell table:style-name="TableCell283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34">
          <table:table-cell table:style-name="TableCell2835" table:number-rows-spanned="3">
            <text:p text:style-name="Normal">2 veiksmų programoje nustatytas rodiklis</text:p>
          </table:table-cell>
          <table:table-cell table:style-name="TableCell2836">
            <text:p text:style-name="Normal">Faktiškai pasiekta</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covered-table-cell>
            <text:p text:style-name="Normal"/>
          </table:covered-table-cell>
          <table:table-cell table:style-name="TableCell2849">
            <text:p text:style-name="Normal">Nustatyta veiksmų programoje</text:p>
          </table:table-cell>
          <table:table-cell table:style-name="TableCell28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851" table:number-rows-spanned="2">
            <text:p text:style-name="Normal"/>
          </table:table-cell>
        </table:table-row>
        <table:table-row table:style-name="TableRow2852">
          <table:covered-table-cell>
            <text:p text:style-name="Normal"/>
          </table:covered-table-cell>
          <table:table-cell table:style-name="TableCell2853">
            <text:p text:style-name="Normal">Pradinė situacija (jei taikoma)</text:p>
          </table:table-cell>
          <table:table-cell table:style-name="TableCell285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55">
          <table:table-cell table:style-name="TableCell2856">
            <text:p text:style-name="Normal">....</text:p>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able:number-rows-spanned="3">
            <text:p text:style-name="Normal">n-asis veiksmų programoje nustatytas rodiklis</text:p>
          </table:table-cell>
          <table:table-cell table:style-name="TableCell2871">
            <text:p text:style-name="Normal">Faktiškai pasiekta</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able:number-rows-spanned="3">
            <text:p text:style-name="Normal"/>
          </table:table-cell>
        </table:table-row>
        <table:table-row table:style-name="TableRow2883">
          <table:covered-table-cell>
            <text:p text:style-name="Normal"/>
          </table:covered-table-cell>
          <table:table-cell table:style-name="TableCell2884">
            <text:p text:style-name="Normal">Nustatyta veiksmų programoje</text:p>
          </table:table-cell>
          <table:table-cell table:style-name="TableCell288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86">
          <table:covered-table-cell>
            <text:p text:style-name="Normal"/>
          </table:covered-table-cell>
          <table:table-cell table:style-name="TableCell2887">
            <text:p text:style-name="Normal">Pradinė situacija (jei taikoma)</text:p>
          </table:table-cell>
          <table:table-cell table:style-name="TableCell288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2889"/>
      <text:p text:style-name="P2890">2 prioritetinė kryptis</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Normal">Rodikliai</text:p>
          </table:table-cell>
          <table:table-cell table:style-name="TableCell2908">
            <text:p text:style-name="Normal"/>
          </table:table-cell>
          <table:table-cell table:style-name="TableCell2909">
            <text:p text:style-name="P2910">2007 m.</text:p>
          </table:table-cell>
          <table:table-cell table:style-name="TableCell2911">
            <text:p text:style-name="P2912">2008 m.</text:p>
          </table:table-cell>
          <table:table-cell table:style-name="TableCell2913">
            <text:p text:style-name="P2914">2009 m.</text:p>
          </table:table-cell>
          <table:table-cell table:style-name="TableCell2915">
            <text:p text:style-name="P2916">2010 m.</text:p>
          </table:table-cell>
          <table:table-cell table:style-name="TableCell2917">
            <text:p text:style-name="P2918">2011 m.</text:p>
          </table:table-cell>
          <table:table-cell table:style-name="TableCell2919">
            <text:p text:style-name="P2920">2012 m.</text:p>
          </table:table-cell>
          <table:table-cell table:style-name="TableCell2921">
            <text:p text:style-name="P2922">2013 m.</text:p>
          </table:table-cell>
          <table:table-cell table:style-name="TableCell2923">
            <text:p text:style-name="P2924">2014 m.</text:p>
          </table:table-cell>
          <table:table-cell table:style-name="TableCell2925">
            <text:p text:style-name="P2926">2015 m.</text:p>
          </table:table-cell>
          <table:table-cell table:style-name="TableCell2927">
            <text:p text:style-name="Normal">Iš viso:</text:p>
          </table:table-cell>
          <table:table-cell table:style-name="TableCell2928">
            <text:p text:style-name="Normal">Pastabos ir komentarai</text:p>
          </table:table-cell>
        </table:table-row>
        <table:table-row table:style-name="TableRow2929">
          <table:table-cell table:style-name="TableCell2930" table:number-rows-spanned="3">
            <text:p text:style-name="Normal">1 veiksmų programoje nustatytas rodiklis</text:p>
          </table:table-cell>
          <table:table-cell table:style-name="TableCell2931">
            <text:p text:style-name="Normal">Faktiškai pasiekta</text:p>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able:number-rows-spanned="3">
            <text:p text:style-name="Normal"/>
          </table:table-cell>
        </table:table-row>
        <table:table-row table:style-name="TableRow2943">
          <table:covered-table-cell>
            <text:p text:style-name="Normal"/>
          </table:covered-table-cell>
          <table:table-cell table:style-name="TableCell2944">
            <text:p text:style-name="Normal">Nustatyta veiksmų programoje</text:p>
          </table:table-cell>
          <table:table-cell table:style-name="TableCell294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46">
          <table:covered-table-cell>
            <text:p text:style-name="Normal"/>
          </table:covered-table-cell>
          <table:table-cell table:style-name="TableCell2947">
            <text:p text:style-name="Normal">Pradinė situacija (jei taikoma)</text:p>
          </table:table-cell>
          <table:table-cell table:style-name="TableCell294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49">
          <table:table-cell table:style-name="TableCell2950" table:number-rows-spanned="3">
            <text:p text:style-name="Normal">2 veiksmų programoje nustatytas rodiklis</text:p>
          </table:table-cell>
          <table:table-cell table:style-name="TableCell2951">
            <text:p text:style-name="Normal">Faktiškai pasiekta</text:p>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row>
        <table:table-row table:style-name="TableRow2963">
          <table:covered-table-cell>
            <text:p text:style-name="Normal"/>
          </table:covered-table-cell>
          <table:table-cell table:style-name="TableCell2964">
            <text:p text:style-name="Normal">Nustatyta veiksmų programoje</text:p>
          </table:table-cell>
          <table:table-cell table:style-name="TableCell296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966" table:number-rows-spanned="2">
            <text:p text:style-name="Normal"/>
          </table:table-cell>
        </table:table-row>
        <table:table-row table:style-name="TableRow2967">
          <table:covered-table-cell>
            <text:p text:style-name="Normal"/>
          </table:covered-table-cell>
          <table:table-cell table:style-name="TableCell2968">
            <text:p text:style-name="Normal">Pradinė situacija (jei taikoma)</text:p>
          </table:table-cell>
          <table:table-cell table:style-name="TableCell296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70">
          <table:table-cell table:style-name="TableCell2971">
            <text:p text:style-name="Normal">....</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able:number-rows-spanned="3">
            <text:p text:style-name="Normal">n-asis veiksmų programoje nustatytas rodiklis</text:p>
          </table:table-cell>
          <table:table-cell table:style-name="TableCell2986">
            <text:p text:style-name="Normal">Faktiškai pasiekta</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able:number-rows-spanned="3">
            <text:p text:style-name="Normal"/>
          </table:table-cell>
        </table:table-row>
        <table:table-row table:style-name="TableRow2998">
          <table:covered-table-cell>
            <text:p text:style-name="Normal"/>
          </table:covered-table-cell>
          <table:table-cell table:style-name="TableCell2999">
            <text:p text:style-name="Normal">Nustatyta veiksmų programoje</text:p>
          </table:table-cell>
          <table:table-cell table:style-name="TableCell300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01">
          <table:covered-table-cell>
            <text:p text:style-name="Normal"/>
          </table:covered-table-cell>
          <table:table-cell table:style-name="TableCell3002">
            <text:p text:style-name="Normal">Pradinė situacija (jei taikoma)</text:p>
          </table:table-cell>
          <table:table-cell table:style-name="TableCell300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004"/>
      <text:p text:style-name="P3005">............................</text:p>
      <text:p text:style-name="P3006"/>
      <text:p text:style-name="P3007">5 prioritetinė krypti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Normal">Rodikliai</text:p>
          </table:table-cell>
          <table:table-cell table:style-name="TableCell3025">
            <text:p text:style-name="Normal"/>
          </table:table-cell>
          <table:table-cell table:style-name="TableCell3026">
            <text:p text:style-name="P3027">2007 m.</text:p>
          </table:table-cell>
          <table:table-cell table:style-name="TableCell3028">
            <text:p text:style-name="P3029">2008 m.</text:p>
          </table:table-cell>
          <table:table-cell table:style-name="TableCell3030">
            <text:p text:style-name="P3031">2009 m.</text:p>
          </table:table-cell>
          <table:table-cell table:style-name="TableCell3032">
            <text:p text:style-name="P3033">2010 m.</text:p>
          </table:table-cell>
          <table:table-cell table:style-name="TableCell3034">
            <text:p text:style-name="P3035">2011 m.</text:p>
          </table:table-cell>
          <table:table-cell table:style-name="TableCell3036">
            <text:p text:style-name="P3037">2012 m.</text:p>
          </table:table-cell>
          <table:table-cell table:style-name="TableCell3038">
            <text:p text:style-name="P3039">2013 m.</text:p>
          </table:table-cell>
          <table:table-cell table:style-name="TableCell3040">
            <text:p text:style-name="P3041">2014 m.</text:p>
          </table:table-cell>
          <table:table-cell table:style-name="TableCell3042">
            <text:p text:style-name="P3043">2015 m.</text:p>
          </table:table-cell>
          <table:table-cell table:style-name="TableCell3044">
            <text:p text:style-name="Normal">Iš viso:</text:p>
          </table:table-cell>
          <table:table-cell table:style-name="TableCell3045">
            <text:p text:style-name="Normal">Pastabos ir komentarai</text:p>
          </table:table-cell>
        </table:table-row>
        <table:table-row table:style-name="TableRow3046">
          <table:table-cell table:style-name="TableCell3047" table:number-rows-spanned="3">
            <text:p text:style-name="Normal">1 veiksmų programoje nustatytas rodiklis</text:p>
          </table:table-cell>
          <table:table-cell table:style-name="TableCell3048">
            <text:p text:style-name="Normal">Faktiškai pasiekta</text:p>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able:number-rows-spanned="3">
            <text:p text:style-name="Normal"/>
          </table:table-cell>
        </table:table-row>
        <table:table-row table:style-name="TableRow3060">
          <table:covered-table-cell>
            <text:p text:style-name="Normal"/>
          </table:covered-table-cell>
          <table:table-cell table:style-name="TableCell3061">
            <text:p text:style-name="Normal">Nustatyta veiksmų programoje</text:p>
          </table:table-cell>
          <table:table-cell table:style-name="TableCell306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63">
          <table:covered-table-cell>
            <text:p text:style-name="Normal"/>
          </table:covered-table-cell>
          <table:table-cell table:style-name="TableCell3064">
            <text:p text:style-name="Normal">Pradinė situacija (jei taikoma)</text:p>
          </table:table-cell>
          <table:table-cell table:style-name="TableCell306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66">
          <table:table-cell table:style-name="TableCell3067" table:number-rows-spanned="3">
            <text:p text:style-name="Normal">2 veiksmų programoje nustatytas rodiklis</text:p>
          </table:table-cell>
          <table:table-cell table:style-name="TableCell3068">
            <text:p text:style-name="Normal">Faktiškai pasiekta</text:p>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row>
        <table:table-row table:style-name="TableRow3080">
          <table:covered-table-cell>
            <text:p text:style-name="Normal"/>
          </table:covered-table-cell>
          <table:table-cell table:style-name="TableCell3081">
            <text:p text:style-name="Normal">Nustatyta veiksmų programoje</text:p>
          </table:table-cell>
          <table:table-cell table:style-name="TableCell308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083" table:number-rows-spanned="2">
            <text:p text:style-name="Normal"/>
          </table:table-cell>
        </table:table-row>
        <table:table-row table:style-name="TableRow3084">
          <table:covered-table-cell>
            <text:p text:style-name="Normal"/>
          </table:covered-table-cell>
          <table:table-cell table:style-name="TableCell3085">
            <text:p text:style-name="Normal">Pradinė situacija (jei taikoma)</text:p>
          </table:table-cell>
          <table:table-cell table:style-name="TableCell308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87">
          <table:table-cell table:style-name="TableCell3088">
            <text:p text:style-name="Normal">....</text:p>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able:number-rows-spanned="3">
            <text:p text:style-name="Normal">n-asis veiksmų programoje nustatytas rodiklis</text:p>
          </table:table-cell>
          <table:table-cell table:style-name="TableCell3103">
            <text:p text:style-name="Normal">Faktiškai pasiekta</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able:number-rows-spanned="3">
            <text:p text:style-name="Normal"/>
          </table:table-cell>
        </table:table-row>
        <table:table-row table:style-name="TableRow3115">
          <table:covered-table-cell>
            <text:p text:style-name="Normal"/>
          </table:covered-table-cell>
          <table:table-cell table:style-name="TableCell3116">
            <text:p text:style-name="Normal">Nustatyta veiksmų programoje</text:p>
          </table:table-cell>
          <table:table-cell table:style-name="TableCell311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18">
          <table:covered-table-cell>
            <text:p text:style-name="Normal"/>
          </table:covered-table-cell>
          <table:table-cell table:style-name="TableCell3119">
            <text:p text:style-name="Normal">Pradinė situacija (jei taikoma)</text:p>
          </table:table-cell>
          <table:table-cell table:style-name="TableCell312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121"/>
      <text:p text:style-name="P3122">1.2. Informacija apie tam tikras veiksmų programos prioritetines kryptis ir priemones</text:p>
      <text:p text:style-name="P3123">Pateikite žvejybos pastangų sureguliavimo planų įgyvendinimo rezultatų analizę, naudodami veiksmų programoje nustatytus rodiklius.</text:p>
      <text:p text:style-name="P3124">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125"/>
      <text:p text:style-name="P3126">1.3. Finansiniai veiksmų programos įgyvendinimo rodikliai</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Prioritetinė kryptis</text:p>
            </table:table-cell>
            <table:table-cell table:style-name="TableCell3140">
              <text:p text:style-name="P3141">Patirtos tinkamos finansuoti išlaidos</text:p>
            </table:table-cell>
            <table:table-cell table:style-name="TableCell3142">
              <text:p text:style-name="P3143">Iš viso viešosios paramos lėšos</text:p>
            </table:table-cell>
            <table:table-cell table:style-name="TableCell3144">
              <text:p text:style-name="P3145">EŽF lėšos</text:p>
            </table:table-cell>
            <table:table-cell table:style-name="TableCell3146">
              <text:p text:style-name="P3147">Paramos gavėjams išmokėtos paramos lėšos</text:p>
            </table:table-cell>
            <table:table-cell table:style-name="TableCell3148">
              <text:p text:style-name="P3149">Atsakingos institucijos sprendimu projektams numatytos skirti EŽF paramos lėšos</text:p>
            </table:table-cell>
            <table:table-cell table:style-name="TableCell3150">
              <text:p text:style-name="P3151">Europos Komisijai pateiktuose mokėjimo prašymuose deklaruota EŽF suma</text:p>
            </table:table-cell>
            <table:table-cell table:style-name="TableCell3152">
              <text:p text:style-name="P3153">Europos Komisijos išmokėtos EŽF lėšos</text:p>
            </table:table-cell>
          </table:table-row>
          <table:table-row table:style-name="TableRow3154">
            <table:table-cell table:style-name="TableCell3155">
              <text:p text:style-name="P3156">1</text:p>
            </table:table-cell>
            <table:table-cell table:style-name="TableCell3157">
              <text:p text:style-name="P3158">2</text:p>
            </table:table-cell>
            <table:table-cell table:style-name="TableCell3159">
              <text:p text:style-name="P3160">3</text:p>
            </table:table-cell>
            <table:table-cell table:style-name="TableCell3161">
              <text:p text:style-name="P3162">4</text:p>
            </table:table-cell>
            <table:table-cell table:style-name="TableCell3163">
              <text:p text:style-name="P3164">5</text:p>
            </table:table-cell>
            <table:table-cell table:style-name="TableCell3165">
              <text:p text:style-name="P3166">6</text:p>
            </table:table-cell>
            <table:table-cell table:style-name="TableCell3167">
              <text:p text:style-name="P3168">7</text:p>
            </table:table-cell>
            <table:table-cell table:style-name="TableCell3169">
              <text:p text:style-name="P3170">8</text:p>
            </table:table-cell>
          </table:table-row>
        </table:table-header-rows>
        <table:table-row table:style-name="TableRow3171">
          <table:table-cell table:style-name="TableCell3172">
            <text:p text:style-name="Normal">1 prioritetinė kryptis</text:p>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row>
        <table:table-row table:style-name="TableRow3180">
          <table:table-cell table:style-name="TableCell3181">
            <text:p text:style-name="Normal">2 prioritetinė kryptis</text:p>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Normal">3 prioritetinė kryptis</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Normal">4 prioritetinė kryptis</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5 prioritetinė kryptis</text:p>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row>
      </table:table>
      <text:p text:style-name="P3216"/>
      <text:p text:style-name="P3217">1.4. Kokybinė finansinių bei fizinių veiksmų programos įgyvendinimo rodiklių analizė.</text:p>
      <text:p text:style-name="P3218">Paaiškinkite finansinių veiksmų programos įgyvendinimo rodiklių sąryšį su pasiektais fiziniais rodikliais, pateikite veiksmų programos įgyvendinimo eigos kokybinį vertinimą siekiant veiksmų programoje nustatytų tikslų.</text:p>
      <text:p text:style-name="P3219">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3220"/>
      <text:p text:style-name="P3221">1.5. Veiksmų programos įgyvendinimo stebėsena.</text:p>
      <text:p text:style-name="P3222">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3223"/>
      <text:p text:style-name="P3224">1.6. Veiksmų programos įgyvendinimo sunkumai (pildoma tik tuo atveju, jei kilo esminių sunkumų).<text:s/></text:p>
      <text:p text:style-name="P3225">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3226"/>
      <text:p text:style-name="P3227">1.7. Europos Komisijos rekomendacijų, pateiktų po veiksmų programos įgyvendinimo metų rezultatų aptarimo, įgyvendinimas (pildoma tik tuo atveju, jei tokios rekomendacijos buvo pateiktos).</text:p>
      <text:p text:style-name="P3228">Nurodykite, kokių priemonių ėmėtės siekdamas įgyvendinti Europos Komisijos rekomendacijas, pateiktas po veiksmų programos įgyvendinimo metų rezultatų aptarimo.</text:p>
      <text:p text:style-name="P3229"/>
      <text:p text:style-name="P3230">1.8. Pakartotinio pagal reglamento (EB) Nr. 1198/2006 56 ir 96 (2) straipsnius susigrąžintų arba atšauktų paramos lėšų panaudojimo aprašymas (pildoma tik tuo atveju, jei buvo priimtas sprendimas susigrąžinti arba atšaukti paramos lėšas).</text:p>
      <text:p text:style-name="P3231">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3232"/>
      <text:p text:style-name="P3233">1.9. Veiksmų programos įgyvendinimo bendros situacijos pokyčių apžvalga.</text:p>
      <text:p text:style-name="P3234">Aprašykite pasikeitimus (pvz.: teisinės bazės pokyčiai, nenumatyti socialiniai–ekonominiai pokyčiai ir pan.), turinčius tiesioginio poveikio veiksmų programos įgyvendinimui.</text:p>
      <text:p text:style-name="P3235"/>
      <text:p text:style-name="P3236"><text:span text:style-name="T3237">2</text:span><text:span text:style-name="T3238">.</text:span><text:s/><text:span text:style-name="T3239">Techninės paramos lėšų naudojimas</text:span></text:p>
      <text:p text:style-name="P3240"/>
      <text:p text:style-name="P3241">Pateikite informaciją apie tai, kokias veiklos sritis Agentūra finansavo iš techninės paramos, nurodykite tokių veiklos sričių įgyvendinimo rezultatus.</text:p>
      <text:p text:style-name="P3242"/>
      <text:p text:style-name="P3243"><text:span text:style-name="T3244">3</text:span><text:span text:style-name="T3245">.</text:span><text:s/><text:span text:style-name="T3246">Visuomenės informavimo ir viešumo priemonės</text:span></text:p>
      <text:p text:style-name="P3247"/>
      <text:p text:style-name="P3248">Nurodykite, kokias viešinimo priemones įgyvendinote siekdami užtikrinti EŽF reglamentuose nustatytų veiksmų programos informavimo ir viešumo reikalavimų laikymąsi.</text:p>
      <text:p text:style-name="P3249"/>
      <text:p text:style-name="P3250"><text:span text:style-name="T3251">4</text:span><text:span text:style-name="T3252">.</text:span><text:s/><text:span text:style-name="T3253">Veiksmų programos įgyvendinimo suderinamumas su Europos Sąjungos horizontalaus lygio sritimis</text:span></text:p>
      <text:p text:style-name="P3254"/>
      <text:p text:style-name="P3255">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3256"/>
      <text:p text:style-name="P3257"><text:span text:style-name="T3258">5</text:span><text:span text:style-name="T3259">.</text:span><text:s/><text:span text:style-name="T3260">Veiksmų programos įgyvendinimo suderinamumas su kitomis Europos Sąjungos finansinės paramos programomis</text:span></text:p>
      <text:p text:style-name="P3261"/>
      <text:p text:style-name="P3262">Aprašykite, kokių priemonių ėmėtės siekdami užtikrinti veiksmų programos suderinamumą su kitomis Europos Sąjungos finansinės paramos programomis (Europos žemės ūkio fondas kaimo plėtrai, struktūriniai bei Sanglaudos fondas).</text:p>
      <text:p text:style-name="P3263"/>
      <text:p text:style-name="P3264">(Vadovo ar jo įgalioto</text:p>
      <text:p text:style-name="P3265">asmens pareigų pavadinimas)<text:s/><text:tab/>(Parašas)<text:s/><text:tab/>(Vardas, pavardė)</text:p>
      <text:p text:style-name="Normal"/>
      <text:p text:style-name="P32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0:24:00Z</meta:creation-date>
    <dc:date>2016-06-27T10:24:00Z</dc:date>
    <meta:template xlink:href="Normal" xlink:type="simple"/>
    <meta:editing-cycles>2</meta:editing-cycles>
    <meta:editing-duration>PT0S</meta:editing-duration>
    <meta:document-statistic meta:page-count="32" meta:paragraph-count="1316" meta:word-count="20080" meta:character-count="167157" meta:row-count="4496" meta:non-whitespace-character-count="148393"/>
  </office:meta>
</office:document-meta>
</file>