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" style:parent-style-name="DefaultParagraphFont" style:family="text"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5" style:parent-style-name="DefaultParagraphFont" style:family="text">
      <style:text-properties fo:color="#000000" fo:letter-spacing="-0.0027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Mokslo, inovacijų ir technologijų agentūros direktoriaus 2011 m. sausio 24 d. įsakymu Nr. 2V-3 „Dėl Dalyvavimo ir finansavimo „Eurostars“ jungtinėje programoje sąlygų aprašo patvirtinimo“ (Žin., 2011, Nr. 13-596) patvirtintame Dalyvavimo ir finansavimo „Eurostars“ jungtinėje programoje sąlygų apraše:</text:p>
      <text:p text:style-name="P4"><text:span text:style-name="T5">1. 21 punkte vietoj skaičių „100 000“ turi būti skaičiai „</text:span><text:span text:style-name="T6">100</text:span><text:span text:style-name="T7">“.</text:span></text:p>
      <text:p text:style-name="P8"><text:span text:style-name="T9">2. Priede „Dalykinės ataskaitos rengimo metodika“ priedo žymoje vietoj eilės numerio „5 priedas“ turi būti „</text:span><text:span text:style-name="T10">7 priedas</text:span><text:span text:style-name="T11">“.</text:span></text:p>
      <text:p text:style-name="P12"><text:span text:style-name="T13">3. Priede „Projekto sąmatos įgyvendinimo ataskaita“ priedo žymoje vietoj eilės numerio „6 priedas“ turi būti „</text:span><text:span text:style-name="T14">5 priedas</text:span><text:span text:style-name="T15">“.</text:span></text:p>
      <text:p text:style-name="P16"><text:span text:style-name="T17">4. Priede „Atlyginimų apskaičiavimo ir išmokėjimo pažyma“ priedo žymoje vietoj eilės numerio „7 priedas“ turi būti „</text:span><text:span text:style-name="T18">6 priedas</text:span><text:span text:style-name="T19">“.</text:span></text:p>
      <text:p text:style-name="P20"/>
      <text:p text:style-name="P21">Mokslo, inovacijų ir technologijų agentūros<text:s/></text:p>
      <text:p text:style-name="P22">Bendrųjų reikalų skyriAus vedėja<text:tab/>domilė lideikytė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8:57:00Z</meta:creation-date>
    <dc:date>2013-12-29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0" meta:character-count="863" meta:row-count="2" meta:non-whitespace-character-count="314"/>
  </office:meta>
</office:document-meta>
</file>