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 style:type="left" style:position="1.2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 style:type="left" style:position="1.2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keep-with-next="alway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keep-with-next="always" fo:text-align="justify" style:line-height-at-least="0.25in" fo:text-indent="0.5in">
        <style:tab-stops>
          <style:tab-stop style:type="left" style:position="0.7875in"/>
          <style:tab-stop style:type="left" style:position="1.2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 style:type="left" style:position="1.2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1.12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keep-with-next="always" fo:keep-together="always" fo:text-align="justify" fo:text-indent="0.4923in"/>
      <style:text-properties style:language-asian="lt" style:country-asian="LT"/>
    </style:style>
    <style:style style:name="P127" style:parent-style-name="Normal" style:family="paragraph">
      <style:paragraph-properties fo:text-align="justify" fo:text-indent="0.4923in"/>
      <style:text-properties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144" style:parent-style-name="Normal" style:family="paragraph">
      <style:paragraph-properties fo:margin-left="3.3472in">
        <style:tab-stops>
          <style:tab-stop style:type="left" style:position="1.3777in"/>
        </style:tab-stops>
      </style:paragraph-properties>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P150" style:parent-style-name="Normal" style:family="paragraph">
      <style:paragraph-properties>
        <style:tab-stops>
          <style:tab-stop style:type="left" style:position="4.3312in"/>
        </style:tab-stops>
      </style:paragraph-properties>
      <style:text-properties style:language-asian="lt" style:country-asian="LT"/>
    </style:style>
    <style:style style:name="P151" style:parent-style-name="Normal" style:family="paragraph">
      <style:paragraph-properties>
        <style:tab-stops>
          <style:tab-stop style:type="left" style:position="4.3312in"/>
        </style:tab-stops>
      </style:paragraph-properties>
      <style:text-propertie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center">
        <style:tab-stops>
          <style:tab-stop style:type="left" style:position="0.625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center">
        <style:tab-stops>
          <style:tab-stop style:type="left" style:position="0.625in"/>
        </style:tab-stops>
      </style:paragraph-properties>
      <style:text-properties fo:font-weight="bold" style:font-weight-asian="bold"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8312in"/>
          <style:tab-stop style:type="left" style:position="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8312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8312in"/>
          <style:tab-stop style:type="left" style:position="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8312in"/>
          <style:tab-stop style:type="left" style:position="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8312in"/>
          <style:tab-stop style:type="left" style:position="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8312in"/>
        </style:tab-stops>
      </style:paragraph-properties>
    </style:style>
    <style:style style:name="P208" style:parent-style-name="Normal" style:family="paragraph">
      <style:paragraph-properties fo:text-align="center" style:line-height-at-least="0.25in"/>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625in"/>
          <style:tab-stop style:type="left" style:position="0.6729in"/>
          <style:tab-stop style:type="left" style:position="0.8312in"/>
        </style:tab-stops>
      </style:paragraph-properties>
      <style:text-properties fo:font-weight="bold" style:font-weight-asian="bold"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8312in"/>
          <style:tab-stop style:type="left" style:position="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8312in"/>
          <style:tab-stop style:type="left" style:position="1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 style:type="left" style:position="1.12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 style:type="left" style:position="1.12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fo:letter-spacing="-0.0006in"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729in"/>
          <style:tab-stop style:type="left" style:position="0.6944in"/>
          <style:tab-stop style:type="left" style:position="1in"/>
          <style:tab-stop style:type="left" style:position="1.12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 style:type="left" style:position="0.1979in"/>
          <style:tab-stop style:type="left" style:position="0.625in"/>
        </style:tab-stops>
      </style:paragraph-properties>
      <style:text-properties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1979in"/>
          <style:tab-stop style:type="left" style:position="0.625in"/>
        </style:tab-stops>
      </style:paragraph-properties>
      <style:text-properties fo:color="#000000"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0.6729in"/>
          <style:tab-stop style:type="left" style:position="0.7875in"/>
          <style:tab-stop style:type="left" style:position="0.83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0.6729in"/>
          <style:tab-stop style:type="left" style:position="0.6944in"/>
          <style:tab-stop style:type="left" style:position="0.8312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6729in"/>
          <style:tab-stop style:type="left" style:position="0.6944in"/>
          <style:tab-stop style:type="left" style:position="0.8312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6729in"/>
          <style:tab-stop style:type="left" style:position="0.6944in"/>
          <style:tab-stop style:type="left" style:position="0.8312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0.6729in"/>
          <style:tab-stop style:type="left" style:position="0.6944in"/>
          <style:tab-stop style:type="left" style:position="0.8312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in"/>
          <style:tab-stop style:type="left" style:position="0.6729in"/>
          <style:tab-stop style:type="left" style:position="0.6944in"/>
          <style:tab-stop style:type="left" style:position="0.8312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 style:type="left" style:position="0.6729in"/>
          <style:tab-stop style:type="left" style:position="0.6944in"/>
          <style:tab-stop style:type="left" style:position="0.8312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in"/>
          <style:tab-stop style:type="left" style:position="0.6729in"/>
          <style:tab-stop style:type="left" style:position="0.7875in"/>
          <style:tab-stop style:type="left" style:position="0.83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1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104in"/>
          <style:tab-stop style:type="left" style:position="1.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in"/>
          <style:tab-stop style:type="left" style:position="0.6444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5in"/>
          <style:tab-stop style:type="left" style:position="1in"/>
          <style:tab-stop style:type="left" style:position="1.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861in"/>
          <style:tab-stop style:type="left" style:position="1in"/>
          <style:tab-stop style:type="left" style:position="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861in"/>
          <style:tab-stop style:type="left" style:position="1in"/>
          <style:tab-stop style:type="left" style:position="1.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in"/>
          <style:tab-stop style:type="left" style:position="1.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in"/>
          <style:tab-stop style:type="left" style:position="0.625in"/>
        </style:tab-stops>
      </style:paragraph-properties>
    </style:style>
    <style:style style:name="P569" style:parent-style-name="Normal" style:family="paragraph">
      <style:paragraph-properties fo:text-align="center" style:line-height-at-least="0.25in"/>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1979in"/>
          <style:tab-stop style:type="left" style:position="0.625in"/>
        </style:tab-stops>
      </style:paragraph-properties>
      <style:text-properties fo:color="#000000"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in"/>
          <style:tab-stop style:type="left" style:position="0.625in"/>
        </style:tab-stops>
      </style:paragraph-properties>
    </style:style>
    <style:style style:name="P592" style:parent-style-name="Normal" style:family="paragraph">
      <style:paragraph-properties fo:text-align="center" style:line-height-at-least="0.2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 style:type="left" style:position="0.1979in"/>
          <style:tab-stop style:type="left" style:position="0.625in"/>
        </style:tab-stops>
      </style:paragraph-properties>
      <style:text-properties fo:color="#000000"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8861in"/>
          <style:tab-stop style:type="left" style:position="1.1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8861in"/>
          <style:tab-stop style:type="left" style:position="1.1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8861in"/>
          <style:tab-stop style:type="left" style:position="1.1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8861in"/>
          <style:tab-stop style:type="left" style:position="1.1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8861in"/>
          <style:tab-stop style:type="left" style:position="1.1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keep-with-next="alway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keep-with-next="alway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in"/>
          <style:tab-stop style:type="left" style:position="1.1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in"/>
          <style:tab-stop style:type="left" style:position="1.125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in"/>
          <style:tab-stop style:type="left" style:position="1.1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in"/>
          <style:tab-stop style:type="left" style:position="1.1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25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25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8861in"/>
          <style:tab-stop style:type="left" style:position="1.1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861in"/>
          <style:tab-stop style:type="left" style:position="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861in"/>
          <style:tab-stop style:type="left" style:position="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861in"/>
          <style:tab-stop style:type="left" style:position="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625in"/>
          <style:tab-stop style:type="left" style:position="0.6944in"/>
          <style:tab-stop style:type="left" style:position="0.8708in"/>
          <style:tab-stop style:type="left" style:position="1.220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20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20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20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1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1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625in"/>
          <style:tab-stop style:type="left" style:position="0.6944in"/>
          <style:tab-stop style:type="left" style:position="0.8708in"/>
          <style:tab-stop style:type="left" style:position="1.125in"/>
          <style:tab-stop style:type="left" style:position="1.25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 style:type="left" style:position="1.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 style:type="left" style:position="1.2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625in"/>
          <style:tab-stop style:type="left" style:position="0.6944in"/>
          <style:tab-stop style:type="left" style:position="0.8708in"/>
          <style:tab-stop style:type="left" style:position="1.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 style:type="left" style:position="1.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 style:type="left" style:position="1.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8708in"/>
          <style:tab-stop style:type="left" style:position="1.2201in"/>
          <style:tab-stop style:type="left" style:position="1.2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708in"/>
          <style:tab-stop style:type="left" style:position="1.2201in"/>
          <style:tab-stop style:type="left" style:position="1.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708in"/>
          <style:tab-stop style:type="left" style:position="1.2201in"/>
          <style:tab-stop style:type="left" style:position="1.2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708in"/>
          <style:tab-stop style:type="left" style:position="1.2201in"/>
          <style:tab-stop style:type="left" style:position="1.2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708in"/>
          <style:tab-stop style:type="left" style:position="1.2201in"/>
          <style:tab-stop style:type="left" style:position="1.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708in"/>
          <style:tab-stop style:type="left" style:position="1.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708in"/>
          <style:tab-stop style:type="left" style:position="1.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708in"/>
          <style:tab-stop style:type="left" style:position="1.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1in"/>
          <style:tab-stop style:type="left" style:position="1.25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line-height-at-least="0.25in" fo:text-indent="0.5in">
        <style:tab-stops>
          <style:tab-stop style:type="left" style:position="0in"/>
          <style:tab-stop style:type="left" style:position="0.625in"/>
        </style:tab-stops>
      </style:paragraph-properties>
      <style:text-properties fo:color="#000000"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keep-with-next="always" fo:text-align="justify" fo:text-indent="0.5in">
        <style:tab-stops>
          <style:tab-stop style:type="left" style:position="0in"/>
          <style:tab-stop style:type="left" style:position="0.625in"/>
        </style:tab-stops>
      </style:paragraph-properties>
      <style:text-properties fo:color="#000000" style:font-size-complex="12pt" style:language-asian="lt" style:country-asian="LT"/>
    </style:style>
    <style:style style:name="P1132" style:parent-style-name="Normal" style:family="paragraph">
      <style:paragraph-properties fo:keep-with-next="alway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line-height-at-least="0.25in" fo:text-indent="0.5in"/>
    </style:style>
    <style:style style:name="P1163" style:parent-style-name="Normal" style:family="paragraph">
      <style:paragraph-properties fo:text-align="center" style:line-height-at-least="0.25in"/>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text-align="justify" fo:text-indent="0.5in">
        <style:tab-stops>
          <style:tab-stop style:type="left" style:position="0in"/>
          <style:tab-stop style:type="left" style:position="0.1979in"/>
          <style:tab-stop style:type="left" style:position="0.625in"/>
        </style:tab-stops>
      </style:paragraph-properties>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line-height-at-least="0.25in" fo:text-indent="0.5in">
        <style:tab-stops>
          <style:tab-stop style:type="left" style:position="-0.0395in"/>
          <style:tab-stop style:type="left" style:position="0.6944in"/>
          <style:tab-stop style:type="left" style:position="0.8861in"/>
          <style:tab-stop style:type="left" style:position="1.220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1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1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12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line-height-at-least="0.25in" fo:text-indent="0.5in">
        <style:tab-stops>
          <style:tab-stop style:type="left" style:position="-0.0395in"/>
          <style:tab-stop style:type="left" style:position="0.6944in"/>
          <style:tab-stop style:type="left" style:position="0.8861in"/>
          <style:tab-stop style:type="left" style:position="1.125in"/>
          <style:tab-stop style:type="left" style:position="1.220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line-height-at-least="0.25in" fo:text-indent="0.5in">
        <style:tab-stops>
          <style:tab-stop style:type="left" style:position="-0.0395in"/>
          <style:tab-stop style:type="left" style:position="0.6944in"/>
          <style:tab-stop style:type="left" style:position="0.8861in"/>
          <style:tab-stop style:type="left" style:position="1.125in"/>
          <style:tab-stop style:type="left" style:position="1.2201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0.0395in"/>
          <style:tab-stop style:type="left" style:position="0.6944in"/>
          <style:tab-stop style:type="left" style:position="0.8861in"/>
          <style:tab-stop style:type="left" style:position="1.125in"/>
          <style:tab-stop style:type="left" style:position="1.2201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style:line-height-at-least="0.25in" fo:text-indent="0.5in">
        <style:tab-stops>
          <style:tab-stop style:type="left" style:position="-0.0395in"/>
          <style:tab-stop style:type="left" style:position="0.6944in"/>
          <style:tab-stop style:type="left" style:position="0.8861in"/>
          <style:tab-stop style:type="left" style:position="1.125in"/>
          <style:tab-stop style:type="left" style:position="1.220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line-height-at-least="0.25in" fo:text-indent="0.5in">
        <style:tab-stops>
          <style:tab-stop style:type="left" style:position="-0.0395in"/>
          <style:tab-stop style:type="left" style:position="0.6944in"/>
          <style:tab-stop style:type="left" style:position="0.8861in"/>
          <style:tab-stop style:type="left" style:position="1.125in"/>
          <style:tab-stop style:type="left" style:position="1.2201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text-align="justify" style:line-height-at-least="0.25in" fo:text-indent="0.5in">
        <style:tab-stops>
          <style:tab-stop style:type="left" style:position="-0.0395in"/>
          <style:tab-stop style:type="left" style:position="0.625in"/>
          <style:tab-stop style:type="left" style:position="0.6944in"/>
          <style:tab-stop style:type="left" style:position="1.125in"/>
          <style:tab-stop style:type="left" style:position="1.220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line-height-at-least="0.25in" fo:text-indent="0.5in">
        <style:tab-stops>
          <style:tab-stop style:type="left" style:position="-0.0395in"/>
          <style:tab-stop style:type="left" style:position="0.625in"/>
          <style:tab-stop style:type="left" style:position="0.6944in"/>
          <style:tab-stop style:type="left" style:position="1.125in"/>
          <style:tab-stop style:type="left" style:position="1.220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0395in"/>
          <style:tab-stop style:type="left" style:position="0.625in"/>
          <style:tab-stop style:type="left" style:position="0.6944in"/>
          <style:tab-stop style:type="left" style:position="1.125in"/>
          <style:tab-stop style:type="left" style:position="1.220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line-height-at-least="0.25in" fo:text-indent="0.5in">
        <style:tab-stops>
          <style:tab-stop style:type="left" style:position="-0.0395in"/>
          <style:tab-stop style:type="left" style:position="0.6944in"/>
          <style:tab-stop style:type="left" style:position="1.125in"/>
          <style:tab-stop style:type="left" style:position="1.220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2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line-height-at-least="0.25in" fo:text-indent="0.5in">
        <style:tab-stops>
          <style:tab-stop style:type="left" style:position="0.6944in"/>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line-height-at-least="0.25in" fo:text-indent="0.5in">
        <style:tab-stops>
          <style:tab-stop style:type="left" style:position="0.6944in"/>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1.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line-height-at-least="0.25in" fo:text-indent="0.5in">
        <style:tab-stops>
          <style:tab-stop style:type="left" style:position="-0.0395in"/>
          <style:tab-stop style:type="left" style:position="0in"/>
          <style:tab-stop style:type="left" style:position="0.625in"/>
          <style:tab-stop style:type="left" style:position="0.6944in"/>
          <style:tab-stop style:type="left" style:position="1.220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P1375" style:parent-style-name="Normal" style:family="paragraph">
      <style:paragraph-properties fo:text-align="justify" fo:text-indent="0.5in">
        <style:tab-stops>
          <style:tab-stop style:type="left" style:position="0in"/>
          <style:tab-stop style:type="left" style:position="0.1979in"/>
          <style:tab-stop style:type="left" style:position="0.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37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fo:letter-spacing="-0.0013in"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708in"/>
        </style:tab-stops>
      </style:paragraph-properties>
    </style:style>
    <style:style style:name="P1443" style:parent-style-name="Normal" style:family="paragraph">
      <style:paragraph-properties fo:text-align="center" style:line-height-at-least="0.25in"/>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font-weight="bold" style:font-weight-asian="bold" fo:color="#000000" style:font-size-complex="12pt" style:language-asian="lt" style:country-asian="LT"/>
    </style:style>
    <style:style style:name="P1447" style:parent-style-name="Normal" style:family="paragraph">
      <style:paragraph-properties fo:text-align="justify" fo:text-indent="0.5in">
        <style:tab-stops>
          <style:tab-stop style:type="left" style:position="0in"/>
          <style:tab-stop style:type="left" style:position="0.1979in"/>
          <style:tab-stop style:type="left" style:position="0.625in"/>
        </style:tab-stops>
      </style:paragraph-properties>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1in"/>
          <style:tab-stop style:type="left" style:position="1.1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P1488"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 style:type="left" style:position="1.2201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 style:type="left" style:position="1.2201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 style:type="left" style:position="1.2201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P151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1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line-height-at-least="0.25in" fo:text-indent="0.5in">
        <style:tab-stops>
          <style:tab-stop style:type="left" style:position="0in"/>
          <style:tab-stop style:type="left" style:position="0.75in"/>
          <style:tab-stop style:type="left" style:position="1.1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25in"/>
          <style:tab-stop style:type="left" style:position="1.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25in"/>
          <style:tab-stop style:type="left" style:position="1.7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25in"/>
          <style:tab-stop style:type="left" style:position="1.7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25in"/>
          <style:tab-stop style:type="left" style:position="1.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08in"/>
          <style:tab-stop style:type="left" style:position="0.95in"/>
          <style:tab-stop style:type="left" style:position="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P1569"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P1579" style:parent-style-name="Normal" style:family="paragraph">
      <style:paragraph-properties fo:text-align="justify" style:line-height-at-least="0.25in" fo:text-indent="0.5in">
        <style:tab-stops>
          <style:tab-stop style:type="left" style:position="0in"/>
          <style:tab-stop style:type="left" style:position="0.6944in"/>
          <style:tab-stop style:type="left" style:position="0.8861in"/>
          <style:tab-stop style:type="left" style:position="0.95in"/>
          <style:tab-stop style:type="left" style:position="1.125in"/>
          <style:tab-stop style:type="left" style:position="1.220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0.95in"/>
          <style:tab-stop style:type="left" style:position="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312in"/>
          <style:tab-stop style:type="left" style:position="0.95in"/>
          <style:tab-stop style:type="left" style:position="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 style:type="left" style:position="0.95in"/>
          <style:tab-stop style:type="left" style:position="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 style:type="left" style:position="0.95in"/>
          <style:tab-stop style:type="left" style:position="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 style:type="left" style:position="0.95in"/>
          <style:tab-stop style:type="left" style:position="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 style:type="left" style:position="0.95in"/>
          <style:tab-stop style:type="left" style:position="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708in"/>
        </style:tab-stops>
      </style:paragraph-properties>
    </style:style>
    <style:style style:name="P1617" style:parent-style-name="Normal" style:family="paragraph">
      <style:paragraph-properties fo:text-align="center" style:line-height-at-least="0.2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P1621" style:parent-style-name="Normal" style:family="paragraph">
      <style:paragraph-properties fo:text-align="justify" fo:text-indent="0.5in">
        <style:tab-stops>
          <style:tab-stop style:type="left" style:position="0.625in"/>
        </style:tab-stops>
      </style:paragraph-properties>
      <style:text-properties fo:color="#000000" style:font-size-complex="12pt" style:language-asian="lt" style:country-asian="LT"/>
    </style:style>
    <style:style style:name="P1622" style:parent-style-name="Normal" style:family="paragraph">
      <style:paragraph-properties fo:text-align="justify" style:line-height-at-least="0.25in" fo:text-indent="0.5in">
        <style:tab-stops>
          <style:tab-stop style:type="left" style:position="0.625in"/>
          <style:tab-stop style:type="left" style:position="0.8312in"/>
          <style:tab-stop style:type="left" style:position="1in"/>
          <style:tab-stop style:type="left" style:position="1.1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 style:type="left" style:position="1in"/>
          <style:tab-stop style:type="left" style:position="1.12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 style:type="left" style:position="1in"/>
          <style:tab-stop style:type="left" style:position="1.12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P1665"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P1675"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P1685"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P1690"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style:line-height-at-least="0.25in" fo:text-indent="0.5in">
        <style:tab-stops>
          <style:tab-stop style:type="left" style:position="0.6944in"/>
          <style:tab-stop style:type="left" style:position="1.125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P1700" style:parent-style-name="Normal" style:family="paragraph">
      <style:paragraph-properties fo:text-align="justify" style:line-height-at-least="0.25in" fo:text-indent="0.5in">
        <style:tab-stops>
          <style:tab-stop style:type="left" style:position="0.6944in"/>
          <style:tab-stop style:type="left" style:position="1.0833in"/>
          <style:tab-stop style:type="left" style:position="1.12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 style:type="left" style:position="1in"/>
          <style:tab-stop style:type="left" style:position="1.12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 style:type="left" style:position="1in"/>
          <style:tab-stop style:type="left" style:position="1.12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6944in"/>
          <style:tab-stop style:type="left" style:position="0.95in"/>
          <style:tab-stop style:type="left" style:position="1.220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line-height-at-least="0.25in" fo:text-indent="0.5in">
        <style:tab-stops>
          <style:tab-stop style:type="left" style:position="1.0833in"/>
          <style:tab-stop style:type="left" style:position="1.25in"/>
          <style:tab-stop style:type="left" style:position="1.7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line-height-at-least="0.25in" fo:text-indent="0.5in">
        <style:tab-stops>
          <style:tab-stop style:type="left" style:position="1.0833in"/>
          <style:tab-stop style:type="left" style:position="1.25in"/>
          <style:tab-stop style:type="left" style:position="1.7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line-height-at-least="0.25in" fo:text-indent="0.5in">
        <style:tab-stops>
          <style:tab-stop style:type="left" style:position="1.0833in"/>
          <style:tab-stop style:type="left" style:position="1.25in"/>
          <style:tab-stop style:type="left" style:position="1.75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line-height-at-least="0.25in" fo:text-indent="0.5in">
        <style:tab-stops>
          <style:tab-stop style:type="left" style:position="0.6944in"/>
          <style:tab-stop style:type="left" style:position="1.0833in"/>
          <style:tab-stop style:type="left" style:position="1.220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style:line-height-at-least="0.25in" fo:text-indent="0.5in">
        <style:tab-stops>
          <style:tab-stop style:type="left" style:position="1.0833in"/>
          <style:tab-stop style:type="left" style:position="1.25in"/>
          <style:tab-stop style:type="left" style:position="1.75in"/>
        </style:tab-stops>
      </style:paragraph-properties>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P1745" style:parent-style-name="Normal" style:family="paragraph">
      <style:paragraph-properties fo:text-align="justify" style:line-height-at-least="0.25in" fo:text-indent="0.5in">
        <style:tab-stops>
          <style:tab-stop style:type="left" style:position="1.0833in"/>
          <style:tab-stop style:type="left" style:position="1.25in"/>
          <style:tab-stop style:type="left" style:position="1.75in"/>
        </style:tab-stops>
      </style:paragraph-properties>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1.0833in"/>
          <style:tab-stop style:type="left" style:position="1.25in"/>
          <style:tab-stop style:type="left" style:position="1.75in"/>
        </style:tab-stops>
      </style:paragraph-properties>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paragraph-properties fo:text-align="justify" style:line-height-at-least="0.25in" fo:text-indent="0.5in">
        <style:tab-stops>
          <style:tab-stop style:type="left" style:position="1.0833in"/>
          <style:tab-stop style:type="left" style:position="1.25in"/>
          <style:tab-stop style:type="left" style:position="1.75in"/>
        </style:tab-stops>
      </style:paragraph-properties>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0.6944in"/>
          <style:tab-stop style:type="left" style:position="1.220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style:line-height-at-least="0.25in" fo:text-indent="0.5in">
        <style:tab-stops>
          <style:tab-stop style:type="left" style:position="0.6944in"/>
          <style:tab-stop style:type="left" style:position="1.220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style:line-height-at-least="0.25in" fo:text-indent="0.5in">
        <style:tab-stops>
          <style:tab-stop style:type="left" style:position="0.6944in"/>
          <style:tab-stop style:type="left" style:position="1.125in"/>
          <style:tab-stop style:type="left" style:position="1.220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P1772" style:parent-style-name="Normal" style:family="paragraph">
      <style:paragraph-properties fo:text-align="justify" style:line-height-at-least="0.25in" fo:text-indent="0.5in">
        <style:tab-stops>
          <style:tab-stop style:type="left" style:position="0.6944in"/>
          <style:tab-stop style:type="left" style:position="1.125in"/>
          <style:tab-stop style:type="left" style:position="1.220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style:line-height-at-least="0.25in" fo:text-indent="0.5in">
        <style:tab-stops>
          <style:tab-stop style:type="left" style:position="0.6944in"/>
          <style:tab-stop style:type="left" style:position="1.125in"/>
          <style:tab-stop style:type="left" style:position="1.220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line-height-at-least="0.25in" fo:text-indent="0.5in">
        <style:tab-stops>
          <style:tab-stop style:type="left" style:position="0.6944in"/>
          <style:tab-stop style:type="left" style:position="1.125in"/>
          <style:tab-stop style:type="left" style:position="1.220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line-height-at-least="0.25in" fo:text-indent="0.5in">
        <style:tab-stops>
          <style:tab-stop style:type="left" style:position="0.6944in"/>
          <style:tab-stop style:type="left" style:position="1.125in"/>
          <style:tab-stop style:type="left" style:position="1.220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31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line-height-at-least="0.25in" fo:text-indent="0.5in">
        <style:tab-stops>
          <style:tab-stop style:type="left" style:position="0in"/>
          <style:tab-stop style:type="left" style:position="0.1979in"/>
          <style:tab-stop style:type="left" style:position="0.625in"/>
          <style:tab-stop style:type="left" style:position="0.8312in"/>
          <style:tab-stop style:type="left" style:position="1in"/>
        </style:tab-stops>
      </style:paragraph-properties>
    </style:style>
    <style:style style:name="P1833" style:parent-style-name="Normal" style:family="paragraph">
      <style:paragraph-properties fo:text-align="center" style:line-height-at-least="0.25in"/>
    </style:style>
    <style:style style:name="T1834" style:parent-style-name="DefaultParagraphFont" style:family="text">
      <style:text-properties fo:font-weight="bold" style:font-weight-asian="bold" fo:color="#000000" style:font-size-complex="12pt" style:language-asian="lt" style:country-asian="LT"/>
    </style:style>
    <style:style style:name="T1835" style:parent-style-name="DefaultParagraphFont" style:family="text">
      <style:text-properties fo:font-weight="bold" style:font-weight-asian="bold" fo:color="#000000" style:font-size-complex="12pt" style:language-asian="lt" style:country-asian="LT"/>
    </style:style>
    <style:style style:name="T1836" style:parent-style-name="DefaultParagraphFont" style:family="text">
      <style:text-properties fo:font-weight="bold" style:font-weight-asian="bold" fo:color="#000000" style:font-size-complex="12pt" style:language-asian="lt" style:country-asian="LT"/>
    </style:style>
    <style:style style:name="P1837" style:parent-style-name="Normal" style:family="paragraph">
      <style:paragraph-properties fo:text-align="justify" fo:text-indent="0.5in">
        <style:tab-stops>
          <style:tab-stop style:type="left" style:position="0in"/>
          <style:tab-stop style:type="left" style:position="0.1979in"/>
          <style:tab-stop style:type="left" style:position="0.625in"/>
        </style:tab-stops>
      </style:paragraph-properties>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70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708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708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70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8708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tab-stops>
          <style:tab-stop style:type="left" style:position="4.3312in"/>
        </style:tab-stops>
      </style:paragraph-properties>
      <style:text-properties style:language-asian="lt" style:country-asian="LT"/>
    </style:style>
    <style:style style:name="P1865" style:parent-style-name="Normal" style:family="paragraph">
      <style:paragraph-properties>
        <style:tab-stops>
          <style:tab-stop style:type="left" style:position="4.3312in"/>
        </style:tab-stops>
      </style:paragraph-properties>
      <style:text-properties style:language-asian="lt" style:country-asian="LT"/>
    </style:style>
    <style:style style:name="P1866" style:parent-style-name="Normal" style:family="paragraph">
      <style:paragraph-properties>
        <style:tab-stops>
          <style:tab-stop style:type="left" style:position="4.3312in"/>
        </style:tab-stops>
      </style:paragraph-properties>
    </style:style>
    <style:style style:name="P1867" style:parent-style-name="Normal" style:family="paragraph">
      <style:paragraph-properties fo:text-align="center">
        <style:tab-stops>
          <style:tab-stop style:type="left" style:position="4.3312in"/>
        </style:tab-stops>
      </style:paragraph-properties>
    </style:style>
    <style:style style:name="T1868" style:parent-style-name="DefaultParagraphFont" style:family="text">
      <style:text-properties style:language-asian="lt" style:country-asian="LT"/>
    </style:style>
    <style:style style:name="P1869"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870"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833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KAUNO KOLEGIJOS PERTVARKYMO ir Lietuvos Respublikos Vyriausybės 2007 m. rugpjūčio 29 d. nutarimo Nr. 950 „Dėl Kauno kolegijos statuto patvirtinimo“ pripažinimo netekusiu galios</text:span></text:p>
      <text:p text:style-name="P20"/>
      <text:p text:style-name="P21">2011 m. lapkričio 9 d. Nr. 1316</text:p>
      <text:p text:style-name="P22">Vilnius</text:p>
      <text:p text:style-name="P23"/>
      <text:p text:style-name="P24"><text:span text:style-name="T25">Vadovaudamasi Lietuvos Respublikos mokslo ir studijų įstatymo (Žin., 2009, Nr.<text:s/></text:span><text:a xlink:href="http://www3.lrs.lt/pls/inter/dokpaieska.showdoc_l?p_id=343430" office:target-frame-name="_top" xlink:show="replace"><text:span text:style-name="T26">54-2140</text:span></text:a><text:span text:style-name="T27">) 28 straipsnio 4 dalimi, 31, 80 straipsniais ir 93 straipsnio 8 dalimi, Lietuvos Respublikos valstybės ir savivaldybių turto valdymo, naudojimo ir disponavimo juo įstatymo (Žin., 1998, Nr.<text:s/></text:span><text:a xlink:href="http://www3.lrs.lt/pls/inter/dokpaieska.showdoc_l?p_id=57676" office:target-frame-name="_top" xlink:show="replace"><text:span text:style-name="T28">54-1492</text:span></text:a><text:span text:style-name="T29">; 2002, Nr.<text:s/></text:span><text:a xlink:href="http://www3.lrs.lt/pls/inter/dokpaieska.showdoc_l?p_id=168629" office:target-frame-name="_top" xlink:show="replace"><text:span text:style-name="T30">60-2412</text:span></text:a><text:span text:style-name="T31">; 2003, Nr.<text:s/></text:span><text:a xlink:href="http://www3.lrs.lt/pls/inter/dokpaieska.showdoc_l?p_id=212606" office:target-frame-name="_top" xlink:show="replace"><text:span text:style-name="T32">57-2534</text:span></text:a><text:span text:style-name="T33">; 2006, Nr.<text:s/></text:span><text:a xlink:href="http://www3.lrs.lt/pls/inter/dokpaieska.showdoc_l?p_id=281144" office:target-frame-name="_top" xlink:show="replace"><text:span text:style-name="T34">87-3397</text:span></text:a><text:span text:style-name="T35">; 2008, Nr.<text:s/></text:span><text:a xlink:href="http://www3.lrs.lt/pls/inter/dokpaieska.showdoc_l?p_id=314474" office:target-frame-name="_top" xlink:show="replace"><text:span text:style-name="T36">19-673</text:span></text:a><text:span text:style-name="T37">; 2009, Nr.<text:s/></text:span><text:a xlink:href="http://www3.lrs.lt/pls/inter/dokpaieska.showdoc_l?p_id=350389" office:target-frame-name="_top" xlink:show="replace"><text:span text:style-name="T38">93-3967</text:span></text:a><text:span text:style-name="T39">) 19 straipsnio 1 dalies 3 punktu ir 2 dalies 5, 7 ir 8 punktais ir įgyvendindama Lietuvos Respublikos Vyriausybės 2007 m. rugsėjo 26 d. nutarimo<text:s/></text:span><text:span text:style-name="T40">Nr. 1025</text:span><text:span text:style-name="T41"><text:s/>„</text:span><text:span text:style-name="T42">Dėl</text:span><text:span text:style-name="T43"><text:s/>valstybės ir savivaldybių<text:s/></text:span><text:span text:style-name="T44">turtinių</text:span><text:span text:style-name="T45"><text:s/>ir<text:s/></text:span><text:span text:style-name="T46">neturtinių</text:span><text:span text:style-name="T47"><text:s/></text:span><text:span text:style-name="T48">teisių</text:span><text:span text:style-name="T49"><text:s/>įgyvendinimo viešosiose įstaigose“ (Žin., 2007, Nr.<text:s/></text:span><text:a xlink:href="http://www3.lrs.lt/pls/inter/dokpaieska.showdoc_l?p_id=305350" office:target-frame-name="_top" xlink:show="replace"><text:span text:style-name="T50">103-4218</text:span></text:a><text:span text:style-name="T51">; 2009, Nr.<text:s/></text:span><text:a xlink:href="http://www3.lrs.lt/pls/inter/dokpaieska.showdoc_l?p_id=360892" office:target-frame-name="_top" xlink:show="replace"><text:span text:style-name="T52">147-6580</text:span></text:a><text:span text:style-name="T53">) 2.2 punktą ir Lietuvos Respublikos Vyriausybės 2001 m. sausio 5 d. nutarimą Nr. 16 „Dėl Valstybės turto perdavimo valdyti, naudoti ir disponuoti juo patikėjimo teise tvarkos aprašo<text:s/></text:span><text:soft-page-break/><text:span text:style-name="T54">patvirtinimo“ (Žin., 2001, Nr.<text:s/></text:span><text:a xlink:href="http://www3.lrs.lt/pls/inter/dokpaieska.showdoc_l?p_id=117185" office:target-frame-name="_top" xlink:show="replace"><text:span text:style-name="T55">3-48</text:span></text:a><text:span text:style-name="T56">; 2003, Nr.<text:s/></text:span><text:a xlink:href="http://www3.lrs.lt/pls/inter/dokpaieska.showdoc_l?p_id=204692" office:target-frame-name="_top" xlink:show="replace"><text:span text:style-name="T57">13-504</text:span></text:a><text:span text:style-name="T58">),<text:s/></text:span><text:span text:style-name="T59">Lietuvos Respublikos Vyriausybė</text:span><text:span text:style-name="T60"><text:s/>nutaria</text:span><text:span text:style-name="T61">:</text:span></text:p>
      <text:p text:style-name="P62"><text:span text:style-name="T63">1</text:span><text:span text:style-name="T64">.</text:span><text:span text:style-name="T65"><text:tab/>Pertvarkyti biudžetinę įstaigą Kauno kolegiją į viešąją įstaigą Kauno kolegiją.</text:span></text:p>
      <text:p text:style-name="P66"><text:span text:style-name="T67">2</text:span><text:span text:style-name="T68">.</text:span><text:span text:style-name="T69"><text:tab/></text:span><text:span text:style-name="T70">Patvirtinti Kauno kolegijos statutą (pridedama).</text:span></text:p>
      <text:p text:style-name="P71"><text:span text:style-name="T72">3</text:span><text:span text:style-name="T73">.</text:span><text:span text:style-name="T74"><text:tab/>Nustatyti, kad valstybei nuosavybės teise priklausantis ir šiuo metu<text:s/></text:span><text:span text:style-name="T75">Kauno kolegijos<text:s/></text:span><text:span text:style-name="T76">patikėjimo teise valdomas ilgalaikis materialusis ir nematerialusis turtas (išskyrus nekilnojamąjį turtą) pagal 1 priedą ir trumpalaikis materialusis turtas pagal 2 priedą, kurių nepriklausomo turto vertintojo 2011 m. balandžio 29 d. nustatyta bendra turto rinkos vertė – 9 667 145,25 lito (devyni milijonai šeši šimtai šešiasdešimt septyni tūkstančiai šimtas keturiasdešimt penki litai dvidešimt penki centai), investuojamas formuojant viešosios įstaigos Kauno kolegijos savininko kapitalą</text:span><text:span text:style-name="T77">.<text:s/></text:span></text:p>
      <text:p text:style-name="P78"><text:span text:style-name="T79">4</text:span><text:span text:style-name="T80">.</text:span><text:span text:style-name="T81"><text:tab/>Perduoti viešajai įstaigai Kauno kolegijai valstybei nuosavybės teise priklausantį nekilnojamąjį turtą pagal 3 priedą valdyti, naudoti ir disponuoti juo patikėjimo teise pagal valstybės turto patikėjimo sutartį po to, kai įstaiga bus pertvarkyta ir suformuoti nauji jos valdymo organai.</text:span></text:p>
      <text:p text:style-name="P82"><text:span text:style-name="T83">5</text:span><text:span text:style-name="T84">.</text:span><text:span text:style-name="T85"><text:tab/>Pavesti Švietimo ir mokslo ministerijai:</text:span></text:p>
      <text:p text:style-name="P86"><text:span text:style-name="T87">5.1</text:span><text:span text:style-name="T88">.</text:span><text:span text:style-name="T89"><text:tab/><text:s/>įgyvendinti valstybės, kaip viešosios įstaigos<text:s/></text:span><text:span text:style-name="T90">Kauno kolegijos<text:s/></text:span><text:span text:style-name="T91">savininkės, turtines ir neturtines teises ir pareigas;</text:span></text:p>
      <text:p text:style-name="P92"><text:span text:style-name="T93">5.2</text:span><text:span text:style-name="T94">.</text:span><text:span text:style-name="T95"><text:tab/><text:s/>pasirašyti 4 punkte nurodyto turto patikėjimo sutartis.</text:span></text:p>
      <text:p text:style-name="P96"><text:span text:style-name="T97">6</text:span><text:span text:style-name="T98">.</text:span><text:span text:style-name="T99"><text:tab/>Įgalioti Kauno kolegijos direktorių teisės aktų nustatyta tvarka:</text:span></text:p>
      <text:p text:style-name="P100"><text:span text:style-name="T101">6.1</text:span><text:span text:style-name="T102">.</text:span><text:span text:style-name="T103"><text:tab/><text:s/>pasirašyti Kauno kolegijos statutą, pateikti jį ir kitus pakeistus duomenis Juridinių asmenų registrui, taip pat atlikti kitus veiksmus, susijusius su kolegijos pertvarkymu;</text:span></text:p>
      <text:p text:style-name="P104"><text:span text:style-name="T105">6.2</text:span><text:span text:style-name="T106">.</text:span><text:span text:style-name="T107"><text:tab/><text:s/>įregistruoti 3 priedo 86 punkte nurodytus nekilnojamuosius daiktus ir daiktines teises į juos Nekilnojamojo turto registre.</text:span></text:p>
      <text:p text:style-name="P108"><text:span text:style-name="T109">7</text:span><text:span text:style-name="T110">.</text:span><text:span text:style-name="T111"><text:tab/>Pripažinti netekusiu galios Lietuvos Respublikos Vyriausybės 2007 m. rugpjūčio 29 d. nutarimą Nr. 950 „Dėl Kauno kolegijos statuto patvirtinimo“ (Žin., 2007, Nr.<text:s/></text:span><text:a xlink:href="http://www3.lrs.lt/pls/inter/dokpaieska.showdoc_l?p_id=304316" office:target-frame-name="_top" xlink:show="replace"><text:span text:style-name="T112">98-3979</text:span></text:a><text:span text:style-name="T113">).</text:span></text:p>
      <text:p text:style-name="P114"><text:span text:style-name="T115">8</text:span><text:span text:style-name="T116">.</text:span><text:span text:style-name="T117"><text:tab/>Nustatyti, kad šis nutarimas be priedų tą pačią dieną oficialiai skelbiamas „Valstybės žiniose“, o nutarimas su priedais</text:span><text:span text:style-name="T118"><text:s/>–<text:s/></text:span><text:span text:style-name="T119">„Valstybės žinių“ interneto tinklalapyje (www.valstybes-zinios.lt).</text:span></text:p>
      <text:p text:style-name="P120"><text:span text:style-name="T121">9</text:span><text:span text:style-name="T122">.</text:span><text:span text:style-name="T123"><text:tab/>Šio nutarimo 5 punktas įsigalioja viešosios įstaigos<text:s/></text:span><text:span text:style-name="T124">Kauno kolegijos<text:s/></text:span><text:span text:style-name="T125">įregistravimo Juridinių asmenų registre dieną.</text:span></text:p>
      <text:p text:style-name="P126"/>
      <text:p text:style-name="P127"/>
      <text:p text:style-name="P128"/>
      <text:p text:style-name="P129"><text:span text:style-name="T130">Ministras Pirmininkas</text:span><text:span text:style-name="T131"><text:tab/>Andrius Kubilius</text:span></text:p>
      <text:p text:style-name="P132"/>
      <text:p text:style-name="P133"/>
      <text:p text:style-name="P134"/>
      <text:p text:style-name="P135">Švietimo ir mokslo ministras<text:tab/>Gintaras Steponavičius</text:p>
      <text:p text:style-name="Normal"/>
      <text:p text:style-name="P136">PATVIRTINTA</text:p>
      <text:p text:style-name="P144"><text:span text:style-name="T145">Lietuvos Respublikos Vyriausybės</text:span><text:span text:style-name="T146"><text:line-break/></text:span><text:span text:style-name="T147">2011 m. lapkričio 9 d.</text:span><text:span text:style-name="T148"><text:s/>nutarimu Nr.<text:s/></text:span><text:span text:style-name="T149">1316<text:s/></text:span></text:p>
      <text:p text:style-name="P150"/>
      <text:p text:style-name="P151"/>
      <text:p text:style-name="P152"><text:span text:style-name="T153">KAUNO KOLEGIJOS STATUT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text:span><text:span text:style-name="T163"><text:tab/><text:s/>Kauno kolegijos statutas (toliau – Statutas) nustato kolegijos vietą Lietuvos aukštojo mokslo sistemoje, pavadinimą, buveinės adresą, teisinę formą, veiklos tikslus ir uždavinius, veiklos sritis ir rūšis, mokslo ir studijų organizavimo pagrindines nuostatas, kolegijos organus ir jų kompetenciją, jų rinkimo (skyrimo, šaukimo) ir atšaukimo tvarką, studentų 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mokslo ir studijų kokybės užtikrinimo, Statuto keitimo tvarką ir kita.</text:span></text:p>
      <text:p text:style-name="P164"><text:span text:style-name="T165">2</text:span><text:span text:style-name="T166">.</text:span><text:span text:style-name="T167"><text:tab/></text:span><text:span text:style-name="T168"><text:s/>Kauno kolegija (toliau – Kolegija) yra Lietuvos Respublikos valstybinė aukštoji mokykla, kurioje vykdomos koleginės studijos ir plėtojami taikomieji moksliniai tyrimai ir profesionalusis menas. Kolegijos buveinės adresas: Kaunas, Pramonės pr. 20.</text:span></text:p>
      <text:p text:style-name="P169"><text:span text:style-name="T170">3</text:span><text:span text:style-name="T171">.</text:span><text:span text:style-name="T172"><text:tab/></text:span><text:span text:style-name="T173"><text:s/>Kolegijos steigėja yra<text:s/></text:span><text:span text:style-name="T174">Lietuvos Respublikos<text:s/></text:span><text:span text:style-name="T175">Vyriausybė (toliau – Vyriausybė).<text:s/></text:span><text:span text:style-name="T176">Kolegija yra viešasis juridinis asmuo. Kolegija įsteigta Vyriausybės 2000 m. rugpjūčio 30 d. nutarimu Nr. 1000 „Dėl valstybinių Alytaus, Kauno, Utenos ir Vilniaus kolegijų steigimo“ (Žin., 2000, Nr.<text:s/></text:span><text:a xlink:href="http://www3.lrs.lt/cgi-bin/preps2?a=107777&amp;b=" office:target-frame-name="_top" xlink:show="replace"><text:span text:style-name="T177">73-2254</text:span></text:a><text:span text:style-name="T178">). Teisinė forma – viešoji įstaiga, turinti antspaudą su valstybės herbu ir savo pavadinimu, sąskaitas Lietuvos Respublikos ir užsienio bankuose. Kolegija yra paramos gavėja<text:s/></text:span><text:span text:style-name="T179">pagal Lietuvos Respublikos labdaros ir paramos įstatymą (Žin., 1993, Nr.<text:s/></text:span><text:a xlink:href="http://www3.lrs.lt/pls/inter/dokpaieska.showdoc_l?p_id=5483" office:target-frame-name="_top" xlink:show="replace"><text:span text:style-name="T180">21-506</text:span></text:a><text:span text:style-name="T181">; 2000, Nr.<text:s/></text:span><text:a xlink:href="http://www3.lrs.lt/pls/inter/dokpaieska.showdoc_l?p_id=105841" office:target-frame-name="_top" xlink:show="replace"><text:span text:style-name="T182">61-1818</text:span></text:a><text:span text:style-name="T183">)</text:span><text:span text:style-name="T184">.<text:s/></text:span></text:p>
      <text:p text:style-name="P185"><text:span text:style-name="T186">4</text:span><text:span text:style-name="T187">.</text:span><text:span text:style-name="T188"><text:tab/></text:span><text:span text:style-name="T189"><text:s/>Kolegijos savininkė yra Lietuvos Respublika. Kolegijos savininkės turtines ir neturtines teises ir pareigas įgyvendina Vyriausybė arba jos įgaliota institucija.<text:s/></text:span></text:p>
      <text:p text:style-name="P190"><text:span text:style-name="T191">5</text:span><text:span text:style-name="T192">.</text:span><text:span text:style-name="T193"><text:tab/></text:span><text:span text:style-name="T194"><text:s/>Kolegija turi vėliavą, ženklus ir kitus atributus. Kolegijos akademiniai padaliniai taip pat gali turėti vėliavas, ženklus ir kitus atributus. Atributus ir jų naudojimo tvarką tvirtina Kolegijos akademinė taryba (toliau – Akademinė taryba).</text:span></text:p>
      <text:p text:style-name="P195"><text:span text:style-name="T196">6</text:span><text:span text:style-name="T197">.</text:span><text:span text:style-name="T198"><text:tab/></text:span><text:span text:style-name="T199"><text:s/>Kolegijoje dėstoma lietuvių kalba. Lietuvos Respublikos mokslo ir studijų įstatymo (Žin., 2009, Nr.<text:s/></text:span><text:a xlink:href="http://www3.lrs.lt/pls/inter/dokpaieska.showdoc_l?p_id=343430" office:target-frame-name="_top" xlink:show="replace"><text:span text:style-name="T200">54-2140</text:span></text:a><text:span text:style-name="T201">) (toliau – Mokslo ir studijų įstatymas) nustatytais atvejais kai kurios studijų programos ir jų dalys gali būti dėstomos kitomis kalbomis.</text:span></text:p>
      <text:p text:style-name="P202"><text:span text:style-name="T203">7</text:span><text:span text:style-name="T204">.</text:span><text:span text:style-name="T205"><text:tab/></text:span><text:span text:style-name="T206"><text:s/>Kolegija gali būti įvairių asociacijų ir kitų organizacijų narė.</text:span></text:p>
      <text:p text:style-name="P207"/>
      <text:p text:style-name="P208"><text:span text:style-name="T209">II</text:span><text:span text:style-name="T210">.<text:s/></text:span><text:span text:style-name="T211">KOLEGIJOS AUTONOMIJA</text:span></text:p>
      <text:p text:style-name="P212"/>
      <text:p text:style-name="P213"><text:span text:style-name="T214">8</text:span><text:span text:style-name="T215">.</text:span><text:span text:style-name="T216"><text:tab/></text:span><text:span text:style-name="T217"><text:s/>Kolegija turi Lietuvos Respublikos Konstitucijos garantuojamą akademinę, administracinę, ūkio ir finansų tvarkymo veiklos autonomiją, grindžiamą savivaldos principu, akademine laisve ir apibrėžtą Mokslo ir studijų įstatymo, kitų įstatymų ir Statuto, derinamą su atskaitomybe visuomenei ir steigėjui.</text:span></text:p>
      <text:p text:style-name="P218"><text:span text:style-name="T219">9</text:span><text:span text:style-name="T220">.</text:span><text:span text:style-name="T221"><text:tab/></text:span><text:span text:style-name="T222"><text:s/>Kolegija turi teisę:</text:span></text:p>
      <text:p text:style-name="P223"><text:span text:style-name="T224">9.1</text:span><text:span text:style-name="T225">.</text:span><text:span text:style-name="T226"><text:tab/></text:span><text:span text:style-name="T227"><text:s/>pasirinkti studijų ir asmenybės ugdymo, mokslo taikomųjų tyrimų ir eksperimentinės (socialinės, kultūrinės) plėtros, profesionaliosios meno veiklos, kultūros ir mokslo žinių sklaidos kryptis ir formas;</text:span></text:p>
      <text:p text:style-name="P228"><text:span text:style-name="T229">9.2</text:span><text:span text:style-name="T230">.</text:span><text:span text:style-name="T231"><text:tab/></text:span><text:span text:style-name="T232"><text:s/>nustatyti studijų tvarką;</text:span></text:p>
      <text:p text:style-name="P233"><text:span text:style-name="T234">9.3</text:span><text:span text:style-name="T235">.</text:span><text:span text:style-name="T236"><text:tab/></text:span><text:span text:style-name="T237"><text:s/>nustatyti studijų kainą;<text:s/></text:span></text:p>
      <text:p text:style-name="P238"><text:span text:style-name="T239">9.4</text:span><text:span text:style-name="T240">.</text:span><text:span text:style-name="T241"><text:tab/></text:span><text:span text:style-name="T242"><text:s/>rengti ir tvirtinti teisės aktų nustatytus reikalavimus atitinkančias studijų programas;</text:span></text:p>
      <text:p text:style-name="P243"><text:span text:style-name="T244">9.5</text:span><text:span text:style-name="T245">.</text:span><text:span text:style-name="T246"><text:tab/></text:span><text:span text:style-name="T247"><text:s/>teikti kitas švietimo, kvalifikacijos kėlimo, ekspertines paslaugas;</text:span></text:p>
      <text:p text:style-name="P248"><text:span text:style-name="T249">9.6</text:span><text:span text:style-name="T250">.</text:span><text:span text:style-name="T251"><text:tab/></text:span><text:span text:style-name="T252"><text:s/>leisti studijų, mokslo ir kitą literatūrą;</text:span></text:p>
      <text:p text:style-name="P253"><text:span text:style-name="T254">9.7</text:span><text:span text:style-name="T255">.</text:span><text:span text:style-name="T256"><text:tab/></text:span><text:span text:style-name="T257"><text:s/>nustatyti savo struktūrą, vidaus darbo tvarką, darbuotojų skaičių, jų teises, pareigas ir darbo apmokėjimo sąlygas, pareigybių reikalavimus, konkursų pareigoms eiti organizavimo ir darbuotojų atestavimo tvarką;</text:span></text:p>
      <text:p text:style-name="P258"><text:span text:style-name="T259">9.8</text:span><text:span text:style-name="T260">.</text:span><text:span text:style-name="T261"><text:tab/></text:span><text:span text:style-name="T262"><text:s/>priimti ir šalinti studentus;</text:span></text:p>
      <text:p text:style-name="P263"><text:span text:style-name="T264">9.9</text:span><text:span text:style-name="T265">.</text:span><text:span text:style-name="T266"><text:tab/></text:span><text:span text:style-name="T267"><text:s/>skirti stipendijas studentams iš savo ar rėmėjų lėšų;</text:span></text:p>
      <text:p text:style-name="P268"><text:span text:style-name="T269">9.10</text:span><text:span text:style-name="T270">.</text:span><text:span text:style-name="T271"><text:tab/></text:span><text:span text:style-name="T272">nustatyti bendradarbiavimo su Lietuvos Respublikos ir užsienio fiziniais ir juridiniais asmenimis formas;<text:s/></text:span></text:p>
      <text:p text:style-name="P273"><text:span text:style-name="T274">9.11</text:span><text:span text:style-name="T275">.</text:span><text:span text:style-name="T276"><text:tab/></text:span><text:span text:style-name="T277">valdyti, naudoti turtą, disponuoti juo<text:s/></text:span><text:span text:style-name="T278">Mokslo ir studijų įstatymo ir kitų teisės aktų</text:span><text:span text:style-name="T279"><text:s/>nustatyta tvarka;</text:span></text:p>
      <text:p text:style-name="P280"><text:span text:style-name="T281">9.12</text:span><text:span text:style-name="T282">.</text:span><text:span text:style-name="T283"><text:tab/></text:span><text:span text:style-name="T284">naudotis kitomis teisės aktų nustatytomis teisėmis.</text:span></text:p>
      <text:p text:style-name="P285"/>
      <text:p text:style-name="Normal"/>
      <text:p text:style-name="P286"><text:span text:style-name="T287">III</text:span><text:span text:style-name="T288">.<text:s/></text:span><text:span text:style-name="T289">KOLEGIJOS MISIJA, VEIKLOS TIKSLAI, UŽDAVINIAI, VEIKLOS SRITYS<text:s/></text:span><text:span text:style-name="T290"><text:line-break/>IR RŪŠYS</text:span></text:p>
      <text:p text:style-name="P291"/>
      <text:p text:style-name="P292"><text:span text:style-name="T293">10</text:span><text:span text:style-name="T294">.</text:span><text:span text:style-name="T295"><text:tab/></text:span><text:span text:style-name="T296">Kolegijos misija:<text:s/></text:span></text:p>
      <text:p text:style-name="P297"><text:span text:style-name="T298">10.1</text:span><text:span text:style-name="T299">.</text:span><text:span text:style-name="T300"><text:tab/></text:span><text:span text:style-name="T301"><text:s/>vykdyti geros kokybės kolegines studijas, orientuotas į praktinę veiklą ir besimokančiojo poreikius;</text:span></text:p>
      <text:p text:style-name="P302"><text:span text:style-name="T303">10.2</text:span><text:span text:style-name="T304">.</text:span><text:span text:style-name="T305"><text:tab/></text:span><text:span text:style-name="T306"><text:s/>plėtoti taikomuosius mokslinius tyrimus, profesionalųjį meną ir eksperimentinės (socialinės ir kultūrinės) plėtros darbus;<text:s/></text:span></text:p>
      <text:p text:style-name="P307"><text:span text:style-name="T308">10.3</text:span><text:span text:style-name="T309">.</text:span><text:span text:style-name="T310"><text:tab/></text:span><text:span text:style-name="T311"><text:s/>aktyviai veikti tarptautinėje aukštojo mokslo erdvėje;</text:span></text:p>
      <text:p text:style-name="P312"><text:span text:style-name="T313">10.4</text:span><text:span text:style-name="T314">.</text:span><text:span text:style-name="T315"><text:tab/></text:span><text:span text:style-name="T316"><text:s/>sudaryti sąlygas asmeniui mokytis visą gyvenimą, vykdant kvalifikacijos tobulinimo, perkvalifikavimo ir neformalaus švietimo studijas ir mokymus, kurie tenkina asmens, darbo rinkos ir regionų poreikius;<text:s/></text:span></text:p>
      <text:p text:style-name="P317"><text:span text:style-name="T318">10.5</text:span><text:span text:style-name="T319">.</text:span><text:span text:style-name="T320"><text:tab/></text:span><text:span text:style-name="T321"><text:s/>sudaryti Kolegijos bendruomenės narių saviraiškos, profesinio tobulėjimo ir efektyvaus darbo sąlygas;</text:span></text:p>
      <text:p text:style-name="P322"><text:span text:style-name="T323">10.6</text:span><text:span text:style-name="T324">.</text:span><text:span text:style-name="T325"><text:tab/></text:span><text:span text:style-name="T326"><text:s/>ugdyti kūrybišką, socialiai atsakingą, savarankišką ir verslią asmenybę.</text:span></text:p>
      <text:p text:style-name="P327"><text:span text:style-name="T328">11</text:span><text:span text:style-name="T329">.</text:span><text:span text:style-name="T330"><text:tab/></text:span><text:span text:style-name="T331">Kolegija, įgyvendindama savo tikslus, vadovaujasi Mokslo ir studijų įstatyme nustatytais mokslo ir studijų principais.<text:s/></text:span><text:span text:style-name="T332">Kolegija turi vidinę studijų kokybės užtikrinimo sistemą, grindžiamą Europos aukštojo mokslo erdvės studijų kokybės užtikrinimo nuostatomis, ir veiklos kokybės gerinimo strategiją, padedančias užtikrinti Kolegijos veiklos kokybę.</text:span></text:p>
      <text:p text:style-name="P333"><text:span text:style-name="T334">12</text:span><text:span text:style-name="T335">.</text:span><text:span text:style-name="T336"><text:tab/></text:span><text:span text:style-name="T337">Kolegijos veiklos tikslai:<text:s/></text:span></text:p>
      <text:p text:style-name="P338"><text:span text:style-name="T339">12.1</text:span><text:span text:style-name="T340">.</text:span><text:span text:style-name="T341"><text:tab/></text:span><text:span text:style-name="T342"><text:s/>vykdyti studijas, teikiančias asmeniui aukštąjį koleginį išsilavinimą ir aukštojo mokslo kvalifikaciją, tenkinančias Lietuvos valstybės, visuomenės ir ūkio reikmes ir atitinkančias mokslo ir naujausių technologijų lygį;</text:span></text:p>
      <text:p text:style-name="P343"><text:span text:style-name="T344">12.2</text:span><text:span text:style-name="T345">.</text:span><text:span text:style-name="T346"><text:tab/></text:span><text:span text:style-name="T347"><text:s/>plėtoti šaliai ir regionui reikalingą taikomąją mokslinę (meninę) veiklą ir tyrimus, konsultuoti vietos valdžios institucijas, ūkio subjektus;</text:span></text:p>
      <text:p text:style-name="P348"><text:span text:style-name="T349">12.3</text:span><text:span text:style-name="T350">.</text:span><text:span text:style-name="T351"><text:tab/></text:span><text:span text:style-name="T352"><text:s/>plėtoti visuomenės ekonominį, teisinį, estetinį, technologinį, informacinės kultūros ir sveikos gyvensenos švietimą;</text:span></text:p>
      <text:p text:style-name="P353"><text:span text:style-name="T354">12.4</text:span><text:span text:style-name="T355">.</text:span><text:span text:style-name="T356"><text:tab/></text:span><text:span text:style-name="T357"><text:s/>ugdyti švietimui ir kultūrai imlią visuomenę, gebančią dirbti sparčios technologijų kaitos sąlygomis;</text:span></text:p>
      <text:p text:style-name="P358"><text:span text:style-name="T359">12.5</text:span><text:span text:style-name="T360">.</text:span><text:span text:style-name="T361"><text:tab/></text:span><text:span text:style-name="T362"><text:s/>sudaryti sąlygas tobulinti asmenų įgytas žinias ir gebėjimus;</text:span></text:p>
      <text:p text:style-name="P363"><text:span text:style-name="T364">12.6</text:span><text:span text:style-name="T365">.</text:span><text:span text:style-name="T366"><text:tab/></text:span><text:span text:style-name="T367"><text:s/>plėtoti sveikatai palankias studijų, darbo ir poilsio sąlygas.</text:span></text:p>
      <text:p text:style-name="P368"><text:span text:style-name="T369">13</text:span><text:span text:style-name="T370">.</text:span><text:span text:style-name="T371"><text:tab/></text:span><text:span text:style-name="T372">Kolegijos uždaviniai:</text:span></text:p>
      <text:p text:style-name="P373"><text:span text:style-name="T374">13.1</text:span><text:span text:style-name="T375">.</text:span><text:span text:style-name="T376"><text:tab/></text:span><text:span text:style-name="T377"><text:s/>užtikrinti aukštos kokybės studijas, laiduojančias studijuojančiojo profesinę karjerą ir asmenybės ugdymą;</text:span></text:p>
      <text:p text:style-name="P378"><text:span text:style-name="T379">13.2</text:span><text:span text:style-name="T380">.</text:span><text:span text:style-name="T381"><text:tab/></text:span><text:span text:style-name="T382"><text:s/>kurti modernią aplinką, leidžiančią taikyti šiuolaikinius mokymo (mokymosi) metodus ir būdus;<text:s/></text:span></text:p>
      <text:p text:style-name="P383"><text:span text:style-name="T384">13.3</text:span><text:span text:style-name="T385">.</text:span><text:span text:style-name="T386"><text:tab/></text:span><text:span text:style-name="T387"><text:s/>įgyvendinti priemones, sudarančias galimybes dėstytojams ir kitiems Kolegijos darbuotojams profesiškai tobulėti, kad jie ir Kolegija pasiektų gerų veiklos rezultatų;<text:s/></text:span></text:p>
      <text:p text:style-name="P388"><text:span text:style-name="T389">13.4</text:span><text:span text:style-name="T390">.</text:span><text:span text:style-name="T391"><text:tab/></text:span><text:span text:style-name="T392"><text:s/>vykdyti darbo rinkai aktualias mokymo programas;</text:span></text:p>
      <text:p text:style-name="P393"><text:span text:style-name="T394">13.5</text:span><text:span text:style-name="T395">.</text:span><text:span text:style-name="T396"><text:tab/></text:span><text:span text:style-name="T397"><text:s/>plėtoti tarptautines studijas;</text:span></text:p>
      <text:p text:style-name="P398"><text:span text:style-name="T399">13.6</text:span><text:span text:style-name="T400">.</text:span><text:span text:style-name="T401"><text:tab/></text:span><text:span text:style-name="T402"><text:s/>plėtoti ryšius su Lietuvos ir užsienio šalių mokslo ir studijų institucijomis bei verslo subjektais;<text:s/></text:span></text:p>
      <text:p text:style-name="P403"><text:span text:style-name="T404">13.7</text:span><text:span text:style-name="T405">.</text:span><text:span text:style-name="T406"><text:tab/></text:span><text:span text:style-name="T407"><text:s/>užtikrinti racionalų materialinių ir finansinių išteklių naudojimą;</text:span></text:p>
      <text:p text:style-name="P408"><text:span text:style-name="T409">13.8</text:span><text:span text:style-name="T410">.</text:span><text:span text:style-name="T411"><text:tab/></text:span><text:span text:style-name="T412"><text:s/>ugdyti aplinką tausojančią bendruomenę, taikyti aplinkos apsaugos kriterijus.</text:span></text:p>
      <text:p text:style-name="P413"><text:span text:style-name="T414">14</text:span><text:span text:style-name="T415">.</text:span><text:span text:style-name="T416"><text:tab/></text:span><text:span text:style-name="T417">Kolegijos pagrindinė veiklos sritis – švietimas. Kolegija gali verstis įstatymų nedraudžiama ūkine komercine veikla, kuri glaudžiai susijusi su jos veiklos tikslais.</text:span></text:p>
      <text:p text:style-name="P418"><text:span text:style-name="T419">15</text:span><text:span text:style-name="T420">.</text:span><text:span text:style-name="T421"><text:tab/></text:span><text:span text:style-name="T422">Kolegijos pagrindinė veiklos rūšis – aukštasis koleginis mokslas.</text:span></text:p>
      <text:p text:style-name="P423"><text:span text:style-name="T424">16</text:span><text:span text:style-name="T425">.</text:span><text:span text:style-name="T426"><text:tab/></text:span><text:span text:style-name="T427">Kita Kolegijos veikla (pagal Ekonominės veiklos rūšių klasifikatorių):<text:s/></text:span></text:p>
      <text:p text:style-name="P428"><text:span text:style-name="T429">16.1</text:span><text:span text:style-name="T430">.</text:span><text:span text:style-name="T431"><text:tab/></text:span><text:span text:style-name="T432"><text:s/>techninis ir profesinis vidurinis mokymas, kodas – 85.32;</text:span></text:p>
      <text:p text:style-name="P433"><text:span text:style-name="T434">16.2</text:span><text:span text:style-name="T435">.</text:span><text:span text:style-name="T436"><text:tab/></text:span><text:span text:style-name="T437"><text:s/>kitas, niekur kitur nepriskirtas, švietimas, kodas – 85.59;</text:span></text:p>
      <text:p text:style-name="P438"><text:span text:style-name="T439">16.3</text:span><text:span text:style-name="T440">.</text:span><text:span text:style-name="T441"><text:tab/></text:span><text:span text:style-name="T442"><text:s/>moksliniai tyrimai ir taikomoji veikla, kodas – 72;</text:span></text:p>
      <text:p text:style-name="P443"><text:span text:style-name="T444">16.4</text:span><text:span text:style-name="T445">.</text:span><text:span text:style-name="T446"><text:tab/></text:span><text:span text:style-name="T447"><text:s/>augalininkystė ir gyvulininkystė, medžioklė ir susijusių paslaugų veikla, kodas – 01;</text:span></text:p>
      <text:p text:style-name="P448"><text:span text:style-name="T449">16.5</text:span><text:span text:style-name="T450">.</text:span><text:span text:style-name="T451"><text:tab/></text:span><text:span text:style-name="T452"><text:s/>žemės ūkiui būdingų paslaugų ir derliaus apdorojimo veikla, kodas – 01.6;</text:span></text:p>
      <text:p text:style-name="P453"><text:span text:style-name="T454">16.6</text:span><text:span text:style-name="T455">.</text:span><text:span text:style-name="T456"><text:tab/></text:span><text:span text:style-name="T457"><text:s/>maisto produktų gamyba, kodas – 10;</text:span></text:p>
      <text:p text:style-name="P458"><text:span text:style-name="T459">16.7</text:span><text:span text:style-name="T460">.</text:span><text:span text:style-name="T461"><text:tab/></text:span><text:span text:style-name="T462"><text:s/>leidybinė veikla, kodas – 58;</text:span></text:p>
      <text:p text:style-name="P463"><text:span text:style-name="T464">16.8</text:span><text:span text:style-name="T465">.</text:span><text:span text:style-name="T466"><text:tab/></text:span><text:span text:style-name="T467"><text:s/>spausdinimas ir su spausdinimu susijusios paslaugos, kodas – 18.1;</text:span></text:p>
      <text:p text:style-name="P468"><text:span text:style-name="T469">16.9</text:span><text:span text:style-name="T470">.</text:span><text:span text:style-name="T471"><text:tab/></text:span><text:span text:style-name="T472"><text:s/>medicinos ir odontologijos prietaisų, instrumentų ir reikmenų gamyba, kodas – 32.50;</text:span></text:p>
      <text:p text:style-name="P473"><text:span text:style-name="T474">16.10</text:span><text:span text:style-name="T475">.</text:span><text:span text:style-name="T476"><text:tab/></text:span><text:span text:style-name="T477"><text:s/>baldų gamyba, kodas – 31;</text:span></text:p>
      <text:p text:style-name="P478"><text:span text:style-name="T479">16.11</text:span><text:span text:style-name="T480">.</text:span><text:span text:style-name="T481"><text:tab/></text:span><text:span text:style-name="T482"><text:s/>elektros, dujų, garo tiekimas ir oro kondicionavimas, kodas – 35;</text:span></text:p>
      <text:p text:style-name="P483"><text:span text:style-name="T484">16.12</text:span><text:span text:style-name="T485">.</text:span><text:span text:style-name="T486"><text:tab/></text:span><text:span text:style-name="T487"><text:s/>vandens surinkimas, valymas ir tiekimas, kodas – 36;</text:span></text:p>
      <text:p text:style-name="P488"><text:span text:style-name="T489">16.13</text:span><text:span text:style-name="T490">.</text:span><text:span text:style-name="T491"><text:tab/></text:span><text:span text:style-name="T492"><text:s/>kita mažmeninė prekyba nespecializuotose parduotuvėse, kodas – 47.19;</text:span></text:p>
      <text:p text:style-name="P493"><text:span text:style-name="T494">16.14</text:span><text:span text:style-name="T495">.</text:span><text:span text:style-name="T496"><text:tab/></text:span><text:span text:style-name="T497"><text:s/>apgyvendinimo veikla, kodas – 55;</text:span></text:p>
      <text:p text:style-name="P498"><text:span text:style-name="T499">16.15</text:span><text:span text:style-name="T500">.</text:span><text:span text:style-name="T501"><text:tab/></text:span><text:span text:style-name="T502"><text:s/>maitinimo ir gėrimų teikimo veikla, kodas – 56;</text:span></text:p>
      <text:p text:style-name="P503"><text:span text:style-name="T504">16.16</text:span><text:span text:style-name="T505">.</text:span><text:span text:style-name="T506"><text:tab/></text:span><text:span text:style-name="T507"><text:s/>kompiuterių programavimo, konsultacinė ir susijusi veikla, kodas – 62;</text:span></text:p>
      <text:p text:style-name="P508"><text:span text:style-name="T509">16.17</text:span><text:span text:style-name="T510">.</text:span><text:span text:style-name="T511"><text:tab/></text:span><text:span text:style-name="T512"><text:s/>nekilnojamojo turto operacijos, kodas – 68;</text:span></text:p>
      <text:p text:style-name="P513"><text:span text:style-name="T514">16.18</text:span><text:span text:style-name="T515">.</text:span><text:span text:style-name="T516"><text:tab/></text:span><text:span text:style-name="T517"><text:s/>kelionių agentūrų, ekskursijų organizatorių, išankstinio užsakymo paslaugų ir susijusi veikla, kodas – 79;</text:span></text:p>
      <text:p text:style-name="P518"><text:span text:style-name="T519">16.19</text:span><text:span text:style-name="T520">.</text:span><text:span text:style-name="T521"><text:tab/></text:span><text:span text:style-name="T522"><text:s/>konsultacinė verslo ir kito valdymo veikla, kodas – 70.22;</text:span></text:p>
      <text:p text:style-name="P523"><text:span text:style-name="T524">16.20</text:span><text:span text:style-name="T525">.</text:span><text:span text:style-name="T526"><text:tab/></text:span><text:span text:style-name="T527"><text:s/>žmonių sveikatos priežiūros veikla, kodas – 86;</text:span></text:p>
      <text:p text:style-name="P528"><text:span text:style-name="T529">16.21</text:span><text:span text:style-name="T530">.</text:span><text:span text:style-name="T531"><text:tab/></text:span><text:span text:style-name="T532"><text:s/>nesusijusio su apgyvendinimu socialinio darbo veikla, kodas – 88;</text:span></text:p>
      <text:p text:style-name="P533"><text:span text:style-name="T534">16.22</text:span><text:span text:style-name="T535">.</text:span><text:span text:style-name="T536"><text:tab/></text:span><text:span text:style-name="T537"><text:s/>kūrybinė, meninė ir pramogų organizavimo veikla, kodas – 90;</text:span></text:p>
      <text:p text:style-name="P538"><text:span text:style-name="T539">16.23</text:span><text:span text:style-name="T540">.</text:span><text:span text:style-name="T541"><text:tab/></text:span><text:span text:style-name="T542"><text:s/>reklama ir rinkos tyrimas, kodas – 73;</text:span></text:p>
      <text:p text:style-name="P543"><text:span text:style-name="T544">16.24</text:span><text:span text:style-name="T545">.</text:span><text:span text:style-name="T546"><text:tab/></text:span><text:span text:style-name="T547"><text:s/>bibliotekų, archyvų, muziejų ir kita kultūrinė veikla, kodas – 91;</text:span></text:p>
      <text:p text:style-name="P548"><text:span text:style-name="T549">16.25</text:span><text:span text:style-name="T550">.</text:span><text:span text:style-name="T551"><text:tab/></text:span><text:span text:style-name="T552"><text:s/>architektūros ir inžinerijos veikla; techninis tikrinimas ir analizė, kodas – 71;</text:span></text:p>
      <text:p text:style-name="P553"><text:span text:style-name="T554">16.26</text:span><text:span text:style-name="T555">.</text:span><text:span text:style-name="T556"><text:tab/></text:span><text:span text:style-name="T557"><text:s/>matavimo ir kontrolės įrenginių nuoma, kodas – 77.39.80;</text:span></text:p>
      <text:p text:style-name="P558"><text:span text:style-name="T559">16.27</text:span><text:span text:style-name="T560">.</text:span><text:span text:style-name="T561"><text:tab/></text:span><text:span text:style-name="T562"><text:s/>sportinis ir rekreacinis švietimas, kodas – 85.51;</text:span></text:p>
      <text:p text:style-name="P563"><text:span text:style-name="T564">16.28</text:span><text:span text:style-name="T565">.</text:span><text:span text:style-name="T566"><text:tab/></text:span><text:span text:style-name="T567"><text:s/>sportinė veikla, kodas – 93.1.</text:span></text:p>
      <text:p text:style-name="P568"/>
      <text:p text:style-name="P569"><text:span text:style-name="T570">IV</text:span><text:span text:style-name="T571">.<text:s/></text:span><text:span text:style-name="T572">KOLEGIJOS STRUKTŪRA IR JOS KEITIMAS</text:span></text:p>
      <text:p text:style-name="P573"/>
      <text:p text:style-name="P574"><text:span text:style-name="T575">17</text:span><text:span text:style-name="T576">.</text:span><text:span text:style-name="T577"><text:tab/></text:span><text:span text:style-name="T578">Kolegija, įgyvendindama savo tikslus, nustato savo struktūrą, užtikrinančią Kolegijos tikslų ir uždavinių įgyvendinimą.<text:s/></text:span></text:p>
      <text:p text:style-name="P579"><text:span text:style-name="T580">18</text:span><text:span text:style-name="T581">.</text:span><text:span text:style-name="T582"><text:tab/></text:span><text:span text:style-name="T583">Kolegijos akademinis padalinys yra toks padalinys, kurio pagrindinė veikla – studijų vykdymas ir (arba) moksliniai tyrimai (meninė veikla) ir eksperimentinė (socialinė, kultūrinė) plėtra ir kuris nėra kito padalinio sudėtyje.</text:span></text:p>
      <text:p text:style-name="P584"><text:span text:style-name="T585">19</text:span><text:span text:style-name="T586">.</text:span><text:span text:style-name="T587"><text:tab/></text:span><text:span text:style-name="T588">Kolegijos struktūros pakeitimus inicijuoja Kolegijos direktorius, išklausęs<text:s/></text:span><text:span text:style-name="T589">Akademinės tarybos nuomonę. Struktūros pertvarkos planus tvirtina Kolegijos taryba (toliau –</text:span><text:span text:style-name="T590"><text:s/>Taryba).</text:span></text:p>
      <text:p text:style-name="P591"/>
      <text:p text:style-name="P592"><text:span text:style-name="T593">V</text:span><text:span text:style-name="T594">.<text:s/></text:span><text:span text:style-name="T595">KOLEGIJOS VALDYMAS IR STUDENTŲ SAVIVALDA</text:span></text:p>
      <text:p text:style-name="P596"/>
      <text:p text:style-name="P597"><text:span text:style-name="T598">20</text:span><text:span text:style-name="T599">.</text:span><text:span text:style-name="T600"><text:tab/></text:span><text:span text:style-name="T601">Kolegijos veiklos valstybinį reguliavimą teisės aktų nustatyta tvarka vykdo Vyriausybė ir Švietimo ir mokslo ministerija (toliau – ministerija).</text:span></text:p>
      <text:p text:style-name="P602"><text:span text:style-name="T603">21</text:span><text:span text:style-name="T604">.</text:span><text:span text:style-name="T605"><text:tab/></text:span><text:span text:style-name="T606">Kolegijos organai sudaromi ir jų kompetencija nustatoma vadovaujantis Lietuvos Respublikos civiliniu kodeksu (Žin., 2000, Nr.<text:s/></text:span><text:a xlink:href="http://www3.lrs.lt/pls/inter/dokpaieska.showdoc_l?p_id=107687" office:target-frame-name="_top" xlink:show="replace"><text:span text:style-name="T607">74-2262</text:span></text:a><text:span text:style-name="T608">) (toliau – Civilinis kodeksas) ir Mokslo ir studijų įstatymu. Kolegija turi kolegialius valdymo organus – Tarybą ir</text:span><text:span text:style-name="T609"><text:s/>Akademinę tarybą</text:span><text:span text:style-name="T610">, taip pat vienasmenį valdymo organą – Kolegijos direktorių.</text:span></text:p>
      <text:p text:style-name="P611"><text:span text:style-name="T612">22</text:span><text:span text:style-name="T613">.</text:span><text:span text:style-name="T614"><text:tab/></text:span><text:span text:style-name="T615">Kolegijos valdymas grindžiamas Mokslo ir studijų įstatyme nustatytais mokslo ir studijų kokybės užtikrinimo ir kitais principais.</text:span></text:p>
      <text:p text:style-name="P616"><text:span text:style-name="T617">23</text:span><text:span text:style-name="T618">.</text:span><text:span text:style-name="T619"><text:tab/></text:span><text:span text:style-name="T620">Taryba yra<text:s/></text:span><text:span text:style-name="T621">Kolegijos valdymo organas.<text:s/></text:span></text:p>
      <text:p text:style-name="P622"><text:span text:style-name="T623">24</text:span><text:span text:style-name="T624">.</text:span><text:span text:style-name="T625"><text:tab/></text:span><text:span text:style-name="T626">Taryba sudaroma iš 9 narių:</text:span></text:p>
      <text:p text:style-name="P627"><text:span text:style-name="T628">24.1</text:span><text:span text:style-name="T629">.</text:span><text:span text:style-name="T630"><text:tab/></text:span><text:span text:style-name="T631">vieną narį skiria Studentų atstovybė, o jeigu jos nėra, – visuotinis studentų susirinkimas (konferencija), daugiau kaip pusės susirinkime dalyvavusiųjų balsų dauguma;</text:span></text:p>
      <text:p text:style-name="P632"><text:span text:style-name="T633">24.2</text:span><text:span text:style-name="T634">.</text:span><text:span text:style-name="T635"><text:tab/></text:span><text:span text:style-name="T636">du narius skiria dėstytojų ir mokslo darbuotojų atstovai, išrinkti dėstytojų ir mokslo darbuotojų susirinkime daugiau kaip pusės jame dalyvavusiųjų balsų dauguma; atstovų sprendimas dėl dviejų narių skyrimo į Tarybą priimamas daugiau kaip pusės dalyvavusiųjų balsų dauguma;</text:span></text:p>
      <text:p text:style-name="P637"><text:span text:style-name="T638">24.3</text:span><text:span text:style-name="T639">.</text:span><text:span text:style-name="T640"><text:tab/></text:span><text:span text:style-name="T641">vieną narį skiria administracijos ir kitų darbuotojų susirinkimas daugiau kaip pusės susirinkime dalyvavusiųjų balsų dauguma;</text:span></text:p>
      <text:p text:style-name="P642"><text:span text:style-name="T643">24.4</text:span><text:span text:style-name="T644">.</text:span><text:span text:style-name="T645"><text:tab/></text:span><text:span text:style-name="T646">vieną narį skiria švietimo ir mokslo ministras kartu su Akademine taryba;</text:span></text:p>
      <text:p text:style-name="P647"><text:span text:style-name="T648">24.5</text:span><text:span text:style-name="T649">.</text:span><text:span text:style-name="T650"><text:tab/></text:span><text:span text:style-name="T651">keturis narius siūlo juridiniai ir fiziniai asmenys iš asmenų, nepriklausančių Kolegijos personalui ir studentams, – šiuos Tarybos narius skiria ir atšaukia švietimo ir mokslo ministras Aukštojo mokslo tarybos teikimu, išklausęs Tarybos nuomonę.</text:span></text:p>
      <text:p text:style-name="P652"><text:span text:style-name="T653">25</text:span><text:span text:style-name="T654">.</text:span><text:span text:style-name="T655"><text:tab/></text:span><text:span text:style-name="T656">Tarybos nario kadencija – 5 metai.<text:s/></text:span><text:span text:style-name="T657">Tarybos sudėtį viešai skelbia švietimo ir mokslo ministras. Pradėdamas eiti pareigas Tarybos narys Tarybos posėdyje, į kurį kviečiami Akademinės tarybos nariai ir kiti Kolegijos akademinės bendruomenės atstovai, pasirašo Tarybos nustatytos formos įsipareigojimą vadovautis Kolegijos ir visuomenės interesais ir sąžiningai atlikti Mokslo ir studijų įstatymo nustatytas funkcijas.</text:span></text:p>
      <text:p text:style-name="P658"><text:span text:style-name="T659">26</text:span><text:span text:style-name="T660">.</text:span><text:span text:style-name="T661"><text:tab/></text:span><text:span text:style-name="T662">Tarybos nariu gali būti nepriekaištingos reputacijos asmuo, ėjęs ar einantis atsakingas pareigas švietimo, mokslo, kultūros, viešosios veiklos ar verslo srityje (šis reikalavimas netaikomas studentų atstovui) ir turintis žinių ir gebėjimų, padedančių siekti Kolegijos tikslų ir įgyvendinti Kolegijos misiją. Tarybos nariu tas pats asmuo gali būti ne ilgiau kaip dvi Tarybos kadencijas iš eilės.<text:s/></text:span><text:span text:style-name="T663">Tarybos nariais negali būti Respublikos Prezidentas, Lietuvos Respublikos Seimo ir Vyriausybės nariai, politinio (asmeninio) pasitikėjimo valstybės tarnautojai.</text:span></text:p>
      <text:p text:style-name="P664"><text:span text:style-name="T665">27</text:span><text:span text:style-name="T666">.</text:span><text:span text:style-name="T667"><text:tab/></text:span><text:span text:style-name="T668">Kolegijos direktorius gali dalyvauti Tarybos posėdžiuose patariamojo balso teise.</text:span></text:p>
      <text:p text:style-name="P669"><text:span text:style-name="T670">28</text:span><text:span text:style-name="T671">.</text:span><text:span text:style-name="T672"><text:tab/></text:span><text:span text:style-name="T673">Taryba visų narių balsų dauguma iš savo narių renka ir atšaukia Tarybos pirmininką. Tarybos pirmininku negali būti Kolegijos personalui priklausantis asmuo ar studentas.</text:span></text:p>
      <text:p text:style-name="P674"><text:span text:style-name="T675">29</text:span><text:span text:style-name="T676">.</text:span><text:span text:style-name="T677"><text:tab/></text:span><text:span text:style-name="T678">Taryba tvirtina savo darbo reglamentą. Taryba sprendimus priima posėdyje dalyvaujančių Tarybos narių balsų dauguma. Tarybos posėdžiai teisėti, jeigu juose dalyvauja ne mažiau kaip du trečdaliai jos narių.</text:span></text:p>
      <text:p text:style-name="P679"><text:span text:style-name="T680">30</text:span><text:span text:style-name="T681">.</text:span><text:span text:style-name="T682"><text:tab/></text:span><text:span text:style-name="T683">Taryba atlieka šias funkcijas:</text:span></text:p>
      <text:p text:style-name="P684"><text:span text:style-name="T685">30.1</text:span><text:span text:style-name="T686">.</text:span><text:span text:style-name="T687"><text:tab/></text:span><text:span text:style-name="T688"><text:s/>tvirtina Kolegijos viziją ir misiją, Kolegijos direktoriaus pateiktą strateginį veiklos planą;<text:s/></text:span></text:p>
      <text:p text:style-name="P689"><text:span text:style-name="T690">30.2</text:span><text:span text:style-name="T691">.</text:span><text:span text:style-name="T692"><text:tab/></text:span><text:span text:style-name="T693"><text:s/>išklausiusi Akademinės tarybos nuomonę, teikia Vyriausybei tvirtinti Kolegijos statuto pakeitimus;<text:s/></text:span></text:p>
      <text:p text:style-name="P694"><text:span text:style-name="T695">30.3</text:span><text:span text:style-name="T696">.</text:span><text:span text:style-name="T697"><text:tab/></text:span><text:span text:style-name="T698"><text:s/>svarsto ir tvirtina Kolegijos direktoriaus teikiamus Kolegijos struktūros pertvarkos planus;<text:s/></text:span></text:p>
      <text:p text:style-name="P699"><text:span text:style-name="T700">30.4</text:span><text:span text:style-name="T701">.</text:span><text:span text:style-name="T702"><text:tab/></text:span><text:span text:style-name="T703"><text:s/>nustato Kolegijos direktoriaus rinkimų viešo konkurso būdu organizavimo tvarką;</text:span></text:p>
      <text:p text:style-name="P704"><text:span text:style-name="T705">30.5</text:span><text:span text:style-name="T706">.</text:span><text:span text:style-name="T707"><text:tab/></text:span><text:span text:style-name="T708"><text:s/>renka, skiria į pareigas ir atleidžia iš jų Kolegijos direktorių;</text:span><text:span text:style-name="T709"><text:s/></text:span></text:p>
      <text:p text:style-name="P710"><text:span text:style-name="T711">30.6</text:span><text:span text:style-name="T712">.</text:span><text:span text:style-name="T713"><text:tab/></text:span><text:span text:style-name="T714">Kolegijos direktoriaus teikimu svarsto ir teikia jam rekomendacijas dėl jo pavaduotojų kandidatūrų;<text:s/></text:span></text:p>
      <text:p text:style-name="P715"><text:span text:style-name="T716">30.7</text:span><text:span text:style-name="T717">.</text:span><text:span text:style-name="T718"><text:tab/></text:span><text:span text:style-name="T719"><text:s/>nustato Kolegijos darbuotojų parinkimo ir vertinimo principus;</text:span></text:p>
      <text:p text:style-name="P720"><text:span text:style-name="T721">30.8</text:span><text:span text:style-name="T722">.</text:span><text:span text:style-name="T723"><text:tab/></text:span><text:span text:style-name="T724"><text:s/>nustato bendrą studijų vietų skaičių, atsižvelgdama į galimybes užtikrinti studijų ir taikomųjų mokslinių tyrimų kokybę; priima sprendimą dėl studijų programų sustabdymo arba teikimo išregistruoti;</text:span></text:p>
      <text:p text:style-name="P725"><text:span text:style-name="T726">30.9</text:span><text:span text:style-name="T727">.</text:span><text:span text:style-name="T728"><text:tab/></text:span><text:span text:style-name="T729"><text:s/>nustato Kolegijos lėšų (taip pat lėšų, skirtų vadovų ir kitų darbuotojų darbo užmokesčiui) ir turto valdymo, naudojimo ir disponavimo jais tvarką, svarsto ir tvirtina svarbiausius su tuo susijusius sprendimus;</text:span></text:p>
      <text:p text:style-name="P730"><text:span text:style-name="T731">30.10</text:span><text:span text:style-name="T732">.</text:span><text:span text:style-name="T733"><text:tab/></text:span><text:span text:style-name="T734"><text:s/>Kolegijos direktoriaus teikimu nustato studijų kainą ir įmokų, tiesiogiai nesusijusių su studijų programos įgyvendinimu, dydžius;</text:span></text:p>
      <text:p text:style-name="P735"><text:span text:style-name="T736">30.11</text:span><text:span text:style-name="T737">.</text:span><text:span text:style-name="T738"><text:tab/></text:span><text:span text:style-name="T739"><text:s/>tvirtina Kolegijos direktoriaus pateiktą Kolegijos metinę pajamų ir išlaidų sąmatą ir šios sąmatos įvykdymo ataskaitą; gali inicijuoti Kolegijos ūkinės ir finansinės veiklos auditą;<text:s/></text:span></text:p>
      <text:p text:style-name="P740"><text:span text:style-name="T741">30.12</text:span><text:span text:style-name="T742">.</text:span><text:span text:style-name="T743"><text:tab/></text:span><text:span text:style-name="T744"><text:s/>tvirtina Kolegijos direktoriaus pateiktą Kolegijos metinę veiklos ataskaitą, vertina veiklos atitiktį strateginiam planui, pasiektus rezultatus ir jų poveikį;</text:span><text:span text:style-name="T745"><text:s/></text:span></text:p>
      <text:p text:style-name="P746"><text:span text:style-name="T747">30.13</text:span><text:span text:style-name="T748">.</text:span><text:span text:style-name="T749"><text:tab/></text:span><text:span text:style-name="T750"><text:s/>užtikrina Kolegijos atskaitingumą ir ryšį su visuomene ir steigėju, iki kiekvienų metų gegužės 1 d. informuodama apie Kolegijos strateginio veiklos plano vykdymo rezultatus visuotinai prieinamoje Kolegijos interneto svetainėje;</text:span></text:p>
      <text:p text:style-name="P751"><text:span text:style-name="T752">30.14</text:span><text:span text:style-name="T753">.</text:span><text:span text:style-name="T754"><text:tab/></text:span><text:span text:style-name="T755">rengia metinę savo veiklos ataskaitą ir pateikia ją Vyriausybei;</text:span></text:p>
      <text:p text:style-name="P756"><text:span text:style-name="T757">30.15</text:span><text:span text:style-name="T758">.</text:span><text:span text:style-name="T759"><text:tab/></text:span><text:span text:style-name="T760">rūpinasi paramos teikimu Kolegijai;</text:span><text:span text:style-name="T761"><text:s/></text:span></text:p>
      <text:p text:style-name="P762"><text:span text:style-name="T763">30.16</text:span><text:span text:style-name="T764">.</text:span><text:span text:style-name="T765"><text:tab/></text:span><text:span text:style-name="T766">atlieka kitas Tarybos darbo reglamente ir kituose teisės aktuose nustatytas funkcijas.</text:span></text:p>
      <text:p text:style-name="P767"><text:span text:style-name="T768">31</text:span><text:span text:style-name="T769">.</text:span><text:span text:style-name="T770"><text:tab/></text:span><text:span text:style-name="T771">Tarybos pirmininkas turi teisę kreiptis į konkretų narį paskyrusį asmenį su prašymu atšaukti paskirtą Tarybos narį, j</text:span><text:span text:style-name="T772">eigu:</text:span></text:p>
      <text:p text:style-name="P773"><text:span text:style-name="T774">31.1</text:span><text:span text:style-name="T775">.</text:span><text:span text:style-name="T776"><text:tab/></text:span><text:span text:style-name="T777">Tarybos narys netinkamai atlieka Statute, Tarybos darbo reglamente<text:s/></text:span><text:span text:style-name="T778">ar Mokslo ir studijų įstatyme nustatytas funkcijas;</text:span></text:p>
      <text:p text:style-name="P779"><text:span text:style-name="T780">31.2</text:span><text:span text:style-name="T781">.</text:span><text:span text:style-name="T782"><text:tab/></text:span><text:span text:style-name="T783">nepasirašo Mokslo ir studijų įstatymo 20 straipsnio 7 dalyje nurodyto įsipareigojimo.</text:span></text:p>
      <text:p text:style-name="P784"><text:span text:style-name="T785">32</text:span><text:span text:style-name="T786">.</text:span><text:span text:style-name="T787"><text:tab/></text:span><text:span text:style-name="T788">Tarybos nario įgaliojimai nutrūksta atšaukus jį iš pareigų, jam atsistatydinus savo noru ar mirus. Jeigu Tarybos nario įgaliojimai nutrūksta iki kadencijos pabaigos, naują Tarybos narį Mokslo ir studijų įstatymo 20 straipsnio 3 dalyje nustatyta tvarka skiria asmuo, skyręs Tarybos narį, kurio įgaliojimai nutrūko. Naujas Tarybos narys pareigas pradeda eiti po to, kai apie jo paskyrimą paskelbia švietimo ir mokslo ministras ir Tarybos narys pasirašo Mokslo ir studijų įstatymo 20 straipsnio 7 dalyje nurodytą įsipareigojimą.</text:span></text:p>
      <text:p text:style-name="P789"><text:span text:style-name="T790">33</text:span><text:span text:style-name="T791">.</text:span><text:span text:style-name="T792"><text:tab/></text:span><text:span text:style-name="T793">Taryba turi teisę gauti iš Kolegijos ir ministerijos informaciją, kurios reikia jos funkcijoms atlikti. Kolegijos direktorius užtikrina Tarybos veiklai reikiamas organizacines sąlygas. Tarybos nariams pagal sutartį gali būti atlyginama už veiklą einant Tarybos nario pareigas iš Kolegijos lėšų. Išmokų dydis ir mokėjimo tvarka priklauso nuo Kolegijos pasiektų veiklos rezultatų ir kiekvieno Tarybos nario veiklos intensyvumo.</text:span></text:p>
      <text:p text:style-name="P794"><text:span text:style-name="T795">34</text:span><text:span text:style-name="T796">.</text:span><text:span text:style-name="T797"><text:tab/></text:span><text:span text:style-name="T798">Akademinė taryba – Kolegijos akademinių reikalų valdymo organas, veikiantis pagal Akademinės tarybos patvirtintą darbo reglamentą.<text:s/></text:span></text:p>
      <text:p text:style-name="P799"><text:span text:style-name="T800">35</text:span><text:span text:style-name="T801">.</text:span><text:span text:style-name="T802"><text:tab/></text:span><text:span text:style-name="T803">Akademinė taryba renkama ir veikia Statute ir Akademinės tarybos darbo reglamente nustatyta tvarka.<text:s/></text:span></text:p>
      <text:p text:style-name="P804"><text:span text:style-name="T805">36</text:span><text:span text:style-name="T806">.</text:span><text:span text:style-name="T807"><text:tab/></text:span><text:span text:style-name="T808">Akademinė taryba renkama 5 metams.</text:span></text:p>
      <text:p text:style-name="P809"><text:span text:style-name="T810">37</text:span><text:span text:style-name="T811">.</text:span><text:span text:style-name="T812"><text:tab/></text:span><text:span text:style-name="T813">Akademinės tarybos nariais gali būti Kolegijos akademinės bendruomenės nariai, administracijos darbuotojai, patenkantys į Akademinę tarybą pagal pareigas, taip pat kitų mokslo ir studijų institucijų mokslininkai, dėstytojai ir pripažinti menininkai</text:span><text:span text:style-name="T814">.</text:span></text:p>
      <text:p text:style-name="P815"><text:span text:style-name="T816">38</text:span><text:span text:style-name="T817">.</text:span><text:span text:style-name="T818"><text:tab/></text:span><text:span text:style-name="T819">Akademinę tarybą sudaro 33 nariai:</text:span></text:p>
      <text:p text:style-name="P820"><text:span text:style-name="T821">38.1</text:span><text:span text:style-name="T822">.</text:span><text:span text:style-name="T823"><text:tab/></text:span><text:span text:style-name="T824">23 dėstytojus ir mokslo darbuotojus skiria dėstytojų ir mokslo darbuotojų atstovai, išrinkti akademinės bendruomenės susirinkimuose juose dalyvavusiųjų balsų dauguma proporcingai dėstytojų ir mokslo darbuotojų etatų skaičiui; iš jų 7 nariai turi būti docentai ir vyresnieji mokslo darbuotojai;</text:span></text:p>
      <text:p text:style-name="P825"><text:span text:style-name="T826">38.2</text:span><text:span text:style-name="T827">.</text:span><text:span text:style-name="T828"><text:tab/></text:span><text:span text:style-name="T829">2 narius pagal pareigas skiria Kolegijos direktorius; šiais nariais gali būti ir kitų mokslo ir studijų institucijų darbuotojai;</text:span></text:p>
      <text:p text:style-name="P830"><text:span text:style-name="T831">38.3</text:span><text:span text:style-name="T832">.</text:span><text:span text:style-name="T833"><text:tab/></text:span><text:span text:style-name="T834">7 narius skiria Studentų atstovybė, o jeigu jos nėra, – visuotinis studentų susirinkimas (konferencija), daugiau kaip pusės susirinkime dalyvavusiųjų balsų dauguma;</text:span></text:p>
      <text:p text:style-name="P835"><text:span text:style-name="T836">38.4</text:span><text:span text:style-name="T837">.</text:span><text:span text:style-name="T838"><text:tab/></text:span><text:span text:style-name="T839">Kolegijos direktorius yra Akademinės tarybos narys pagal pareigas.</text:span></text:p>
      <text:p text:style-name="P840"><text:span text:style-name="T841">39</text:span><text:span text:style-name="T842">.</text:span><text:span text:style-name="T843"><text:tab/></text:span><text:span text:style-name="T844">Akademinės tarybos pirmininkas renkamas iš Akademinės tarybos narių.</text:span></text:p>
      <text:p text:style-name="P845"><text:span text:style-name="T846">40</text:span><text:span text:style-name="T847">.</text:span><text:span text:style-name="T848"><text:tab/></text:span><text:span text:style-name="T849">Kolegijos direktorius negali būti Akademinės tarybos pirmininku.</text:span></text:p>
      <text:p text:style-name="P850"><text:span text:style-name="T851">41</text:span><text:span text:style-name="T852">.</text:span><text:span text:style-name="T853"><text:tab/></text:span><text:span text:style-name="T854">Akademinės tarybos sudėtį ir jos pakeitimus skelbia Kolegijos direktorius įsakymu.</text:span></text:p>
      <text:p text:style-name="P855"><text:span text:style-name="T856">42</text:span><text:span text:style-name="T857">.</text:span><text:span text:style-name="T858"><text:tab/></text:span><text:span text:style-name="T859">Akademinės tarybos narys atšaukiamas iš pareigų šiais atvejais:</text:span></text:p>
      <text:p text:style-name="P860"><text:span text:style-name="T861">42.1</text:span><text:span text:style-name="T862">.</text:span><text:span text:style-name="T863"><text:tab/></text:span><text:span text:style-name="T864">jeigu nutrūksta darbo pagal pareigas, kurių pagrindu paskirtas arba išrinktas Akademinės tarybos nariu, sutartis (studentai – nutraukę arba baigę studijas Kolegijoje);</text:span></text:p>
      <text:p text:style-name="P865"><text:span text:style-name="T866">42.2</text:span><text:span text:style-name="T867">.</text:span><text:span text:style-name="T868"><text:tab/></text:span><text:span text:style-name="T869">savo noru;</text:span></text:p>
      <text:p text:style-name="P870"><text:span text:style-name="T871">42.3</text:span><text:span text:style-name="T872">.</text:span><text:span text:style-name="T873"><text:tab/></text:span><text:span text:style-name="T874">pirmininkas iš Akademinės tarybos pirmininko pareigų – ne mažiau kaip dviejų trečdalių Akademinės tarybos narių siūlymu.</text:span></text:p>
      <text:p text:style-name="P875"><text:span text:style-name="T876">43</text:span><text:span text:style-name="T877">.</text:span><text:span text:style-name="T878"><text:tab/></text:span><text:span text:style-name="T879">Akademinės tarybos posėdžiai teisėti, jeigu juose dalyvauja ne mažiau kaip du trečdaliai Akademinės tarybos narių. Akademinė taryba nutarimus priima posėdyje dalyvaujančių Akademinės tarybos narių balsų dauguma.<text:s/></text:span></text:p>
      <text:p text:style-name="P880"><text:span text:style-name="T881">44</text:span><text:span text:style-name="T882">.</text:span><text:span text:style-name="T883"><text:tab/></text:span><text:span text:style-name="T884">Akademinės tarybos priimti nutarimai įsigalioja kitą dieną po to, kai juos pasirašo Kolegijos direktorius ir paskelbia Kolegijos vidaus informacinėje sistemoje, jeigu priimtuose nutarimuose nenustatoma kitaip. Kolegijos direktorius priimtą nutarimą ne vėliau kaip per 21 kalendorinę dieną po nutarimo įteikimo pasirašo ir paskelbia arba motyvuotai grąžina Akademinei tarybai pakartotinai svarstyti. Jeigu Kolegijos direktorius nutarimą grąžina, Akademinės tarybos pakartotinai apsvarstytas nutarimas laikomas priimtu, kai už jį balsuoja daugiau kaip keturi penktadaliai posėdyje dalyvaujančių Akademinės tarybos narių. Šiuo atveju Kolegijos direktorius įpareigojamas tokį nutarimą pasirašyti ir paskelbti.</text:span></text:p>
      <text:p text:style-name="P885"><text:span text:style-name="T886">45</text:span><text:span text:style-name="T887">.</text:span><text:span text:style-name="T888"><text:tab/></text:span><text:span text:style-name="T889">Akademinė taryba atlieka šias funkcijas:</text:span></text:p>
      <text:p text:style-name="P890"><text:span text:style-name="T891">45.1</text:span><text:span text:style-name="T892">.</text:span><text:span text:style-name="T893"><text:tab/></text:span><text:span text:style-name="T894"><text:s/>svarsto ir teikia Tarybai nuomonę dėl Statuto pakeitimų;</text:span></text:p>
      <text:p text:style-name="P895"><text:span text:style-name="T896">45.2</text:span><text:span text:style-name="T897">.</text:span><text:span text:style-name="T898"><text:tab/></text:span><text:span text:style-name="T899"><text:s/>tvirtina studijų programas ir teikia Kolegijos direktoriui siūlymus dėl šių programų finansavimo ir Kolegijos struktūros pertvarkos,<text:s/></text:span><text:span text:style-name="T900">reikalingos toms programoms įgyvendinti, vertina atliktų tyrimų rezultatus ir Kolegijos mokslo taikomosios ir meno veiklos kokybę ir lygį</text:span><text:span text:style-name="T901">;<text:s/></text:span></text:p>
      <text:p text:style-name="P902"><text:span text:style-name="T903">45.3</text:span><text:span text:style-name="T904">.</text:span><text:span text:style-name="T905"><text:tab/></text:span><text:span text:style-name="T906"><text:s/>vadovaudamasi Tarybos nustatytais Kolegijos darbuotojų parinkimo ir vertinimo principais, tvirtina dėstytojų ir mokslo darbuotojų pareigybių kvalifikacinius reikalavimus, nustato dėstytojų ir mokslo darbuotojų atestavimo ir konkursų pareigoms eiti organizavimo tvarką;</text:span></text:p>
      <text:p text:style-name="P907"><text:span text:style-name="T908">45.4</text:span><text:span text:style-name="T909">.</text:span><text:span text:style-name="T910"><text:tab/></text:span><text:span text:style-name="T911"><text:s/>tvirtina vidinę studijų kokybės užtikrinimo sistemą ir kontroliuoja, kaip ji įgyvendinama;</text:span><text:span text:style-name="T912"><text:s/></text:span></text:p>
      <text:p text:style-name="P913"><text:span text:style-name="T914">45.5</text:span><text:span text:style-name="T915">.</text:span><text:span text:style-name="T916"><text:tab/></text:span><text:span text:style-name="T917"><text:s/>šaukia Kolegijos akademinės bendruomenės susirinkimus svarbiems Kolegijos veiklos klausimams aptarti; apie sprendimą sušaukti tokį susirinkimą informuoja akademinę bendruomenę ne vėliau kaip prieš 7 kalendorines dienas Kolegijos interneto svetainėje ar kitais Akademinės tarybos darbo reglamente nustatytais būdais;</text:span></text:p>
      <text:p text:style-name="P918"><text:span text:style-name="T919">45.6</text:span><text:span text:style-name="T920">.</text:span><text:span text:style-name="T921"><text:tab/></text:span><text:span text:style-name="T922"><text:s/>Kolegijos padalinių ar administracijos siūlymu, atsižvelgdama į asmens mokslinės ar pedagoginės ir (ar) kitus visuomenei reikšmingus veiklos rezultatus, teikia Kolegijos garbės vardus;</text:span></text:p>
      <text:p text:style-name="P923"><text:span text:style-name="T924">45.7</text:span><text:span text:style-name="T925">.</text:span><text:span text:style-name="T926"><text:tab/></text:span><text:span text:style-name="T927"><text:s/>tvirtina Kolegijos direktoriaus teikiamas dekanų kandidatūras;</text:span></text:p>
      <text:p text:style-name="P928"><text:span text:style-name="T929">45.8</text:span><text:span text:style-name="T930">.</text:span><text:span text:style-name="T931"><text:tab/></text:span><text:span text:style-name="T932"><text:s/>svarsto ir tvirtina taikomųjų mokslinių tyrimų ir (ar) taikomosios mokslinės (meno) ir eksperimentinės veiklos plėtros programas,<text:s/></text:span><text:span text:style-name="T933">vertina atliktų tyrimų rezultatus ir Kolegijos mokslo taikomosios ir meno veiklos kokybę ir lygį;</text:span></text:p>
      <text:p text:style-name="P934"><text:span text:style-name="T935">45.9</text:span><text:span text:style-name="T936">.</text:span><text:span text:style-name="T937"><text:tab/></text:span><text:span text:style-name="T938">nustato studijų tvarką, tvirtina Kolegijos vidaus tvarkos taisykles, neviršydama savo įgaliojimų;<text:s/></text:span></text:p>
      <text:p text:style-name="P939"><text:span text:style-name="T940">45.10</text:span><text:span text:style-name="T941">.</text:span><text:span text:style-name="T942"><text:tab/></text:span><text:span text:style-name="T943"><text:s/>teikia Kolegijos direktoriui nuomonę dėl studijų programų sustabdymo ar teikimo išregistruoti;</text:span></text:p>
      <text:p text:style-name="P944"><text:span text:style-name="T945">45.11</text:span><text:span text:style-name="T946">.</text:span><text:span text:style-name="T947"><text:tab/></text:span><text:span text:style-name="T948"><text:s/>teikia nuomonę dėl Kolegijos struktūros pakeitimų;</text:span></text:p>
      <text:p text:style-name="P949"><text:span text:style-name="T950">45.12</text:span><text:span text:style-name="T951">.</text:span><text:span text:style-name="T952"><text:tab/></text:span><text:span text:style-name="T953"><text:s/>Akademinės tarybos darbo reglamento nustatyta tvarka kartą per metus viešai teikia savo veiklos ataskaitą Kolegijos bendruomenei (tai atlieka Akademinės tarybos pirmininkas);</text:span></text:p>
      <text:p text:style-name="P954"><text:span text:style-name="T955">45.13</text:span><text:span text:style-name="T956">.</text:span><text:span text:style-name="T957"><text:tab/></text:span><text:span text:style-name="T958"><text:s/>atlieka kitas Akademinės tarybos darbo reglamente nustatytas funkcijas, neprieštaraujančias Statutui, taip pat kitas teisės aktų jai priskirtas funkcijas.<text:s/></text:span></text:p>
      <text:p text:style-name="P959"><text:span text:style-name="T960">46</text:span><text:span text:style-name="T961">.</text:span><text:span text:style-name="T962"><text:tab/></text:span><text:span text:style-name="T963">Akademinės tarybos nutarimai privalomi Kolegijos darbuotojams, studentams, klausytojams.</text:span></text:p>
      <text:p text:style-name="P964"><text:span text:style-name="T965">47</text:span><text:span text:style-name="T966">.</text:span><text:span text:style-name="T967"><text:tab/></text:span><text:span text:style-name="T968">Kolegijos direktorius yra vienasmenis Kolegijos valdymo organas, veikia jos vardu ir jai atstovauja.<text:s/></text:span></text:p>
      <text:p text:style-name="P969"><text:span text:style-name="T970">48</text:span><text:span text:style-name="T971">.</text:span><text:span text:style-name="T972"><text:tab/></text:span><text:span text:style-name="T973">Kolegijos direktorių 5 metų kadencijai, ne daugiau kaip dviem kadencijoms iš eilės<text:s/></text:span><text:span text:style-name="T974">ir ne anksčiau kaip po 5 metų nuo paskutinės kadencijos pabaigos, jeigu paskutinė kadencija buvo iš eilės antra,</text:span><text:span text:style-name="T975"><text:s/>viešo konkurso būdu slaptu balsavimu renka,<text:s/></text:span><text:span text:style-name="T976">skiria ir atleidžia<text:s/></text:span><text:span text:style-name="T977">Taryba. Išrinktu laikomas kandidatas, už kurį balsuoja ne mažiau kaip<text:s/></text:span><text:span text:style-name="T978">trys penktadaliai</text:span><text:span text:style-name="T979"><text:s/>visų Tarybos narių. Konkurse Kolegijos direktoriaus pareigoms eiti gali dalyvauti<text:s/></text:span><text:span text:style-name="T980">pedagoginės ir vadybinės patirties aukštojoje mokykloje turintis asmuo.</text:span><text:span text:style-name="T981"><text:s/></text:span></text:p>
      <text:p text:style-name="P982"><text:span text:style-name="T983">49</text:span><text:span text:style-name="T984">.</text:span><text:span text:style-name="T985"><text:tab/></text:span><text:span text:style-name="T986">Su išrinktu Kolegijos direktoriumi jo kadencijos laikotarpiui darbo sutartį Kolegijos vardu pasirašo Tarybos pirmininkas arba kitas Tarybos įgaliotas asmuo.</text:span></text:p>
      <text:p text:style-name="P987"><text:span text:style-name="T988">50</text:span><text:span text:style-name="T989">.</text:span><text:span text:style-name="T990"><text:tab/></text:span><text:span text:style-name="T991">Kolegijos direktorius atlieka šias funkcijas:</text:span></text:p>
      <text:p text:style-name="P992"><text:span text:style-name="T993">50.1</text:span><text:span text:style-name="T994">.</text:span><text:span text:style-name="T995"><text:tab/></text:span><text:span text:style-name="T996"><text:s/>vadovauja Kolegijai ir organizuoja jos veiklą, užtikrindamas strateginio veiklos plano įgyvendinimą;</text:span></text:p>
      <text:p text:style-name="P997"><text:span text:style-name="T998">50.2</text:span><text:span text:style-name="T999">.</text:span><text:span text:style-name="T1000"><text:tab/></text:span><text:span text:style-name="T1001"><text:s/>teikia Tarybai tvirtinti strateginį Kolegijos veiklos ir Kolegijos struktūros pertvarkos planus;<text:s/></text:span></text:p>
      <text:p text:style-name="P1002"><text:span text:style-name="T1003">50.3</text:span><text:span text:style-name="T1004">.</text:span><text:span text:style-name="T1005"><text:tab/></text:span><text:span text:style-name="T1006"><text:s/>priima ir atleidžia Kolegijos darbuotojus Lietuvos Respublikos įstatymų ir šio Statuto nustatyta tvarka;</text:span></text:p>
      <text:p text:style-name="P1007"><text:span text:style-name="T1008">50.4</text:span><text:span text:style-name="T1009">.</text:span><text:span text:style-name="T1010"><text:tab/></text:span><text:span text:style-name="T1011"><text:s/>nustato Kolegijos struktūrinių padalinių veiklos principus;</text:span></text:p>
      <text:p text:style-name="P1012"><text:span text:style-name="T1013">50.5</text:span><text:span text:style-name="T1014">.</text:span><text:span text:style-name="T1015"><text:tab/></text:span><text:span text:style-name="T1016"><text:s/>savo įgaliojimų trukmei skiria ir atšaukia Kolegijos direktoriaus pavaduotojus, dekanus ir dekanų teikimu prodekanus;</text:span></text:p>
      <text:p text:style-name="P1017"><text:span text:style-name="T1018">50.6</text:span><text:span text:style-name="T1019">.</text:span><text:span text:style-name="T1020"><text:tab/></text:span><text:span text:style-name="T1021"><text:s/>teikia Akademinei tarybai tvirtinti dekanų kandidatūras; jeigu kandidatūra nepatvirtinama, teikia kitą kandidatūrą;</text:span></text:p>
      <text:p text:style-name="P1022"><text:span text:style-name="T1023">50.7</text:span><text:span text:style-name="T1024">.</text:span><text:span text:style-name="T1025"><text:tab/></text:span><text:span text:style-name="T1026"><text:s/>svarsto ir tvirtina Kolegijos direktoriaus pavaduotojų ir dekanų metines ataskaitas;</text:span></text:p>
      <text:p text:style-name="P1027"><text:span text:style-name="T1028">50.8</text:span><text:span text:style-name="T1029">.</text:span><text:span text:style-name="T1030"><text:tab/></text:span><text:span text:style-name="T1031"><text:s/>skatina darbuotojus ir studentus, skiria jiems drausmines nuobaudas;</text:span></text:p>
      <text:p text:style-name="P1032"><text:span text:style-name="T1033">50.9</text:span><text:span text:style-name="T1034">.</text:span><text:span text:style-name="T1035"><text:tab/></text:span><text:span text:style-name="T1036"><text:s/>nustato minimalų ir maksimalų studentų priėmimo į atskiras studijų programas skaičių, priima ir dekanų teikimu šalina studentus;<text:s/></text:span></text:p>
      <text:p text:style-name="P1037"><text:span text:style-name="T1038">50.10</text:span><text:span text:style-name="T1039">.</text:span><text:span text:style-name="T1040"><text:tab/></text:span><text:span text:style-name="T1041">rūpinasi studijų kokybe ir Kolegijos teikiamo aukštojo išsilavinimo lygiu;</text:span></text:p>
      <text:p text:style-name="P1042"><text:span text:style-name="T1043">50.11</text:span><text:span text:style-name="T1044">.</text:span><text:span text:style-name="T1045"><text:tab/></text:span><text:span text:style-name="T1046">atsižvelgdamas į Akademinės tarybos nuomonę, teikia siūlymus Tarybai dėl studijų programų sustabdymo (uždarymo);</text:span></text:p>
      <text:p text:style-name="P1047"><text:span text:style-name="T1048">50.12</text:span><text:span text:style-name="T1049">.</text:span><text:span text:style-name="T1050"><text:tab/></text:span><text:span text:style-name="T1051">atsako už Kolegijos finansinę veiklą, tinkamą lėšų ir turto valdymą, naudojimą ir disponavimą jais;</text:span></text:p>
      <text:p text:style-name="P1052"><text:span text:style-name="T1053">50.13</text:span><text:span text:style-name="T1054">.</text:span><text:span text:style-name="T1055"><text:tab/></text:span><text:span text:style-name="T1056">įvertinęs Studentų atstovybės (ar visuotinio studentų susirinkimo) siūlymus, teikia Tarybai tvirtinti studijų kainą ir</text:span><text:span text:style-name="T1057"><text:s/>įmokų, tiesiogiai nesusijusių su studijų programos įgyvendinimu, dydžius</text:span><text:span text:style-name="T1058">;</text:span></text:p>
      <text:p text:style-name="P1059"><text:span text:style-name="T1060">50.14</text:span><text:span text:style-name="T1061">.</text:span><text:span text:style-name="T1062"><text:tab/></text:span><text:span text:style-name="T1063">leidžia įsakymus;</text:span></text:p>
      <text:p text:style-name="P1064"><text:span text:style-name="T1065">50.15</text:span><text:span text:style-name="T1066">.</text:span><text:span text:style-name="T1067"><text:tab/></text:span><text:span text:style-name="T1068">ne vėliau kaip per keturis mėnesius nuo kalendorinių metų pabaigos teikia Tarybai tvirtinti ir skelbia Kolegijos interneto svetainėje Kolegijos metinę veiklos ataskaitą, metinę pajamų ir išlaidų sąmatą ir šios sąmatos įvykdymo ataskaitą;<text:s/></text:span></text:p>
      <text:p text:style-name="P1069"><text:span text:style-name="T1070">50.16</text:span><text:span text:style-name="T1071">.</text:span><text:span text:style-name="T1072"><text:tab/></text:span><text:span text:style-name="T1073">supažindina Akademinę tarybą ir teikia ministerijai Kolegijos metinę veiklos ataskaitą</text:span><text:span text:style-name="T1074">;</text:span></text:p>
      <text:p text:style-name="P1075"><text:span text:style-name="T1076">50.17</text:span><text:span text:style-name="T1077">.</text:span><text:span text:style-name="T1078"><text:tab/></text:span><text:span text:style-name="T1079">užtikrina, kad Kolegijos veikla atitiktų Lietuvos Respublikos įstatymus, Statutą, kitus teisės aktus;</text:span><text:span text:style-name="T1080"><text:s/></text:span></text:p>
      <text:p text:style-name="P1081"><text:span text:style-name="T1082">50.18</text:span><text:span text:style-name="T1083">.</text:span><text:span text:style-name="T1084"><text:tab/></text:span><text:span text:style-name="T1085"><text:s/>atlieka kitas teisės aktuose nustatytas funkcijas.<text:s/></text:span></text:p>
      <text:p text:style-name="P1086"><text:span text:style-name="T1087">51</text:span><text:span text:style-name="T1088">.</text:span><text:span text:style-name="T1089"><text:tab/></text:span><text:span text:style-name="T1090">Jeigu Tarybos posėdyje jos narių dviejų trečdalių balsų dauguma nepritariama Kolegijos direktoriaus pateiktai Kolegijos metinei veiklos ataskaitai arba metinei pajamų ir išlaidų sąmatos įvykdymo ataskaitai, Kolegijos direktorius teisės aktų nustatyta tvarka gali būti atleistas iš pareigų.</text:span></text:p>
      <text:p text:style-name="P1091"><text:span text:style-name="T1092">52</text:span><text:span text:style-name="T1093">.</text:span><text:span text:style-name="T1094"><text:tab/></text:span><text:span text:style-name="T1095">Kolegijos direktorius įsakymu dalį savo funkcijų (išskyrus tas funkcijas, kurias pagal įstatymus ir kitus teisės aktus gali atlikti tik pats įstaigos vadovas) gali pavesti savo pavaduotojams ar kitiems įgaliotiems asmenims.</text:span></text:p>
      <text:p text:style-name="P1096"><text:span text:style-name="T1097">53</text:span><text:span text:style-name="T1098">.</text:span><text:span text:style-name="T1099"><text:tab/></text:span><text:span text:style-name="T1100">Kolegijos direktoriaus pavaduotojai, atlikdami jiems pavestas funkcijas, padeda Kolegijos direktoriui įgyvendinti Kolegijos tikslus ir uždavinius.</text:span></text:p>
      <text:p text:style-name="P1101"><text:span text:style-name="T1102">54</text:span><text:span text:style-name="T1103">.</text:span><text:span text:style-name="T1104"><text:tab/></text:span><text:span text:style-name="T1105">Jeigu Kolegijos direktorius nepatvirtina savo pavaduotojų metinės veiklos ataskaitos arba nustatoma, kad Kolegijos direktoriaus pavaduotojas šiurkščiai pažeidė įstatymus ar Statutą, Kolegijos direktorius, pritarus Tarybai, teisės aktų nustatyta tvarka gali atleisti savo pavaduotojus iš pareigų.</text:span></text:p>
      <text:p text:style-name="P1106"><text:span text:style-name="T1107">55</text:span><text:span text:style-name="T1108">.</text:span><text:span text:style-name="T1109"><text:tab/></text:span><text:span text:style-name="T1110">Kolegijos direktoratas yra Kolegijos direktoriaus patariamoji institucija.</text:span></text:p>
      <text:p text:style-name="P1111"><text:span text:style-name="T1112">56</text:span><text:span text:style-name="T1113">.</text:span><text:span text:style-name="T1114"><text:tab/></text:span><text:span text:style-name="T1115">Kolegijos direktorato sudėtį ir darbo reglamentą įsakymu tvirtina Kolegijos direktorius.<text:s/></text:span></text:p>
      <text:p text:style-name="P1116"><text:span text:style-name="T1117">57</text:span><text:span text:style-name="T1118">.</text:span><text:span text:style-name="T1119"><text:tab/></text:span><text:span text:style-name="T1120">Studentų atstovybė, o jeigu jos nėra, – visuotinis studentų susirinkimas (konferencija), per savo skiriamus atstovus atstovauja Kolegijos studentų interesams Kolegijos valdymo organuose. Studentų atstovybė turi teisę gauti informaciją ir paaiškinimus iš Kolegijos ir jos padalinių visais studijų klausimais. Studentų atstovybė gali ne vėliau kaip per 7 kalendorines dienas raštu kreiptis į sprendimą priėmusį Kolegijos valdymo organą ir reikalauti dar kartą svarstyti jo priimtus sprendimus.</text:span></text:p>
      <text:p text:style-name="P1121"><text:span text:style-name="T1122">58</text:span><text:span text:style-name="T1123">.</text:span><text:span text:style-name="T1124"><text:tab/></text:span><text:span text:style-name="T1125">Kolegija Tarybos nustatyta tvarka remia Studentų atstovybę ir kitas studentų organizacijas, skiria joms patalpas ir lėšų jų veiklai finansuoti, taip pat skiria lėšų studentų kultūros, sporto ir visuomeninei veiklai. Už skirtas lėšas Studentų atstovybė atsiskaito Kolegijos Tarybai kartą per metus.</text:span></text:p>
      <text:p text:style-name="P1126"/>
      <text:p text:style-name="Normal"/>
      <text:p text:style-name="P1127"><text:span text:style-name="T1128">VI</text:span><text:span text:style-name="T1129">.<text:s/></text:span><text:span text:style-name="T1130">FILIALŲ IR ATSTOVYBIŲ STEIGIMAS, JŲ VEIKLOS NUTRAUKIMAS</text:span></text:p>
      <text:p text:style-name="P1131"/>
      <text:p text:style-name="P1132"><text:span text:style-name="T1133">59</text:span><text:span text:style-name="T1134">.</text:span><text:span text:style-name="T1135"><text:tab/></text:span><text:span text:style-name="T1136">Kolegija savo veiklai užtikrinti gali steigti filialus ir atstovybes.</text:span></text:p>
      <text:p text:style-name="P1137"><text:span text:style-name="T1138">60</text:span><text:span text:style-name="T1139">.</text:span><text:span text:style-name="T1140"><text:tab/></text:span><text:span text:style-name="T1141">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span></text:p>
      <text:p text:style-name="P1142"><text:span text:style-name="T1143">61</text:span><text:span text:style-name="T1144">.</text:span><text:span text:style-name="T1145"><text:tab/></text:span><text:span text:style-name="T1146">Kolegijos filialo nuostatus tvirtina Taryba.</text:span></text:p>
      <text:p text:style-name="P1147"><text:span text:style-name="T1148">62</text:span><text:span text:style-name="T1149">.</text:span><text:span text:style-name="T1150"><text:tab/></text:span><text:span text:style-name="T1151">Kolegija turi teisę priimti sprendimą nutraukti filialo veiklą.</text:span></text:p>
      <text:p text:style-name="P1152"><text:span text:style-name="T1153">63</text:span><text:span text:style-name="T1154">.</text:span><text:span text:style-name="T1155"><text:tab/></text:span><text:span text:style-name="T1156">Atstovybė veikia pagal Kolegijos patvirtintus nuostatus. Atstovybė nėra juridinis asmuo. Kolegija atsako pagal atstovybės prievoles, ir atstovybė atsako pagal Kolegijos prievoles.</text:span></text:p>
      <text:p text:style-name="P1157"><text:span text:style-name="T1158">64</text:span><text:span text:style-name="T1159">.</text:span><text:span text:style-name="T1160"><text:tab/></text:span><text:span text:style-name="T1161">Tarybos nutarimu Kolegijos filialai ir atstovybės steigiami ir jų veikla nutraukiama Civilinio kodekso ir kitų teisės aktų nustatyta tvarka.</text:span></text:p>
      <text:p text:style-name="P1162"/>
      <text:p text:style-name="P1163"><text:span text:style-name="T1164">VII</text:span><text:span text:style-name="T1165">.<text:s/></text:span><text:span text:style-name="T1166">KOLEGIJOS PERSONALAS</text:span></text:p>
      <text:p text:style-name="P1167"/>
      <text:p text:style-name="P1168"><text:span text:style-name="T1169">65</text:span><text:span text:style-name="T1170">.</text:span><text:span text:style-name="T1171"><text:tab/></text:span><text:span text:style-name="T1172">Kolegijos personalą sudaro dėstytojai, mokslo darbuotojai, kiti tyrėjai, administracijos darbuotojai ir kiti darbuotojai, kurie būtini Kolegijos akademinei ir ūkinei veiklai vykdyti. Jų darbo santykius, darbo apmokėjimą ir socialines garantijas nustato Lietuvos Respublikos darbo kodeksas (Žin., 2002, Nr.<text:s/></text:span><text:a xlink:href="http://www3.lrs.lt/pls/inter/dokpaieska.showdoc_l?p_id=169334" office:target-frame-name="_top" xlink:show="replace"><text:span text:style-name="T1173">64-2569</text:span></text:a><text:span text:style-name="T1174">), Mokslo ir studijų įstatymas, kiti teisės aktai, Statutas.</text:span></text:p>
      <text:p text:style-name="P1175"><text:span text:style-name="T1176">66</text:span><text:span text:style-name="T1177">.</text:span><text:span text:style-name="T1178"><text:tab/></text:span><text:span text:style-name="T1179">Fakultetui vadovauja dekanas.</text:span></text:p>
      <text:p text:style-name="P1180"><text:span text:style-name="T1181">67</text:span><text:span text:style-name="T1182">.</text:span><text:span text:style-name="T1183"><text:tab/></text:span><text:span text:style-name="T1184">Katedrai vadovauja dekano teikimu Kolegijos direktoriaus paskirtas katedros vedėjas.</text:span></text:p>
      <text:p text:style-name="P1185"><text:span text:style-name="T1186">68</text:span><text:span text:style-name="T1187">.</text:span><text:span text:style-name="T1188"><text:tab/></text:span><text:span text:style-name="T1189">Kolegijos dėstytojų pareigybės yra šios: profesorius, docentas, lektorius ir asistentas.</text:span></text:p>
      <text:p text:style-name="P1190"><text:span text:style-name="T1191">69</text:span><text:span text:style-name="T1192">.</text:span><text:span text:style-name="T1193"><text:tab/></text:span><text:span text:style-name="T1194">Daugiau kaip pusė Kolegijos dėstytojų turi turėti ne mažesnę kaip 3 metų praktinio darbo patirtį dėstomo dalyko srityje, kuri įvertinama per viešą konkursą dėstytojo pareigoms eiti.</text:span></text:p>
      <text:p text:style-name="P1195"><text:span text:style-name="T1196">70</text:span><text:span text:style-name="T1197">.</text:span><text:span text:style-name="T1198"><text:tab/></text:span><text:span text:style-name="T1199">Dalykus, kuriuos turi dėstyti mokslo laipsnį turintys dėstytojai, nustato studijų krypties, krypčių grupės arba studijų srities aprašai.</text:span></text:p>
      <text:p text:style-name="P1200"><text:span text:style-name="T1201">71</text:span><text:span text:style-name="T1202">.</text:span><text:span text:style-name="T1203"><text:tab/></text:span><text:span text:style-name="T1204">Į pareigas dėstytojai ir mokslo darbuotojai, išskyrus mokslininkus stažuotojus ir asmenis, nurodytus Statuto 72 punkte, skiriami viešo konkurso būdu 5 metų kadencijai.<text:s/></text:span><text:span text:style-name="T1205">Su asmeniu, antrą kartą iš eilės laimėjusiu konkursą toms pačioms dėstytojo ar mokslo darbuotojo pareigoms eiti, sudaroma neterminuota darbo sutartis šioms pareigoms eiti. Šis asmuo atestuojamas kas 5 metai<text:s/></text:span><text:span text:style-name="T1206">Akademinės tarybos nustatyta tvarka</text:span><text:span text:style-name="T1207">. Neatestuotas asmuo atleidžiamas. Į aukštesnes dėstytojo ar mokslo darbuotojo pareigas priimama viešo konkurso būdu.</text:span></text:p>
      <text:p text:style-name="P1208"><text:span text:style-name="T1209">72</text:span><text:span text:style-name="T1210">.</text:span><text:span text:style-name="T1211"><text:tab/></text:span><text:span text:style-name="T1212">Kolegija gali ne ilgiau kaip 2 metams be konkurso kviesti dėstytojus ir mokslo darbuotojus dirbti pagal terminuotą darbo sutartį.</text:span><text:span text:style-name="T1213"><text:s/></text:span></text:p>
      <text:p text:style-name="P1214"><text:span text:style-name="T1215">73</text:span><text:span text:style-name="T1216">.</text:span><text:span text:style-name="T1217"><text:tab/></text:span><text:span text:style-name="T1218">Kvalifikacinius dėstytojų ir mokslo darbuotojų pareigybių reikalavimus<text:s/></text:span><text:span text:style-name="T1219">ir konkursų dėstytojų ir mokslo darbuotojų pareigoms eiti organizavimo ir dėstytojų atestavimo tvarką, vadovaudamasi Tarybos nustatytais Kolegijos darbuotojų parinkimo ir vertinimo principais,</text:span><text:span text:style-name="T1220"><text:s/>nustato Akademinė taryba.<text:s/></text:span></text:p>
      <text:p text:style-name="P1221"><text:span text:style-name="T1222">74</text:span><text:span text:style-name="T1223">.</text:span><text:span text:style-name="T1224"><text:tab/></text:span><text:span text:style-name="T1225">Kolegijos dėstytojai kas 5 metai ne ilgiau kaip vieniems metams gali būti atleidžiami nuo pedagoginio darbo taikomiesiems moksliniams tyrimams atlikti ir mokslinei bei profesinei kvalifikacijai kelti. Per šį laikotarpį dėstytojui mokamas vidutinis jo darbo užmokestis.</text:span></text:p>
      <text:p text:style-name="P1226"><text:span text:style-name="T1227">75</text:span><text:span text:style-name="T1228">.</text:span><text:span text:style-name="T1229"><text:tab/></text:span><text:span text:style-name="T1230">Mokslo darbuotojai yra<text:s/></text:span><text:span text:style-name="T1231">tyrėjai, einantys vyriausiojo mokslo darbuotojo, vyresniojo mokslo darbuotojo, mokslo darbuotojo, jaunesniojo mokslo darbuotojo pareigas, ir mokslininkai stažuotojai.</text:span></text:p>
      <text:p text:style-name="P1232"><text:span text:style-name="T1233">76</text:span><text:span text:style-name="T1234">.</text:span><text:span text:style-name="T1235"><text:tab/></text:span><text:span text:style-name="T1236">Kolegijoje dirbusiam mokslininkui, palaikančiam su Kolegija mokslinius ryšius, bet laikinai (ne ilgiau kaip iki kadencijos pabaigos) dirbančiam kitur, Akademinės tarybos sprendimu gali būti suteikiamas Kolegijoje asocijuoto mokslininko vardas.</text:span></text:p>
      <text:p text:style-name="P1237"><text:span text:style-name="T1238">77</text:span><text:span text:style-name="T1239">.</text:span><text:span text:style-name="T1240"><text:tab/></text:span><text:span text:style-name="T1241">Kolegijos personalo teisės:</text:span></text:p>
      <text:p text:style-name="P1242"><text:span text:style-name="T1243">77.1</text:span><text:span text:style-name="T1244">.</text:span><text:span text:style-name="T1245"><text:tab/></text:span><text:span text:style-name="T1246">pasirinkti pedagoginės veiklos organizavimo būdus ir formas;</text:span></text:p>
      <text:p text:style-name="P1247"><text:span text:style-name="T1248">77.2</text:span><text:span text:style-name="T1249">.</text:span><text:span text:style-name="T1250"><text:tab/></text:span><text:span text:style-name="T1251">darbo vietoje nustatytoms funkcijoms atlikti naudotis Kolegijos materialine technine baze;</text:span></text:p>
      <text:p text:style-name="P1252"><text:span text:style-name="T1253">77.3</text:span><text:span text:style-name="T1254">.</text:span><text:span text:style-name="T1255"><text:tab/></text:span><text:span text:style-name="T1256">dirbti savarankiškai arba jungtis į kūrybines grupes;</text:span></text:p>
      <text:p text:style-name="P1257"><text:span text:style-name="T1258">77.4</text:span><text:span text:style-name="T1259">.</text:span><text:span text:style-name="T1260"><text:tab/></text:span><text:span text:style-name="T1261">mokytis ir tobulinti kvalifikaciją;</text:span></text:p>
      <text:p text:style-name="P1262"><text:span text:style-name="T1263">77.5</text:span><text:span text:style-name="T1264">.</text:span><text:span text:style-name="T1265"><text:tab/></text:span><text:span text:style-name="T1266">dalyvauti konkursuose ir</text:span><text:span text:style-name="T1267"><text:s/>išvykti laikinai stažuotis, dirbti pedagoginį ar mokslo tiriamąjį darbą kitose Lietuvos Respublikos ar užsienio valstybių mokslo ir studijų institucijose;</text:span></text:p>
      <text:p text:style-name="P1268"><text:span text:style-name="T1269">77.6</text:span><text:span text:style-name="T1270">.</text:span><text:span text:style-name="T1271"><text:tab/></text:span><text:span text:style-name="T1272">gauti iš valstybės institucijų moksliniam darbui reikalingą informaciją; jeigu tokia informacija yra valstybės ar tarnybos paslaptis, ji teikiama ir naudojama teisės aktų nustatyta tvarka;</text:span></text:p>
      <text:p text:style-name="P1273"><text:span text:style-name="T1274">77.7</text:span><text:span text:style-name="T1275">.</text:span><text:span text:style-name="T1276"><text:tab/></text:span><text:span text:style-name="T1277">dalyvauti svarstant Statutą ir veiklos kryptis;</text:span></text:p>
      <text:p text:style-name="P1278"><text:span text:style-name="T1279">77.8</text:span><text:span text:style-name="T1280">.</text:span><text:span text:style-name="T1281"><text:tab/></text:span><text:span text:style-name="T1282">teikti siūlymus dėl studijų programų, studijų organizavimo ir kitos veiklos tobulinimo;</text:span></text:p>
      <text:p text:style-name="P1283"><text:span text:style-name="T1284">77.9</text:span><text:span text:style-name="T1285">.</text:span><text:span text:style-name="T1286"><text:tab/></text:span><text:span text:style-name="T1287">savarankiškai skelbti savo mokslo darbus;</text:span></text:p>
      <text:p text:style-name="P1288"><text:span text:style-name="T1289">77.10</text:span><text:span text:style-name="T1290">.</text:span><text:span text:style-name="T1291"><text:tab/></text:span><text:span text:style-name="T1292">dalyvauti Kolegijos savivaldoje;</text:span></text:p>
      <text:p text:style-name="P1293"><text:span text:style-name="T1294">77.11</text:span><text:span text:style-name="T1295">.</text:span><text:span text:style-name="T1296"><text:tab/></text:span><text:span text:style-name="T1297">burtis į asociacijas, klubus ir judėjimus, kurių veikla neprieštarauja Lietuvos Respublikos įstatymams;</text:span></text:p>
      <text:p text:style-name="P1298"><text:span text:style-name="T1299">77.12</text:span><text:span text:style-name="T1300">.</text:span><text:span text:style-name="T1301"><text:tab/></text:span><text:span text:style-name="T1302">dalyvauti įvairiose profesinėse sąjungose ir asociacijose, tarp jų ir veikiančiose užsienyje;</text:span></text:p>
      <text:p text:style-name="P1303"><text:span text:style-name="T1304">77.13</text:span><text:span text:style-name="T1305">.</text:span><text:span text:style-name="T1306"><text:tab/></text:span><text:span text:style-name="T1307">pagal kompetenciją dalyvauti konkursuose mokslo programoms vykdyti ir mokslo ir studijų fondų paramai gauti, nustatyta tvarka disponuoti skirtomis lėšomis</text:span><text:span text:style-name="T1308">.</text:span></text:p>
      <text:p text:style-name="P1309"><text:span text:style-name="T1310">78</text:span><text:span text:style-name="T1311">.</text:span><text:span text:style-name="T1312"><text:tab/></text:span><text:span text:style-name="T1313">Kolegijos personalo pareigos:</text:span></text:p>
      <text:p text:style-name="P1314"><text:span text:style-name="T1315">78.1</text:span><text:span text:style-name="T1316">.</text:span><text:span text:style-name="T1317"><text:tab/></text:span><text:span text:style-name="T1318">rengti dėstomų dalykų programas, įskaitant programas užsienio kalba, tobulinti jų turinį ir įgyvendinti studijų programų reikalavimus (pedagoginiam personalui);</text:span></text:p>
      <text:p text:style-name="P1319"><text:span text:style-name="T1320">78.2</text:span><text:span text:style-name="T1321">.</text:span><text:span text:style-name="T1322"><text:tab/></text:span><text:span text:style-name="T1323">organizuoti į studentą orientuotas dėstomo dalyko studijas, kurių metu būsimasis specialistas įgytų sėkmingai profesinei karjerai ir asmenybės raidai būtinų žinių, įgūdžių ir nuostatų;</text:span></text:p>
      <text:p text:style-name="P1324"><text:span text:style-name="T1325">78.3</text:span><text:span text:style-name="T1326">.</text:span><text:span text:style-name="T1327"><text:tab/></text:span><text:span text:style-name="T1328">objektyviai vertinti studijų pasiekimus;</text:span></text:p>
      <text:p text:style-name="P1329"><text:span text:style-name="T1330">78.4</text:span><text:span text:style-name="T1331">.</text:span><text:span text:style-name="T1332"><text:tab/></text:span><text:span text:style-name="T1333">ugdyti studentų doros ir pilietines nuostatas;</text:span></text:p>
      <text:p text:style-name="P1334"><text:span text:style-name="T1335">78.5</text:span><text:span text:style-name="T1336">.</text:span><text:span text:style-name="T1337"><text:tab/></text:span><text:span text:style-name="T1338">nuolat tobulinti dalykinę ir pedagoginę kvalifikaciją, tarpkultūrinę kompetenciją;</text:span></text:p>
      <text:p text:style-name="P1339"><text:span text:style-name="T1340">78.6</text:span><text:span text:style-name="T1341">.</text:span><text:span text:style-name="T1342"><text:tab/></text:span><text:span text:style-name="T1343">dalyvauti mokslo taikomojoje, eksperimentinės plėtros, meninėje, konsultacinėje ir projektinėje veikloje;<text:s/></text:span></text:p>
      <text:p text:style-name="P1344"><text:span text:style-name="T1345">78.7</text:span><text:span text:style-name="T1346">.</text:span><text:span text:style-name="T1347"><text:tab/></text:span><text:span text:style-name="T1348">nustatyta tvarka analizuoti ir vertinti savo veiklą, nuolat tobulinti žinias, gebėjimus ir kvalifikaciją;<text:s/></text:span></text:p>
      <text:p text:style-name="P1349"><text:span text:style-name="T1350">78.8</text:span><text:span text:style-name="T1351">.</text:span><text:span text:style-name="T1352"><text:tab/></text:span><text:span text:style-name="T1353">taisyklingai kalbėti ir rašyti valstybine kalba, naudotis šiuolaikinėmis informacinėmis technologijomis ir mokėti bent vieną Europos Sąjungos valstybės narės kalbą;</text:span></text:p>
      <text:p text:style-name="P1354"><text:span text:style-name="T1355">78.9</text:span><text:span text:style-name="T1356">.</text:span><text:span text:style-name="T1357"><text:tab/></text:span><text:span text:style-name="T1358">laikytis Statuto, studijų tvarkos, darbo tvarkos taisyklių, Kolegijos akademinės etikos kodekso ir kitų Kolegijos vidaus tvarką reglamentuojančių dokumentų reikalavimų;<text:s/></text:span></text:p>
      <text:p text:style-name="P1359"><text:span text:style-name="T1360">78.10</text:span><text:span text:style-name="T1361">.</text:span><text:span text:style-name="T1362"><text:tab/></text:span><text:span text:style-name="T1363">atlikti kitus darbus, siekiant įgyvendinti Kolegijos strateginius tikslus ir uždavinius.</text:span></text:p>
      <text:p text:style-name="P1364"><text:span text:style-name="T1365">79</text:span><text:span text:style-name="T1366">.</text:span><text:span text:style-name="T1367"><text:tab/></text:span><text:span text:style-name="T1368">Už Mokslo ir studijų įstatyme, Statute ir kituose teisės aktuose nustatytų pareigų nevykdymą arba netinkamą vykdymą Kolegijos darbuotojai atsako įstatymų nustatyta tvarka.</text:span></text:p>
      <text:p text:style-name="P1369"/>
      <text:p text:style-name="Normal"/>
      <text:p text:style-name="P1370"><text:span text:style-name="T1371">VIII</text:span><text:span text:style-name="T1372">.<text:s/></text:span><text:span text:style-name="T1373">MOKSLO (MENO) VEIKLOS IR STUDIJŲ ORGANIZAVIMO<text:s/></text:span><text:span text:style-name="T1374"><text:line-break/>PAGRINDINĖS NUOSTATOS</text:span></text:p>
      <text:p text:style-name="P1375"/>
      <text:p text:style-name="P1376"><text:span text:style-name="T1377">80</text:span><text:span text:style-name="T1378">.</text:span><text:span text:style-name="T1379"><text:tab/></text:span><text:span text:style-name="T1380">Studijų tvarką Kolegijoje nustato Mokslo ir studijų įstatymas, Statutas, Akademinės tarybos tvirtinamas Kolegijos studijų tvarkos aprašas.</text:span></text:p>
      <text:p text:style-name="P1381"><text:span text:style-name="T1382">81</text:span><text:span text:style-name="T1383">.</text:span><text:span text:style-name="T1384"><text:tab/></text:span><text:span text:style-name="T1385">Kolegijoje mokslo ir studijų vienovė užtikrinama per glaudžią studijų, mokslo (meno) taikomųjų tyrimų ir praktikos sąveiką. Dėstytojai ir studentai dalyvauja mokslo (meno) taikomuosiuose tyrimuose ir eksperimentinės (socialinės, kultūrinės) plėtros darbuose pagal verslo, pramonės ir kitų organizacijų užsakymus, regionų plėtros projektuose, konsultacinėje veikloje. Mokslo (meno) taikomųjų tyrimų rezultatai naudojami studijų procese.</text:span></text:p>
      <text:p text:style-name="P1386"><text:span text:style-name="T1387">82</text:span><text:span text:style-name="T1388">.</text:span><text:span text:style-name="T1389"><text:tab/></text:span><text:span text:style-name="T1390">Studijos Kolegijoje vykdomos pagal laipsnį suteikiančias studijų programas ir laipsnio nesuteikiančias studijų programas, įtrauktas į Studijų, mokymo programų ir kvalifikacijų registrą.<text:s/></text:span></text:p>
      <text:p text:style-name="P1391"><text:span text:style-name="T1392">83</text:span><text:span text:style-name="T1393">.</text:span><text:span text:style-name="T1394"><text:tab/></text:span><text:span text:style-name="T1395">Pagrindinės studijų formos yra: nuolatinė ir ištęstinė.</text:span></text:p>
      <text:p text:style-name="P1396"><text:span text:style-name="T1397">84</text:span><text:span text:style-name="T1398">.</text:span><text:span text:style-name="T1399"><text:tab/></text:span><text:span text:style-name="T1400">Naujos studijų programos tvirtinamos Akademinėje taryboje prieš tai jas apsvarsčius studijų programos komitetuose ir studijų srities komitetuose.</text:span></text:p>
      <text:p text:style-name="P1401"><text:span text:style-name="T1402">85</text:span><text:span text:style-name="T1403">.</text:span><text:span text:style-name="T1404"><text:tab/></text:span><text:span text:style-name="T1405">Studijų srities komitetas – atitinkamos (humanitarinių, socialinių, technologijos, meno, fizinių, biomedicinos) studijų srities ekspertinė patariamoji institucija, kuri formuoja tos studijų srities studijų programų plėtros strategiją, teikia siūlymus dėl vykdomų ir kuriamų studijų programų tikslų ir turinio, taip pat siūlymus Akademinei tarybai dėl vykdomų studijų programų sustabdymo (uždarymo). Komitetų sudėtį 3 metams tvirtina Kolegijos direktorius dekanų teikimu.</text:span></text:p>
      <text:p text:style-name="P1406"><text:span text:style-name="T1407">86</text:span><text:span text:style-name="T1408">.</text:span><text:span text:style-name="T1409"><text:tab/></text:span><text:span text:style-name="T1410">Studijų programos komitetas nagrinėja ir nustatyta tvarka teikia tvirtinti vykdomos studijų programos turinio atnaujinimo (pakeitimo) projektus. Studijų programos komitetas gali inicijuoti naujų studijų programų rengimą arba vykdomų studijų programų sustabdymą. Studijų programų komitetų sudėtį 3 metams tvirtina Kolegijos direktorius dekanų teikimu.</text:span></text:p>
      <text:p text:style-name="P1411"><text:span text:style-name="T1412">87</text:span><text:span text:style-name="T1413">.</text:span><text:span text:style-name="T1414"><text:tab/></text:span><text:span text:style-name="T1415">Su priimamais studentais sudaromos studijų sutartys.</text:span></text:p>
      <text:p text:style-name="P1416"><text:span text:style-name="T1417">88</text:span><text:span text:style-name="T1418">.</text:span><text:span text:style-name="T1419"><text:tab/></text:span><text:span text:style-name="T1420">Priėmimo į studijas, konkursinių mokomųjų dalykų pagal studijų kryptis sąrašą, konkursinio balo sudarymo principus, mažiausią stojamąjį balą ir kitus kriterijus, įvertinus studentų atstovybei, nustato Akademinė taryba ir skelbia ne vėliau kaip prieš 2 metus iki atitinkamų mokslo metų pradžios.</text:span></text:p>
      <text:p text:style-name="P1421"><text:span text:style-name="T1422">89</text:span><text:span text:style-name="T1423">.</text:span><text:span text:style-name="T1424"><text:tab/></text:span><text:span text:style-name="T1425">Minimalų stojančiųjų priėmimo skaičių į atskiras studijų programas nustato Kolegijos direktorius, įvertinęs fakultetų pasiūlymus ir gavęs Tarybos pritarimą.</text:span></text:p>
      <text:p text:style-name="P1426"><text:span text:style-name="T1427">90</text:span><text:span text:style-name="T1428">.</text:span><text:span text:style-name="T1429"><text:tab/></text:span><text:span text:style-name="T1430">Kolegijoje nustatyta tvarka studentams gali būti sudaromos sąlygos studijuoti pagal individualų studijų planą, o klausytojams – pagal neformaliojo švietimo arba atskirų studijų dalykų ir jų grupių programas.</text:span></text:p>
      <text:p text:style-name="P1431"><text:span text:style-name="T1432">91</text:span><text:span text:style-name="T1433">.</text:span><text:span text:style-name="T1434"><text:tab/></text:span><text:span text:style-name="T1435">Kolegijoje gali būti organizuojamos ir kvalifikacijos tobulinimo, perkvalifikavimo,</text:span><text:span text:style-name="T1436"><text:s/>laipsnio nesuteikiančios studijų programos.<text:s/></text:span></text:p>
      <text:p text:style-name="P1437"><text:span text:style-name="T1438">92</text:span><text:span text:style-name="T1439">.</text:span><text:span text:style-name="T1440"><text:tab/></text:span><text:span text:style-name="T1441">Asmenims, baigusiems kolegines studijas, išduodamas profesinio bakalauro diplomas ir diplomo priedėlis.<text:s/></text:span></text:p>
      <text:p text:style-name="P1442"/>
      <text:p text:style-name="P1443"><text:span text:style-name="T1444">IX</text:span><text:span text:style-name="T1445">.<text:s/></text:span><text:span text:style-name="T1446">STUDENTAI IR KLAUSYTOJAI</text:span></text:p>
      <text:p text:style-name="P1447"/>
      <text:p text:style-name="P1448"><text:span text:style-name="T1449">93</text:span><text:span text:style-name="T1450">.</text:span><text:span text:style-name="T1451"><text:tab/></text:span><text:span text:style-name="T1452">Studentai yra asmenys, kurie studijuoja Kolegijoje pagal studijų programas. Studento ir Kolegijos santykiai įforminami sutartimi. Standartines studijų sutarties sąlygas nustato ministerija.<text:s/></text:span></text:p>
      <text:p text:style-name="P1453"><text:span text:style-name="T1454">94</text:span><text:span text:style-name="T1455">.</text:span><text:span text:style-name="T1456"><text:tab/></text:span><text:span text:style-name="T1457">Klausytojai yra asmenys, kurie studijuoja pagal neformaliojo švietimo programas arba atskirus studijų dalykus (jų grupes). Klausytojo ir Kolegijos santykiai įforminami sutartimi Kolegijos nustatyta tvarka.</text:span></text:p>
      <text:p text:style-name="P1458"><text:span text:style-name="T1459">95</text:span><text:span text:style-name="T1460">.</text:span><text:span text:style-name="T1461"><text:tab/></text:span><text:span text:style-name="T1462">Studentams išduodamas atitinkamos formos studento pažymėjimas, kurio išdavimo tvarką nustato ministerija.</text:span></text:p>
      <text:p text:style-name="P1463"><text:span text:style-name="T1464">96</text:span><text:span text:style-name="T1465">.</text:span><text:span text:style-name="T1466"><text:tab/></text:span><text:span text:style-name="T1467">Studentai turi teisę:</text:span></text:p>
      <text:p text:style-name="P1468"><text:span text:style-name="T1469">96.1</text:span><text:span text:style-name="T1470">.</text:span><text:span text:style-name="T1471"><text:tab/></text:span><text:span text:style-name="T1472">studijuoti pagal pasirinktą studijų programą;</text:span></text:p>
      <text:p text:style-name="P1473"><text:span text:style-name="T1474">96.2</text:span><text:span text:style-name="T1475">.</text:span><text:span text:style-name="T1476"><text:tab/></text:span><text:span text:style-name="T1477">studijuoti pagal individualų studijų planą, vadovaudamiesi Akademinės tarybos nustatyta tvarka;</text:span></text:p>
      <text:p text:style-name="P1478"><text:span text:style-name="T1479">96.3</text:span><text:span text:style-name="T1480">.</text:span><text:span text:style-name="T1481"><text:tab/></text:span><text:span text:style-name="T1482">studijuoti pagal daugiau negu vieną studijų programą arba kitus studijų dalykus toje pačioje arba kitoje aukštojoje mokykloje;</text:span></text:p>
      <text:p text:style-name="P1483"><text:span text:style-name="T1484">96.4</text:span><text:span text:style-name="T1485">.</text:span><text:span text:style-name="T1486"><text:tab/></text:span><text:span text:style-name="T1487">vertinti studijuojamų dalykų dėstymo ir studijų aprūpinimo kokybę;</text:span></text:p>
      <text:p text:style-name="P1488"><text:span text:style-name="T1489">96.5</text:span><text:span text:style-name="T1490">.</text:span><text:span text:style-name="T1491"><text:tab/></text:span><text:span text:style-name="T1492">rinktis dėstytojus, jeigu tą patį dalyką dėsto keli dėstytojai;<text:s/></text:span></text:p>
      <text:p text:style-name="P1493"><text:span text:style-name="T1494">96.6</text:span><text:span text:style-name="T1495">.</text:span><text:span text:style-name="T1496"><text:tab/></text:span><text:span text:style-name="T1497">siūlyti savo baigiamojo darbo temą arba pasirinkti iš keleto pasiūlytų temų;<text:s/></text:span></text:p>
      <text:p text:style-name="P1498"><text:span text:style-name="T1499">96.7</text:span><text:span text:style-name="T1500">.</text:span><text:span text:style-name="T1501"><text:tab/></text:span><text:span text:style-name="T1502">atsiskaityti už darbus taikant alternatyvius būdus, jeigu turi negalią, dėl kurios negali atsiskaityti nustatyta tvarka; alternatyvus atsiskaitymo būdas turi užtikrinti, kad bus pasiekti numatyti studijų programos tikslai;</text:span></text:p>
      <text:p text:style-name="P1503"><text:span text:style-name="T1504">96.8</text:span><text:span text:style-name="T1505">.</text:span><text:span text:style-name="T1506"><text:tab/></text:span><text:span text:style-name="T1507">kreiptis į Kolegijos administraciją, kad būtų įskaityti studijų toje pačioje arba kitoje Lietuvos arba užsienio aukštojoje mokykloje ir neformaliojo suaugusiųjų švietimo būdu įgyti mokymosi pasiekimai;</text:span></text:p>
      <text:p text:style-name="P1508"><text:span text:style-name="T1509">96.9</text:span><text:span text:style-name="T1510">.</text:span><text:span text:style-name="T1511"><text:tab/></text:span><text:span text:style-name="T1512">kreiptis į Kolegijos administraciją, Ginčų nagrinėjimo komisiją dėl interesų pažeidimo;</text:span></text:p>
      <text:p text:style-name="P1513"><text:span text:style-name="T1514">96.10</text:span><text:span text:style-name="T1515">.</text:span><text:span text:style-name="T1516"><text:tab/></text:span><text:span text:style-name="T1517"><text:s/>studijų metu naudotis auditorijomis, bibliotekomis, laboratorijomis, kita studijų įranga ir priemonėmis Kolegijoje nustatyta tvarka;</text:span></text:p>
      <text:p text:style-name="P1518"><text:span text:style-name="T1519">96.11</text:span><text:span text:style-name="T1520">.</text:span><text:span text:style-name="T1521"><text:tab/></text:span><text:span text:style-name="T1522">nutraukti ir atnaujinti studijas:</text:span></text:p>
      <text:p text:style-name="P1523"><text:span text:style-name="T1524">96.11.1</text:span><text:span text:style-name="T1525">.</text:span><text:span text:style-name="T1526"><text:tab/><text:s/>studento prašymu nutraukti studijas; tokiu atveju studentas gali gauti studijų pažymėjimą apie išlaikytus egzaminus ir įskaitas;</text:span></text:p>
      <text:p text:style-name="P1527"><text:span text:style-name="T1528">96.11.2</text:span><text:span text:style-name="T1529">.</text:span><text:span text:style-name="T1530"><text:tab/><text:s/>neprarasdamas studento statuso išeiti akademinių atostogų dėl pablogėjusios sveikatos – pagal gydytojų komisijos rekomendacijas; studentas išleidžiamas jo pageidavimu gydytojų komisijos rekomenduotam laikui, bet ne ilgiau kaip vieniems kalendoriniams metams;<text:s/></text:span></text:p>
      <text:p text:style-name="P1531"><text:span text:style-name="T1532">96.11.3</text:span><text:span text:style-name="T1533">.</text:span><text:span text:style-name="T1534"><text:tab/><text:s/>neprarasdamas studento statuso išeiti akademinių atostogų prižiūrėti vaiką, kol jam sueis 3 metai,– pagal vaiko gimimo liudijimą;<text:s/></text:span></text:p>
      <text:p text:style-name="P1535"><text:span text:style-name="T1536">96.11.4</text:span><text:span text:style-name="T1537">.</text:span><text:span text:style-name="T1538"><text:tab/><text:s/>pertraukti mokslą dėl svarbių asmeninių priežasčių; vieną kartą pertraukti studijas galima ne ilgiau kaip vieniems metams, o per visą mokymosi laiką – ne daugiau kaip 2 kartus, išskyrus vaiko priežiūros atostogas;</text:span></text:p>
      <text:p text:style-name="P1539"><text:span text:style-name="T1540">96.12</text:span><text:span text:style-name="T1541">.</text:span><text:span text:style-name="T1542"><text:tab/></text:span><text:span text:style-name="T1543"><text:s/>laisvai reikšti savo mintis ir pažiūras;</text:span></text:p>
      <text:p text:style-name="P1544"><text:span text:style-name="T1545">96.13</text:span><text:span text:style-name="T1546">.</text:span><text:span text:style-name="T1547"><text:tab/></text:span><text:span text:style-name="T1548"><text:s/>dalyvauti Kolegijos valdymo organų veikloje;</text:span></text:p>
      <text:p text:style-name="P1549"><text:span text:style-name="T1550">96.14</text:span><text:span text:style-name="T1551">.</text:span><text:span text:style-name="T1552"><text:tab/></text:span><text:span text:style-name="T1553"><text:s/>rinkti Studentų atstovybę ir būti išrinkti į ją, laisvai burtis į studentų asociacijas;</text:span></text:p>
      <text:p text:style-name="P1554"><text:span text:style-name="T1555">96.15</text:span><text:span text:style-name="T1556">.</text:span><text:span text:style-name="T1557"><text:tab/></text:span><text:span text:style-name="T1558"><text:s/>naudotis įstatymų, Statuto ir kitų teisės aktų nustatytomis kitomis teisėmis.<text:s/></text:span></text:p>
      <text:p text:style-name="P1559"><text:span text:style-name="T1560">97</text:span><text:span text:style-name="T1561">.</text:span><text:span text:style-name="T1562"><text:tab/></text:span><text:span text:style-name="T1563">Studentai privalo:</text:span></text:p>
      <text:p text:style-name="P1564"><text:span text:style-name="T1565">97.1</text:span><text:span text:style-name="T1566">.</text:span><text:span text:style-name="T1567"><text:tab/></text:span><text:span text:style-name="T1568">uoliai ir atsakingai studijuoti;<text:s/></text:span></text:p>
      <text:p text:style-name="P1569"><text:span text:style-name="T1570">97.2</text:span><text:span text:style-name="T1571">.</text:span><text:span text:style-name="T1572"><text:tab/></text:span><text:span text:style-name="T1573">vykdyti studijų programoje numatytas užduotis, laikytis Statuto, studijų tvarkos, kitų teisės aktų ir Kolegijos vidaus tvarkos taisyklių;</text:span></text:p>
      <text:p text:style-name="P1574"><text:span text:style-name="T1575">97.3</text:span><text:span text:style-name="T1576">.</text:span><text:span text:style-name="T1577"><text:tab/></text:span><text:span text:style-name="T1578">laikytis Kolegijos akademinės etikos kodekso;</text:span></text:p>
      <text:p text:style-name="P1579"><text:span text:style-name="T1580">97.4</text:span><text:span text:style-name="T1581">.</text:span><text:span text:style-name="T1582"><text:tab/></text:span><text:span text:style-name="T1583">vykdyti Kolegijos valdymo organų sprendimus, Kolegijos direktoriaus ir dekanų įsakymus.</text:span></text:p>
      <text:p text:style-name="P1584"><text:span text:style-name="T1585">98</text:span><text:span text:style-name="T1586">.</text:span><text:span text:style-name="T1587"><text:tab/></text:span><text:span text:style-name="T1588">Paskatų ir nuobaudų studentams skyrimo tvarką nustato Akademinė taryba, atsižvelgdama į Studentų atstovybės siūlymus.<text:s/></text:span></text:p>
      <text:p text:style-name="P1589"><text:span text:style-name="T1590">99</text:span><text:span text:style-name="T1591">.</text:span><text:span text:style-name="T1592"><text:tab/></text:span><text:span text:style-name="T1593">Studentas gali būti pašalintas iš Kolegijos, jeigu šiurkščiai pažeidžia Statutą ir Kolegijos vidaus tvarką reglamentuojančius dokumentus arba nevykdo studijų programoje nustatytų reikalavimų.</text:span></text:p>
      <text:p text:style-name="P1594"><text:span text:style-name="T1595">100</text:span><text:span text:style-name="T1596">.</text:span><text:span text:style-name="T1597"><text:tab/></text:span><text:span text:style-name="T1598">Ginčus tarp Kolegijos administracijos ar dėstytojų ir studentų sprendžia Ginčų nagrinėjimo komisija, kuri skiriama Kolegijos direktoriaus įsakymu. Komisiją sudaro 3 Kolegijos direktoriaus įsakymu paskirti ir 3 Studentų atstovybės deleguoti asmenys.<text:s/></text:span></text:p>
      <text:p text:style-name="P1599"><text:span text:style-name="T1600">101</text:span><text:span text:style-name="T1601">.</text:span><text:span text:style-name="T1602"><text:tab/></text:span><text:span text:style-name="T1603">Į Ginčų nagrinėjimo komisiją studentai kreipiasi raštu dėl jų teisių arba teisėtų interesų pažeidimų arba tada, kai nepatenkinti Kolegijos administracijos ar jos įgalioto asmens atsakymu į pareiškimą ar skundą arba negauna atsakymo per<text:s/></text:span><text:span text:style-name="T1604">15</text:span><text:span text:style-name="T1605"><text:s/>dienų. Ginčų nagrinėjimo komisija gautą skundą turi išnagrinėti ne vėliau kaip per 30 dienų.</text:span></text:p>
      <text:p text:style-name="P1606"><text:span text:style-name="T1607">102</text:span><text:span text:style-name="T1608">.</text:span><text:span text:style-name="T1609"><text:tab/></text:span><text:span text:style-name="T1610">Komisijos posėdžiai yra teisėti, jeigu juose dalyvauja ne mažiau kaip du trečdaliai komisijos narių, o sprendimai priimami daugiau kaip pusės visų narių balsų dauguma. Ginčų nagrinėjimo komisijos sprendimas Kolegijoje yra galutinis. Apie Ginčų nagrinėjimo komisijos sprendimą studentas informuojamas raštu per 3 darbo dienas nuo sprendimo priėmimo.<text:s/></text:span></text:p>
      <text:p text:style-name="P1611"><text:span text:style-name="T1612">103</text:span><text:span text:style-name="T1613">.</text:span><text:span text:style-name="T1614"><text:tab/></text:span><text:span text:style-name="T1615">Darbo ginčai nagrinėjami Lietuvos Respublikos darbo kodekso ir kitų teisės aktų nustatyta tvarka.</text:span></text:p>
      <text:p text:style-name="P1616"/>
      <text:p text:style-name="P1617"><text:span text:style-name="T1618">X</text:span><text:span text:style-name="T1619">.<text:s/></text:span><text:span text:style-name="T1620">TURTAS IR LĖŠOS</text:span></text:p>
      <text:p text:style-name="P1621"/>
      <text:p text:style-name="P1622"><text:span text:style-name="T1623">104</text:span><text:span text:style-name="T1624">.</text:span><text:span text:style-name="T1625"><text:tab/></text:span><text:span text:style-name="T1626">Kolegija valdo, naudoja savo turtą ir juo disponuoja vadovaudamasi visuomeninės naudos, efektyvumo, racionalumo, atskaitingumo visuomenei ir ūkinės veiklos autonomijos principais.</text:span></text:p>
      <text:p text:style-name="P1627"><text:span text:style-name="T1628">105</text:span><text:span text:style-name="T1629">.</text:span><text:span text:style-name="T1630"><text:tab/></text:span><text:span text:style-name="T1631">Kolegija naudoja:</text:span></text:p>
      <text:p text:style-name="P1632"><text:span text:style-name="T1633">105.1</text:span><text:span text:style-name="T1634">.</text:span><text:span text:style-name="T1635"><text:tab/></text:span><text:span text:style-name="T1636">Kolegijai</text:span><text:span text:style-name="T1637"><text:s/>nuosavybės teise priklausantį turtą;</text:span></text:p>
      <text:p text:style-name="P1638"><text:span text:style-name="T1639">105.2</text:span><text:span text:style-name="T1640">.</text:span><text:span text:style-name="T1641"><text:tab/></text:span><text:span text:style-name="T1642">valstybei<text:s/></text:span><text:span text:style-name="T1643">nuosavybės</text:span><text:span text:style-name="T1644"><text:s/>teise priklausantį ir pagal patikėjimo teisę Kolegijai perduotą valstybės turtą, kuris apskaitomas atskirai nuo Kolegijos turto;</text:span></text:p>
      <text:p text:style-name="P1645"><text:span text:style-name="T1646">105.3</text:span><text:span text:style-name="T1647">.</text:span><text:span text:style-name="T1648"><text:tab/></text:span><text:span text:style-name="T1649">kitą teisėtu būdu įgytą turtą.</text:span></text:p>
      <text:p text:style-name="P1650"><text:span text:style-name="T1651">106</text:span><text:span text:style-name="T1652">.</text:span><text:span text:style-name="T1653"><text:tab/></text:span><text:span text:style-name="T1654">Turtas, kurį Kolegija valdo, naudoja ir kuriuo disponuoja nuosavybės teise, yra:</text:span></text:p>
      <text:p text:style-name="P1655"><text:span text:style-name="T1656">106.1</text:span><text:span text:style-name="T1657">.</text:span><text:span text:style-name="T1658"><text:tab/></text:span><text:span text:style-name="T1659">valstybės investuotas turtas;<text:s/></text:span></text:p>
      <text:p text:style-name="P1660"><text:span text:style-name="T1661">106.2</text:span><text:span text:style-name="T1662">.</text:span><text:span text:style-name="T1663"><text:tab/></text:span><text:span text:style-name="T1664">pajamos, gautos kaip mokestis už studijas, taip pat pajamos iš ūkinės, mokslo taikomosios veiklos ir teikiamų paslaugų;<text:s/></text:span></text:p>
      <text:p text:style-name="P1665"><text:span text:style-name="T1666">106.3</text:span><text:span text:style-name="T1667">.</text:span><text:span text:style-name="T1668"><text:tab/></text:span><text:span text:style-name="T1669">lėšos ir kitas turtas, gauti kaip parama pagal Lietuvos Respublikos labdaros ir paramos įstatymą;</text:span></text:p>
      <text:p text:style-name="P1670"><text:span text:style-name="T1671">106.4</text:span><text:span text:style-name="T1672">.</text:span><text:span text:style-name="T1673"><text:tab/></text:span><text:span text:style-name="T1674">kiti piniginiai ištekliai, išskyrus Lietuvos Respublikos valstybės biudžeto (toliau – valstybės biudžetas) lėšas;</text:span></text:p>
      <text:p text:style-name="P1675"><text:span text:style-name="T1676">106.5</text:span><text:span text:style-name="T1677">.</text:span><text:span text:style-name="T1678"><text:tab/></text:span><text:span text:style-name="T1679">iš valstybės biudžeto lėšų ir Statuto 106.2–106.4 punktuose nurodytų lėšų įgytas turtas, išskyrus nekilnojamąjį turtą, įgytą už Europos Sąjungos paramos, valstybės biudžeto ir valstybės fondų lėšas;</text:span></text:p>
      <text:p text:style-name="P1680"><text:span text:style-name="T1681">106.6</text:span><text:span text:style-name="T1682">.</text:span><text:span text:style-name="T1683"><text:tab/></text:span><text:span text:style-name="T1684">dovanotas turtas;</text:span></text:p>
      <text:p text:style-name="P1685"><text:span text:style-name="T1686">106.7</text:span><text:span text:style-name="T1687">.</text:span><text:span text:style-name="T1688"><text:tab/></text:span><text:span text:style-name="T1689">paveldėtas turtas;<text:s/></text:span></text:p>
      <text:p text:style-name="P1690"><text:span text:style-name="T1691">106.8</text:span><text:span text:style-name="T1692">.</text:span><text:span text:style-name="T1693"><text:tab/></text:span><text:span text:style-name="T1694">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695"><text:span text:style-name="T1696">106.9</text:span><text:span text:style-name="T1697">.</text:span><text:span text:style-name="T1698"><text:tab/></text:span><text:span text:style-name="T1699">pajamos, turtas ar kita nauda, gauti valdant, naudojant Statuto 106.1–106.8 punktuose nurodytas lėšas ar kitą turtą ir jais disponuojant;</text:span></text:p>
      <text:p text:style-name="P1700"><text:span text:style-name="T1701">106.10</text:span><text:span text:style-name="T1702">.</text:span><text:span text:style-name="T1703"><text:tab/></text:span><text:span text:style-name="T1704">turtinės teisės, atsirandančios iš intelektinės veiklos rezultatų, įgytų pagal sutartį ar įstatymų nustatyta tvarka.</text:span><text:span text:style-name="T1705"><text:s/></text:span></text:p>
      <text:p text:style-name="P1706"><text:span text:style-name="T1707">107</text:span><text:span text:style-name="T1708">.</text:span><text:span text:style-name="T1709"><text:tab/></text:span><text:span text:style-name="T1710"><text:s/>Kolegija jai perduotą valstybės ir savivaldybės turtą valdo, naudoja ir disponuoja juo patikėjimo teise Lietuvos Respublikos teisės aktų nustatyta tvarka.</text:span></text:p>
      <text:p text:style-name="P1711"><text:span text:style-name="T1712">108</text:span><text:span text:style-name="T1713">.</text:span><text:span text:style-name="T1714"><text:tab/></text:span><text:span text:style-name="T1715"><text:s/>Kolegijos lėšas sudaro:</text:span></text:p>
      <text:p text:style-name="P1716"><text:span text:style-name="T1717">108.1</text:span><text:span text:style-name="T1718">.</text:span><text:span text:style-name="T1719"><text:tab/></text:span><text:span text:style-name="T1720"><text:s/>valstybės biudžeto<text:s/></text:span><text:span text:style-name="T1721">bazinio finansavimo<text:s/></text:span><text:span text:style-name="T1722">lėšos, skirtos:</text:span></text:p>
      <text:p text:style-name="P1723"><text:span text:style-name="T1724">108.1.1</text:span><text:span text:style-name="T1725">.</text:span><text:span text:style-name="T1726"><text:tab/>taikomiesiems moksliniams tyrimams ir meno veiklai plėtoti;</text:span></text:p>
      <text:p text:style-name="P1727"><text:span text:style-name="T1728">108.1.2</text:span><text:span text:style-name="T1729">.</text:span><text:span text:style-name="T1730"><text:tab/>administravimui ir ūkiui;<text:s/></text:span></text:p>
      <text:p text:style-name="P1731"><text:span text:style-name="T1732">108.1.3</text:span><text:span text:style-name="T1733">.</text:span><text:span text:style-name="T1734"><text:tab/>kitoms reikmėms;</text:span></text:p>
      <text:p text:style-name="P1735"><text:span text:style-name="T1736">108.2</text:span><text:span text:style-name="T1737">.</text:span><text:span text:style-name="T1738"><text:tab/></text:span><text:span text:style-name="T1739">Mokslo ir studijų įstatymo nustatyta tvarka<text:s/></text:span><text:span text:style-name="T1740">studijoms skiriamos valstybės biudžeto lėšos:</text:span></text:p>
      <text:p text:style-name="P1741"><text:span text:style-name="T1742">108.2.1</text:span><text:span text:style-name="T1743">.</text:span><text:span text:style-name="T1744"><text:tab/>studijų kainai valstybės finansuojamose studijų vietose apmokėti;<text:s/></text:span></text:p>
      <text:p text:style-name="P1745"><text:span text:style-name="T1746">108.2.2</text:span><text:span text:style-name="T1747">.</text:span><text:span text:style-name="T1748"><text:tab/>tiksliniam studijų finansavimui;<text:s/></text:span></text:p>
      <text:p text:style-name="P1749"><text:span text:style-name="T1750">108.2.3</text:span><text:span text:style-name="T1751">.</text:span><text:span text:style-name="T1752"><text:tab/>asmenų, priimtų į Kolegiją iki 2009 metų, studijoms finansuoti;</text:span></text:p>
      <text:p text:style-name="P1753"><text:span text:style-name="T1754">108.2.4</text:span><text:span text:style-name="T1755">.</text:span><text:span text:style-name="T1756"><text:tab/>paramai studentams;</text:span></text:p>
      <text:p text:style-name="P1757"><text:span text:style-name="T1758">108.3</text:span><text:span text:style-name="T1759">.</text:span><text:span text:style-name="T1760"><text:tab/></text:span><text:span text:style-name="T1761">valstybės investicijų programų ir valstybės investicijų projektų lėšos;</text:span></text:p>
      <text:p text:style-name="P1762"><text:span text:style-name="T1763">108.4</text:span><text:span text:style-name="T1764">.</text:span><text:span text:style-name="T1765"><text:tab/></text:span><text:span text:style-name="T1766">pajamos, gautos kaip mokestis už studijas, taip pat pajamos iš ūkinės, mokslinės veiklos ir teikiamų paslaugų;</text:span></text:p>
      <text:p text:style-name="P1767"><text:span text:style-name="T1768">108.5</text:span><text:span text:style-name="T1769">.</text:span><text:span text:style-name="T1770"><text:tab/></text:span><text:span text:style-name="T1771">lėšos, gautos kaip programinis konkursinis mokslinių tyrimų finansavimas;</text:span></text:p>
      <text:p text:style-name="P1772"><text:span text:style-name="T1773">108.6</text:span><text:span text:style-name="T1774">.</text:span><text:span text:style-name="T1775"><text:tab/></text:span><text:span text:style-name="T1776">valstybės fondų lėšos;</text:span></text:p>
      <text:p text:style-name="P1777"><text:span text:style-name="T1778">108.7</text:span><text:span text:style-name="T1779">.</text:span><text:span text:style-name="T1780"><text:tab/></text:span><text:span text:style-name="T1781">lėšos, gautos kaip parama pagal Lietuvos Respublikos labdaros ir paramos įstatymą;</text:span></text:p>
      <text:p text:style-name="P1782"><text:span text:style-name="T1783">108.8</text:span><text:span text:style-name="T1784">.</text:span><text:span text:style-name="T1785"><text:tab/></text:span><text:span text:style-name="T1786">tarptautinių, užsienio fondų ir organizacijų skiriamos lėšos;</text:span></text:p>
      <text:p text:style-name="P1787"><text:span text:style-name="T1788">108.9</text:span><text:span text:style-name="T1789">.</text:span><text:span text:style-name="T1790"><text:tab/></text:span><text:span text:style-name="T1791">kitos teisėtai gautos lėšos.</text:span></text:p>
      <text:p text:style-name="P1792"><text:span text:style-name="T1793">109</text:span><text:span text:style-name="T1794">.</text:span><text:span text:style-name="T1795"><text:tab/></text:span><text:span text:style-name="T1796"><text:s/>Studijų kaina nurodoma Studentų priėmimo į Kolegiją taisyklėse.</text:span></text:p>
      <text:p text:style-name="P1797"><text:span text:style-name="T1798">110</text:span><text:span text:style-name="T1799">.</text:span><text:span text:style-name="T1800"><text:tab/></text:span><text:span text:style-name="T1801"><text:s/>Kolegijai skiriamos valstybės biudžeto lėšos strateginiame plane numatytoms priemonėms įgyvendinti. Kolegija privalo sudaryti programos sąmatą.</text:span></text:p>
      <text:p text:style-name="P1802"><text:span text:style-name="T1803">111</text:span><text:span text:style-name="T1804">.</text:span><text:span text:style-name="T1805"><text:tab/></text:span><text:span text:style-name="T1806"><text:s/>Kolegija naudojasi savo teritorijos ir pastatų neliečiamumo teise. Keisti Kolegijos teritorijos ribas ar valstybės pastatų valdytojus gali tik Vyriausybė, įvertinusi Kolegijos Tarybos nuomonę.</text:span></text:p>
      <text:p text:style-name="P1807"><text:span text:style-name="T1808">112</text:span><text:span text:style-name="T1809">.</text:span><text:span text:style-name="T1810"><text:tab/></text:span><text:span text:style-name="T1811"><text:s/>Kolegija Statute nustatytiems tikslams ir uždaviniams įgyvendinti skiriamas specialiųjų programų lėšas valdo, naudoja ir jomis disponuoja Lietuvos Respublikos įstatymų ir kitų teisės aktų nustatyta tvarka.</text:span></text:p>
      <text:p text:style-name="P1812"><text:span text:style-name="T1813">113</text:span><text:span text:style-name="T1814">.</text:span><text:span text:style-name="T1815"><text:tab/></text:span><text:span text:style-name="T1816"><text:s/>Kolegija už lėšų ir turto naudojimą atsiskaito Lietuvos Respublikos įstatymų ir kitų teisės aktų nustatyta tvarka.</text:span></text:p>
      <text:p text:style-name="P1817"><text:span text:style-name="T1818">114</text:span><text:span text:style-name="T1819">.</text:span><text:span text:style-name="T1820"><text:tab/></text:span><text:span text:style-name="T1821"><text:s/>Kolegijos vidaus tvarkos taisyklėse nustatomos turto (materialaus ir atsirandančio iš intelektinės veiklos) ir lėšų valdymo, naudojimo ir disponavimo jais, jų apskaitos, įsigijimo, perdavimo nuostatos, neprieštaraujančios Lietuvos Respublikos teisės aktams.</text:span></text:p>
      <text:p text:style-name="P1822"><text:span text:style-name="T1823">115</text:span><text:span text:style-name="T1824">.</text:span><text:span text:style-name="T1825"><text:tab/></text:span><text:span text:style-name="T1826"><text:s/>Kolegija kasmet, ne vėliau kaip kovo mėnesį, viešai skelbia ir teikia ministerijai ir steigėjui metines veiklos ataskaitas, taip pat viešai skelbia metines pajamų ir išlaidų sąmatas ir jų įvykdymo ataskaitas.<text:s/></text:span></text:p>
      <text:p text:style-name="P1827"><text:span text:style-name="T1828">116</text:span><text:span text:style-name="T1829">.</text:span><text:span text:style-name="T1830"><text:tab/></text:span><text:span text:style-name="T1831"><text:s/>Kolegijos lėšų naudojimo auditą atlieka Lietuvos Respublikos valstybės kontrolė. Prireikus ministerija gali inicijuoti Kolegijos auditą.</text:span></text:p>
      <text:p text:style-name="P1832"/>
      <text:p text:style-name="P1833"><text:span text:style-name="T1834">XI</text:span><text:span text:style-name="T1835">.<text:s/></text:span><text:span text:style-name="T1836">BAIGIAMOSIOS NUOSTATOS</text:span></text:p>
      <text:p text:style-name="P1837"/>
      <text:p text:style-name="P1838"><text:span text:style-name="T1839">117</text:span><text:span text:style-name="T1840">.</text:span><text:span text:style-name="T1841"><text:tab/></text:span><text:span text:style-name="T1842">Statuto pakeitimus gali inicijuoti Taryba, Akademinė taryba, Kolegijos direktorius.</text:span></text:p>
      <text:p text:style-name="P1843"><text:span text:style-name="T1844">118</text:span><text:span text:style-name="T1845">.</text:span><text:span text:style-name="T1846"><text:tab/></text:span><text:span text:style-name="T1847">Statutą ir jo pakeitimus,<text:s/></text:span><text:span text:style-name="T1848">išklausiusi Akademinės tarybos nuomonę,</text:span><text:span text:style-name="T1849"><text:s/>priima Taryba, o tvirtina Vyriausybė.</text:span></text:p>
      <text:p text:style-name="P1850"><text:span text:style-name="T1851">119</text:span><text:span text:style-name="T1852">.</text:span><text:span text:style-name="T1853"><text:tab/></text:span><text:span text:style-name="T1854">Sprendimą dėl Kolegijos reorganizavimo, likvidavimo ar pertvarkymo Kolegijos tarybos arba ministerijos teikimu priima Vyriausybė, įvertinusi Kolegijos tarybos nuomonę.<text:s/></text:span></text:p>
      <text:p text:style-name="P1855"><text:span text:style-name="T1856">120</text:span><text:span text:style-name="T1857">.</text:span><text:span text:style-name="T1858"><text:tab/></text:span><text:span text:style-name="T1859">Nė viena Statuto nuostata negali būti aiškinama taip, kad būtų susiaurinta Lietuvos Respublikos Konstitucijos garantuota Kolegijos autonomija.</text:span></text:p>
      <text:p text:style-name="P1860"><text:span text:style-name="T1861">121</text:span><text:span text:style-name="T1862">.</text:span><text:span text:style-name="T1863"><text:tab/>Kolegijos veiklos klausimai, neaptarti Statute, sprendžiami Lietuvos Respublikos įstatymų ir kitų teisės aktų nustatyta tvarka.</text:span></text:p>
      <text:p text:style-name="P1864"/>
      <text:p text:style-name="P1865"/>
      <text:p text:style-name="P1866"/>
      <text:p text:style-name="P1867"><text:span text:style-name="T1868">––––––––––––––––––––</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font-size="11pt" style:font-size-asian="11pt"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1:16:00Z</meta:creation-date>
    <dc:date>2024-05-24T11:16:00Z</dc:date>
    <meta:print-date>2011-11-08T12:33:00Z</meta:print-date>
    <meta:template xlink:href="Normal.dotm" xlink:type="simple"/>
    <meta:editing-cycles>2</meta:editing-cycles>
    <meta:editing-duration>PT0S</meta:editing-duration>
    <meta:document-statistic meta:page-count="3" meta:paragraph-count="341" meta:word-count="6264" meta:character-count="50150" meta:row-count="1263" meta:non-whitespace-character-count="44227"/>
  </office:meta>
</office:document-meta>
</file>