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 PREZIDIUMAS</text:p>
      <text:p text:style-name="P9"/>
      <text:p text:style-name="P10">N U T A R I M A S</text:p>
      <text:p text:style-name="P11">DĖL VALSTYBINĖS KOMISIJOS RYTŲ LIETUVOS PROBLEMOMS IŠNAGRINĖTI SUDARYMO</text:p>
      <text:p text:style-name="P12"/>
      <text:p text:style-name="P13"/>
      <text:p text:style-name="P14"><text:span text:style-name="T15">Vykdydamas Lietuvos Respublikos Aukščiausiosios Tarybos 1990 m. birželio 20 d. nutarimą „Dėl Vilniaus rajono savivaldybės Tarybos 1990 m. gegužės 24 d. priimtų dokumentų“, Lietuvos Respublikos Aukščiausiosios Tarybos Prezidiumas<text:s/></text:span><text:span text:style-name="T16">nutari</text:span><text:span text:style-name="T17">a:</text:span></text:p>
      <text:p text:style-name="P18"><text:span text:style-name="T19">1</text:span><text:span text:style-name="T20">. Sudaryti Valstybinę komisiją Rytų Lietuvos problemoms išnagrinėti:</text:span></text:p>
      <text:p text:style-name="P21"><text:span text:style-name="T22">1.<text:s/></text:span><text:span text:style-name="T23">R. Ozolas</text:span><text:span text:style-name="T24"><text:s/>(komisijos pirmininkas) – Lietuvos Respublikos Ministrės Pirmininkės pavaduotojas.</text:span></text:p>
      <text:p text:style-name="P25"><text:span text:style-name="T26">2.<text:s/></text:span><text:span text:style-name="T27">K. Motieka</text:span><text:span text:style-name="T28"><text:s/>(komisijos pirmininko pirmasis pavaduotojas) – Lietuvos Respublikos Aukščiausiosios Tarybos Pirmininko pavaduotojas.</text:span></text:p>
      <text:p text:style-name="P29"><text:span text:style-name="T30">3.<text:s/></text:span><text:span text:style-name="T31">V. Povilionis</text:span><text:span text:style-name="T32"><text:s/>(komisijos pirmininko pavaduotojas) – Lietuvos Respublikos Aukščiausiosios Tarybos deputatas.</text:span></text:p>
      <text:p text:style-name="P33"><text:span text:style-name="T34">4.<text:s/></text:span><text:span text:style-name="T35">R. Survila</text:span><text:span text:style-name="T36"><text:s/>(komisijos pirmininko pavaduotojas) – Lietuvos Respublikos Aukščiausiosios Tarybos deputatas.</text:span></text:p>
      <text:p text:style-name="P37"><text:span text:style-name="T38">5.<text:s/></text:span><text:span text:style-name="T39">V. Ambrazas</text:span><text:span text:style-name="T40"><text:s/>– Lietuvių kalbos instituto skyriaus vadovas.</text:span></text:p>
      <text:p text:style-name="P41"><text:span text:style-name="T42">6.<text:s/></text:span><text:span text:style-name="T43">I. Andrukaitienė</text:span><text:span text:style-name="T44"><text:s/>– Lietuvos Respublikos Aukščiausiosios Tarybos deputatė.</text:span></text:p>
      <text:p text:style-name="P45"><text:span text:style-name="T46">7.<text:s/></text:span><text:span text:style-name="T47">M. Čobotas</text:span><text:span text:style-name="T48"><text:s/>– Lietuvos Respublikos Aukščiausiosios Tarybos deputatas.</text:span></text:p>
      <text:p text:style-name="P49"><text:span text:style-name="T50">8.<text:s/></text:span><text:span text:style-name="T51">S. Dušauskas-Duš</text:span><text:span text:style-name="T52"><text:s/>– Baltarusių kultūros draugijos narys.</text:span></text:p>
      <text:p text:style-name="P53"><text:span text:style-name="T54">9.<text:s/></text:span><text:span text:style-name="T55">A. Eigirdas</text:span><text:span text:style-name="T56"><text:s/>– Filosofijos, sociologijos ir teisės instituto mokslinis bendradarbis, Rytų Lietuvos reikalų tarybos pirmininko pavaduotojas.</text:span></text:p>
      <text:p text:style-name="P57"><text:span text:style-name="T58">10.<text:s/></text:span><text:span text:style-name="T59">Z. Juknevičius</text:span><text:span text:style-name="T60"><text:s/>– Lietuvos Respublikos Aukščiausiosios Tarybos deputatas.</text:span></text:p>
      <text:p text:style-name="P61">11. A. Juozaitis – Kultūros ir švietimo ministro pavaduotojas.</text:p>
      <text:p text:style-name="P62"><text:span text:style-name="T63">12.<text:s/></text:span><text:span text:style-name="T64">H. Kobeckaitė</text:span><text:span text:style-name="T65"><text:s/>– tautybių reikalų departamento direktorė.</text:span></text:p>
      <text:p text:style-name="P66"><text:span text:style-name="T67">13.<text:s/></text:span><text:span text:style-name="T68">A. Merkys</text:span><text:span text:style-name="T69"><text:s/>– Krašto apsaugos departamento patarėjas.</text:span></text:p>
      <text:p text:style-name="P70"><text:span text:style-name="T71">14.<text:s/></text:span><text:span text:style-name="T72">J. Olekas</text:span><text:span text:style-name="T73"><text:s/>– Sveikatos apsaugos ministras.</text:span></text:p>
      <text:p text:style-name="P74"><text:span text:style-name="T75">15.<text:s/></text:span><text:span text:style-name="T76">L. Perkumas</text:span><text:span text:style-name="T77"><text:s/>– Socialinės apsaugos ministerijos gyventojų užimtumo skyriaus viršininkas.</text:span></text:p>
      <text:p text:style-name="P78"><text:span text:style-name="T79">16.<text:s/></text:span><text:span text:style-name="T80">G. Songaila</text:span><text:span text:style-name="T81"><text:s/>– Vilniaus miesto tarybos deputatas, Lietuvos Respublikos Aukščiausiosios Tarybos Piliečių teisių ir tautybių reikalų komisijos patarėjas.</text:span></text:p>
      <text:p text:style-name="P82"><text:span text:style-name="T83">17.<text:s/></text:span><text:span text:style-name="T84">A. Sviderskis</text:span><text:span text:style-name="T85"><text:s/>– Žemės ūkio ministro pavaduotojas.</text:span></text:p>
      <text:p text:style-name="P86"><text:span text:style-name="T87">2</text:span><text:span text:style-name="T88">. Nustatyti, kad Valstybinė komisija turi įgaliojimus gauti visą informaciją iš bet kurių valstybinių bei visuomeninių instancijų ir tikrinti ją vietoje.</text:span></text:p>
      <text:p text:style-name="P89"><text:span text:style-name="T90">3</text:span><text:span text:style-name="T91">. Suteikti Valstybinei komisijai įgaliojimus pasitelkti patarėjus, samdyti laikiną darbo aparatą (specialistus ekspertus ir techninius darbuotojus), siūlyti komisijos sudėties pakeitimus.</text:span></text:p>
      <text:p text:style-name="P92"><text:span text:style-name="T93">4</text:span><text:span text:style-name="T94">. Pavesti Lietuvos Respublikos Vyriausybei iki š. m. liepos 20 d. išspręsti Valstybinės komisijos laikinų patalpų, transporto, ūkinių poreikių bei finansavimo klausimus. Sudaryti sąlygas komisijos darbui Rytų Lietuvos savivaldybėse.</text:span></text:p>
      <text:p text:style-name="P95"/>
      <text:p text:style-name="P96"/>
      <text:p text:style-name="P97"/>
      <text:p text:style-name="P98">LIETUVOS RESPUBLIKOS<text:s/></text:p>
      <text:p text:style-name="P99">AUKŠČIAUSIOSIOS TARYBOS<text:s/></text:p>
      <text:p text:style-name="P100">PIRMININKAS<text:tab/>V. LANDSBERGIS</text:p>
      <text:p text:style-name="P101"/>
      <text:p text:style-name="P102">Vilnius, 1990 m. liepos 6 d.<text:s/></text:p>
      <text:p text:style-name="P103"><text:span text:style-name="T104">Nr. I-3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04:00Z</meta:creation-date>
    <dc:date>2019-01-31T09:04:00Z</dc:date>
    <meta:template xlink:href="Normal.dotm" xlink:type="simple"/>
    <meta:editing-cycles>2</meta:editing-cycles>
    <meta:editing-duration>PT120S</meta:editing-duration>
    <meta:document-statistic meta:page-count="1" meta:paragraph-count="69" meta:word-count="353" meta:character-count="2570" meta:row-count="103" meta:non-whitespace-character-count="2286"/>
  </office:meta>
</office:document-meta>
</file>