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2.7395in">
        <style:tab-stops>
          <style:tab-stop style:type="left" style:position="2.7395in"/>
          <style:tab-stop style:type="center" style:position="3.1493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Lietuvos Respublikos Vyriausybė</text:p>
      <text:p text:style-name="P10">NUTARIMAS</text:p>
      <text:p text:style-name="P11"/>
      <text:p text:style-name="P12"><text:span text:style-name="T13">Dėl<text:s/></text:span><text:span text:style-name="T14">METINĖS VALSTYBINIŲ MIŠKŲ PAGRINDINIŲ MIŠKO KIRTIMŲ 2014–2018 METŲ NORMOS PATVIRTINIMO</text:span></text:p>
      <text:p text:style-name="Normal"/>
      <text:p text:style-name="P15">2013 m. balandžio 10 d.<text:span text:style-name="T16"><text:s/>Nr.<text:s/></text:span>304</text:p>
      <text:p text:style-name="P17">Vilnius</text:p>
      <text:p text:style-name="P18"/>
      <text:p text:style-name="P19">Vadovaudamasi Lietuvos Respublikos miškų įstatymo (Žin., 1994, Nr.<text:s/><text:a xlink:href="https://www.e-tar.lt/portal/lt/legalAct/TAR.5D6D055CC00C" office:target-frame-name="_blank" xlink:show="new"><text:span text:style-name="T20">96-1872</text:span></text:a>; 2001, Nr.<text:s/><text:a xlink:href="https://www.e-tar.lt/portal/lt/legalAct/TAR.960DBFBF5981" office:target-frame-name="_blank" xlink:show="new"><text:span text:style-name="T21">35-1161</text:span></text:a>) 14 straipsnio 5 dalimi ir siekdama užtikrinti racionalų ir nepertraukiamą medienos išteklių naudojimą, Lietuvos Respublikos Vyriausybė<text:span text:style-name="T22"><text:s/>nutaria</text:span>:</text:p>
      <text:p text:style-name="P23">Patvirtinti metinę valstybinių miškų pagrindinių miško kirtimų 2014–2018 metų normą – 11 168 hektarų plotą, apskaičiuotą pagal plynojo miško kirtimo ekvivalentą, ir jame iškirsti iki 3 145 tūkst. kietmetrių likvidinės medienos.</text:p>
      <text:p text:style-name="P24"/>
      <text:p text:style-name="Normal"/>
      <text:p text:style-name="P25">MINISTRAS PIRMININKAS<text:tab/>ALGIRDAS BUTKEVIČIUS</text:p>
      <text:p text:style-name="Normal"/>
      <text:p text:style-name="P26">APLINKOS MINISTRAS<text:tab/>VALENTINAS MAZURONIS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ETINĖS VALSTYBINIŲ MIŠKŲ PAGRINDINIŲ MIŠKO KIRTIMŲ</dc:title>
    <meta:initial-creator>lrvk</meta:initial-creator>
    <dc:creator>Adlib User</dc:creator>
    <meta:creation-date>2015-06-07T22:34:00Z</meta:creation-date>
    <dc:date>2015-06-07T22:34:00Z</dc:date>
    <meta:print-date>2013-04-08T05:5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906" meta:row-count="44" meta:non-whitespace-character-count="805"/>
  </office:meta>
</office:document-meta>
</file>