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R A Š T A S</text:p>
      <text:p text:style-name="P11">DĖL MEDICINOS PAGALBOS ORGANIZAVIMO GELEŽINKELIO DARBUOTOJAMS</text:p>
      <text:p text:style-name="P12"/>
      <text:p text:style-name="P13">1991 m. spalio 22 d. Nr. 21-5-3408</text:p>
      <text:p text:style-name="P14">Vilnius</text:p>
      <text:p text:style-name="P15"/>
      <text:p text:style-name="P16"><text:span text:style-name="T17">Sveikatos apsaugos ministerijos sudaryta komisija</text:span><text:span text:style-name="T18"><text:s/>parengė pasiūlymus dėl medicinos pagalbos organizavimo geležinkelio darbuotojams, perėmus buvusias SSRS geležinkelio sistemos gydymo ir profilaktikos įstaigas (Lietuvos Respublikos Vyriausybės potvarkiai: 1991 08 25 Nr. 568, 1991 08 29 Nr. 592p, 1991 10 1</text:span><text:span text:style-name="T19">2 Nr. 731p).</text:span></text:p>
      <text:p text:style-name="P20"><text:span text:style-name="T21">Atsižvelgiant į komisijos pasiūlymus, susiklosčiusią geležinkelininkų sveikatos tikrinimų ir medicinos pagalbos sistemą bei realizuodami nacionalinę sveikatos koncepciją ir pirminės medicinos pagalbos vystymo kryptis, siūlome:</text:span></text:p>
      <text:p text:style-name="P22"><text:span text:style-name="T23">1</text:span><text:span text:style-name="T24">. Privalo</text:span><text:span text:style-name="T25">mus atskirų geležinkelio profesijų darbuotojų sveikatos tikrinimus ir toliau pavesti vykdyti geležinkelininkų poliklinikų (ligoninių poliklinikinių skyrių) gydytojams. Parengus naujus norminius dokumentus ir apmokius poliklinikų gydytojus specifinių prival</text:span><text:span text:style-name="T26">omų geležinkelininkų sveikatos tikrinimų reikalavimų, bus numatyta tolimesnė šių tikrinimų tvarka.</text:span></text:p>
      <text:p text:style-name="P27"><text:span text:style-name="T28">2</text:span><text:span text:style-name="T29">. Ligoninės, jų skyriai, teikiantys stacionarinę medicinos pagalbą geležinkelio darbuotojams, jau yra dalinai integravęsi į teritorinių medicinos įstaig</text:span><text:span text:style-name="T30">ų veiklą, todėl dėl jų tolimesnės reorganizacijos tikslingumo spręsti vietose, užtikrinant savalaikį ir kokybišką stacionarinį gydymą geležinkelio darbuotojams.</text:span></text:p>
      <text:p text:style-name="P31">Primename, kad perduotų geležinkelio sistemos medicinos įstaigų reorganizavimo planus, kaip nurodyta Sveikatos apsaugos ministerijos 1991 08 29 įsakymo Nr. 272 4 punkte, būtina derinti su Sveikatos apsaugos ministerija, kuri kontroliuos kad atliekant reorganizaciją, nepablogėtų geležinkelininkų ir kitų gyventojų medicinos pagalbos kokybė, jos prieinamumas.</text:p>
      <text:p text:style-name="P32"/>
      <text:p text:style-name="P33"/>
      <text:p text:style-name="P34"><text:span text:style-name="T35">MINISTRO PIRMASIS PAVADUOTOJAS</text:span><text:span text:style-name="T36"><text:tab/>A. BLAŽY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7:00Z</meta:creation-date>
    <dc:date>2015-06-29T21:07:00Z</dc:date>
    <meta:template xlink:href="Normal" xlink:type="simple"/>
    <meta:editing-cycles>2</meta:editing-cycles>
    <meta:editing-duration>PT0S</meta:editing-duration>
    <meta:document-statistic meta:page-count="1" meta:paragraph-count="13" meta:word-count="214" meta:character-count="1818" meta:row-count="44" meta:non-whitespace-character-count="1617"/>
  </office:meta>
</office:document-meta>
</file>