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PRIEŠGAISRINĖS APSAUGOS IR GELBĖJIMO DEPARTAMENTO<text:s/><text:line-break/>PRIE VIDAUS REIKALŲ MINISTERIJOS DIREKTORIAUS</text:p>
      <text:p text:style-name="P2">ĮSAKYMAS</text:p>
      <text:p text:style-name="P3"/>
      <text:p text:style-name="P4"><text:span text:style-name="T5">DĖL PRIEŠGAISRINĖS ĮRANGOS GAMYBOS IR JOS TECHNINĖS PRIEŽIŪROS LICENCIJOS GALIOJIMO SUSTABDYMO PANAIKINIMO</text:span></text:p>
      <text:p text:style-name="P6"/>
      <text:p text:style-name="P7">2008 m. gegužės 28 d. Nr. 1-167<text:s/></text:p>
      <text:p text:style-name="P8">Vilnius</text:p>
      <text:p text:style-name="Normal"/>
      <text:p text:style-name="P9">Vadovaudamasis Priešgaisrinės įrangos gamybos ir jos techninės priežiūros licencijavimo taisyklių, patvirtintų Lietuvos Respublikos Vyriausybės 2003 m. birželio 25 d. nutarimu Nr. 825 „Dėl Priešgaisrinės įrangos gamybos<text:s/>ir jos techninės priežiūros licencijavimo taisyklių patvirtinimo“ (Žin., 2003, Nr.<text:s/><text:a xlink:href="https://www.e-tar.lt/portal/lt/legalAct/TAR.C4CA9991D460" office:target-frame-name="_blank" xlink:show="new"><text:span text:style-name="T10">61-2805</text:span></text:a>), 46 punktu,</text:p>
      <text:p text:style-name="P11"><text:span text:style-name="T12">panaikinu</text:span><text:s/>nuo 2008 m. birželio 2 d. AB „Lietuvos geležinkeliai“, įm. k.<text:s/>110053842, Priešgaisrinės įrangos gamybai ir jos techninei priežiūrai atlikti licencijos Nr. 0071, išduotos 2006 m. balandžio 4 d., galiojimo sustabdymą.</text:p>
      <text:p text:style-name="Normal"/>
      <text:p text:style-name="P13">DIREKTORIUS,</text:p>
      <text:p text:style-name="P14">VIDAUS TARNYBOS GENEROLAS<text:tab/>REMIGIJUS BANIULIS</text:p>
      <text:p text:style-name="P15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8-07T04:28:00Z</meta:creation-date>
    <dc:date>2015-08-07T04:28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63" meta:row-count="35" meta:non-whitespace-character-count="854"/>
  </office:meta>
</office:document-meta>
</file>