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20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>
        <style:tab-stops>
          <style:tab-stop style:type="left" style:leader-style="solid" style:leader-text="_" style:position="1.6625in"/>
          <style:tab-stop style:type="left" style:position="3.8791in"/>
          <style:tab-stop style:type="left" style:leader-style="solid" style:leader-text="_" style:position="4.9875in"/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3.54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" style:family="table-column">
      <style:table-column-properties style:column-width="0.427in"/>
    </style:style>
    <style:style style:name="TableColumn39" style:family="table-column">
      <style:table-column-properties style:column-width="4.2465in"/>
    </style:style>
    <style:style style:name="TableColumn40" style:family="table-column">
      <style:table-column-properties style:column-width="2.0187in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break-before="page" fo:text-indent="0.4923in">
        <style:tab-stops>
          <style:tab-stop style:type="left" style:position="3.9187in"/>
        </style:tab-stops>
      </style:paragraph-properties>
    </style:style>
    <style:style style:name="P374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P375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76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P377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78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P380" style:parent-style-name="Normal" style:family="paragraph">
      <style:paragraph-properties fo:text-indent="3.543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3.543in"/>
      <style:text-properties fo:color="#000000"/>
    </style:style>
    <style:style style:name="P383" style:parent-style-name="Normal" style:family="paragraph">
      <style:paragraph-properties fo:text-indent="3.543in"/>
      <style:text-properties fo:color="#000000"/>
    </style:style>
    <style:style style:name="P384" style:parent-style-name="Normal" style:family="paragraph">
      <style:paragraph-properties fo:text-indent="3.54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text:s/></text:span></text:p>
      <text:p text:style-name="P12">MOKĖJIMO UŽ MUITINĖS ĮSTAIGŲ TEIKIAMAS PASLAUGAS TVARKA IR PASLAUGŲ TARIFAI</text:p>
      <text:p text:style-name="P13"/>
      <text:p text:style-name="P14"><text:span text:style-name="T15">SUDERINTA:</text:span><text:span text:style-name="T16"><text:tab/>SUDERINTA</text:span></text:p>
      <text:p text:style-name="P17"><text:span text:style-name="T18">Valstybinės kainų ir</text:span></text:p>
      <text:p text:style-name="P19">Finansų ministras<text:tab/>konkurencijos tarnybos</text:p>
      <text:p text:style-name="P20">direktorius</text:p>
      <text:p text:style-name="P21"/>
      <text:p text:style-name="P22"><text:span text:style-name="T23"><text:tab/>E. Vilkelis</text:span><text:span text:style-name="T24"><text:tab/></text:span><text:span text:style-name="T25"><text:tab/><text:s/>R. Stanikūnas</text:span></text:p>
      <text:p text:style-name="P26">1994__________________<text:tab/>1994 ___________________</text:p>
      <text:p text:style-name="P27"/>
      <text:p text:style-name="P28"><text:span text:style-name="T29">PATVIRTINTA</text:span></text:p>
      <text:p text:style-name="P30">Muitinės departamento prie</text:p>
      <text:p text:style-name="P31">Finansų ministerijos 1994 m. gruodžio 23 d.</text:p>
      <text:p text:style-name="P32">įsakymu Nr. 513</text:p>
      <text:p text:style-name="P33"/>
      <text:p text:style-name="P34"><text:span text:style-name="T35">Paslaugų tarif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slaugos<text:s/>pavadinimas</text:p>
          </table:table-cell>
          <table:table-cell table:style-name="TableCell46">
            <text:p text:style-name="P47">Paslaugos tarifa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Prekės kodo (tarifinės pozicijos) ir muito arba mokesčio tarifo nustatymas asmens prašymu</text:p>
          </table:table-cell>
          <table:table-cell table:style-name="TableCell53">
            <text:p text:style-name="P54">20 litų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Užklausa muitinės deklaracijų duomenims (viena valanda mašininio laiko)</text:p>
          </table:table-cell>
          <table:table-cell table:style-name="TableCell60">
            <text:p text:style-name="P61">50 litų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Informacija magnetinėje laikmenoje<text:s/>(1 lapas – 4000 simbolių)</text:p>
          </table:table-cell>
          <table:table-cell table:style-name="TableCell67">
            <text:p text:style-name="P68">2 litai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Informacijos apie atliktas užsienio prekybos operacijas analizė ir pateikimas (vienam sienos kirtimo atvejui vienai prekei)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- nurodytas deklaracijos numeris</text:p>
          </table:table-cell>
          <table:table-cell table:style-name="TableCell81">
            <text:p text:style-name="P82">10 litų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- nurodytas tik įmonės pavadinimas</text:p>
          </table:table-cell>
          <table:table-cell table:style-name="TableCell88">
            <text:p text:style-name="P89">20 litų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-<text:s/>nurodytas tik prekės aprašymas</text:p>
          </table:table-cell>
          <table:table-cell table:style-name="TableCell95">
            <text:p text:style-name="P96">20 litų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- nurodyta tik siuntėjo pavardė</text:p>
          </table:table-cell>
          <table:table-cell table:style-name="TableCell102">
            <text:p text:style-name="P103">20 litų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- nurodytas tik įmonės adresas</text:p>
          </table:table-cell>
          <table:table-cell table:style-name="TableCell109">
            <text:p text:style-name="P110">25 litai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- nurodyti tik įmonės pavadinimas ir prekės aprašymas</text:p>
          </table:table-cell>
          <table:table-cell table:style-name="TableCell116">
            <text:p text:style-name="P117">30 litų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- nurodyti tik įmonės pavadinimas, prekės aprašymas, įmonės adresas</text:p>
          </table:table-cell>
          <table:table-cell table:style-name="TableCell123">
            <text:p text:style-name="P124">25 litai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nurodytas siuntėjas, prekės pavadinimas ir muitinio įforminimo data</text:p>
          </table:table-cell>
          <table:table-cell table:style-name="TableCell130">
            <text:p text:style-name="P131">25 litai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nurodytas siuntėjo (gavėjo) pavadinimas, adresas, muitinio įforminimo data ir deklaracijos numeris</text:p>
          </table:table-cell>
          <table:table-cell table:style-name="TableCell137">
            <text:p text:style-name="P138">5 litai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Muitinės pareigūno iškvietimas prekių muitiniam<text:s/>tikrinimui deklaranto pageidaujamoje vietoje muitinės pareigūno darbo laiku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- muitinės transportu (už vieną valandą, įskaitant kelionę)</text:p>
          </table:table-cell>
          <table:table-cell table:style-name="TableCell151">
            <text:p text:style-name="P152">15 litų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- deklaranto transportu (už vieną valandą, įskaitant kelionę)</text:p>
          </table:table-cell>
          <table:table-cell table:style-name="TableCell158">
            <text:p text:style-name="P159">5 litai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- kitais atvejais (už vieną valandą)</text:p>
          </table:table-cell>
          <table:table-cell table:style-name="TableCell165">
            <text:p text:style-name="P166">5 litai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Muitinės pareigūno iškvietimas prekių muitiniam tikrinimui deklaranto pageidaujamoje vietoje muitinės pareigūno ne darbo laiku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- muitinės transportu (už vieną valandą, įskaitant kelionę)</text:p>
          </table:table-cell>
          <table:table-cell table:style-name="TableCell179">
            <text:p text:style-name="P180">20 litų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- deklaranto transportu (už vieną<text:s/>valandą, įskaitant kelionę)</text:p>
          </table:table-cell>
          <table:table-cell table:style-name="TableCell186">
            <text:p text:style-name="P187">10 litų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- kitais atvejais (už vieną valandą)</text:p>
          </table:table-cell>
          <table:table-cell table:style-name="TableCell193">
            <text:p text:style-name="P194">10 litų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Prekių saugojimas muitinėje (asmens prašymu, taip pat muitinės ar teismo sprendimu grąžintų ir laiku neatsiimtų prekių, muitinės įstaigų įsteigtuose muitinės sandėliuos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- už kiekvieną pirmųjų 30 parų</text:p>
          </table:table-cell>
          <table:table-cell table:style-name="TableCell207">
            <text:p text:style-name="P208">0,2% nuo prekių vertės, bet ne mažiau kaip 3 litai už 1 kubinį metrą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- už kiekvieną parą po pirmųjų 30 parų</text:p>
          </table:table-cell>
          <table:table-cell table:style-name="TableCell214">
            <text:p text:style-name="P215">0,5% nuo prekių vertės, bet ne mažiau kaip 5 litai už 1 kubinį metrą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Mėginio paėmimas ir siuntimas į laboratoriją (asmens prašymu)</text:p>
          </table:table-cell>
          <table:table-cell table:style-name="TableCell221">
            <text:p text:style-name="P222">10 litų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Mėginio tyrimas (asmens prašymu)</text:p>
          </table:table-cell>
          <table:table-cell table:style-name="TableCell228">
            <text:p text:style-name="P229">priklausomai nuo tyrimo sudėtingumo, bet ne daugiau kaip 50 litų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Muitinės tarpininkų atstovų kvalifikacinis egzaminas</text:p>
          </table:table-cell>
          <table:table-cell table:style-name="TableCell235">
            <text:p text:style-name="P236">300 litų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Už paslaugas, susijusias su Bendrojo dokumento<text:s/>gaminimu ir platinimu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- trijų lapų specifikacija</text:p>
          </table:table-cell>
          <table:table-cell table:style-name="TableCell249">
            <text:p text:style-name="P250">3 lita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- keturių lapų specifikacija</text:p>
          </table:table-cell>
          <table:table-cell table:style-name="TableCell256">
            <text:p text:style-name="P257">4 litai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- tranzito rinkinys</text:p>
          </table:table-cell>
          <table:table-cell table:style-name="TableCell263">
            <text:p text:style-name="P264">4 litai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- eksporto ir tranzito rinkinys</text:p>
          </table:table-cell>
          <table:table-cell table:style-name="TableCell270">
            <text:p text:style-name="P271">6 litai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- eksporto rinkinys</text:p>
          </table:table-cell>
          <table:table-cell table:style-name="TableCell277">
            <text:p text:style-name="P278">3 lita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- importo rinkinys</text:p>
          </table:table-cell>
          <table:table-cell table:style-name="TableCell284">
            <text:p text:style-name="P285">3 litai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- krovinio lydraštis</text:p>
          </table:table-cell>
          <table:table-cell table:style-name="TableCell291">
            <text:p text:style-name="P292">3<text:s/>litai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- papildomi lapai (1 lapas)</text:p>
          </table:table-cell>
          <table:table-cell table:style-name="TableCell298">
            <text:p text:style-name="P299">1 litas</text:p>
          </table:table-cell>
        </table:table-row>
        <text:soft-page-break/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P304">Banderolių tabako gaminiams bei alkoholiniams gėrimams priklausomai gamyba ir nuo pridėtinių platinimas išlaidų, susijusių su užsakymu ir platinimu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Prekių kilmę liudijančių dokumentų gamyba ir<text:s/>platinimas (už 1 egzempliorių)</text:p>
          </table:table-cell>
          <table:table-cell table:style-name="TableCell312">
            <text:p text:style-name="P313">1 litas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Transporto priemonės muitinės reikalavimų patikrinimas ir tinkamumo gabenti krovinius su muitinės plombomis patvirtinimas</text:p>
          </table:table-cell>
          <table:table-cell table:style-name="TableCell319">
            <text:p text:style-name="P320">20 litų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Asmens tarpmiestiniai telefoniniai pasikalbėjimai pagal tarifus, nustatytus tarpmiestiniams telefoniniams pasikalbėjimam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Dokumentų siuntimas muitinės įstaigos faksu (1 lapas)</text:p>
          </table:table-cell>
          <table:table-cell table:style-name="TableCell333">
            <text:p text:style-name="P334">10 litų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Dokumentų kopijavimas (1 puslapis)</text:p>
          </table:table-cell>
          <table:table-cell table:style-name="TableCell340">
            <text:p text:style-name="P341">1 litas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Paslaugos, susijusios su neapmuitinamų parduotuvių aptarnavimu</text:p>
          </table:table-cell>
          <table:table-cell table:style-name="TableCell347">
            <text:p text:style-name="P348">0,1 % nuo metinės prekių<text:s/>apyvartos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>
            <text:p text:style-name="P353">Muitinės palyda (už 1 km)</text:p>
          </table:table-cell>
          <table:table-cell table:style-name="TableCell354">
            <text:p text:style-name="P355">Lietuvos Respublikos Vyriausybės nustatyti tarifai policijos palydai</text:p>
          </table:table-cell>
        </table:table-row>
      </table:table>
      <text:p text:style-name="P356"/>
      <text:p text:style-name="P357">Pastabos:</text:p>
      <text:p text:style-name="P358"><text:span text:style-name="T359">1</text:span><text:span text:style-name="T360">) ne visas lapas prilyginamas vienam lapui;</text:span></text:p>
      <text:p text:style-name="P361"><text:span text:style-name="T362">2</text:span><text:span text:style-name="T363">) ne visa mašininio laiko valanda prilyginama vienai valandai;</text:span></text:p>
      <text:p text:style-name="P364"><text:span text:style-name="T365">3</text:span><text:span text:style-name="T366">) ne visa para</text:span><text:span text:style-name="T367"><text:s/>prilyginama vienai parai;</text:span></text:p>
      <text:p text:style-name="P368"><text:span text:style-name="T369">4</text:span><text:span text:style-name="T370">) ne visas kubinis metras prilyginamas 1 kubiniam metrui.</text:span></text:p>
      <text:p text:style-name="P371">______________</text:p>
      <text:p text:style-name="P372"/>
      <text:soft-page-break/>
      <text:p text:style-name="P373">SUDERINTA<text:tab/>SUDERINTA</text:p>
      <text:p text:style-name="P374">Valstybinės kainų ir</text:p>
      <text:p text:style-name="P375">Finansų ministras<text:tab/>konkurencijos tarnybos</text:p>
      <text:p text:style-name="P376">direktorius</text:p>
      <text:p text:style-name="P377">_______________E. Vilkelis<text:tab/>____________ R. Stanikūnas</text:p>
      <text:p text:style-name="P378">1994_____________________<text:tab/>1994 ___________________</text:p>
      <text:p text:style-name="P379"/>
      <text:p text:style-name="P380"><text:span text:style-name="T381">PATVIRTINTA</text:span></text:p>
      <text:p text:style-name="P382">Muitinės departamento prie</text:p>
      <text:p text:style-name="P383">Lietuvos Respublikos finansų ministerijos</text:p>
      <text:p text:style-name="P384">1994 m. gruodžio 23 d. įsakymu Nr. 513</text:p>
      <text:p text:style-name="P385"/>
      <text:p text:style-name="P386"><text:span text:style-name="T387">Mokėjimo už muitinės įstaigų teikiamas paslaugas tvarka</text:span></text:p>
      <text:p text:style-name="P388"/>
      <text:p text:style-name="P389"><text:span text:style-name="T390">1</text:span><text:span text:style-name="T391">. Juridiniai ir f</text:span><text:span text:style-name="T392">iziniai asmenys moka už šias muitinės įstaigose teikiamas paslaugas:</text:span></text:p>
      <text:p text:style-name="P393"><text:span text:style-name="T394">1.1</text:span><text:span text:style-name="T395">. prekės kodo (tarifinės pozicijos) ir muito arba mokesčio tarifo nustatymą asmens prašymu;</text:span></text:p>
      <text:p text:style-name="P396"><text:span text:style-name="T397">1.2</text:span><text:span text:style-name="T398">. informacijos apie ūkio subjektų užsienio prekybos operacijas pateikimą (išskyrus<text:s/></text:span><text:span text:style-name="T399">atvejus, kai ši informacija neteikiama arba teikiama nemokamai);</text:span></text:p>
      <text:p text:style-name="P400"><text:span text:style-name="T401">1.3</text:span><text:span text:style-name="T402">. muitinės pareigūno iškvietimą atlikti prekių muitinį tikrinimą ir įforminimą deklaranto pageidaujamoje vietoje ir pageidaujamu laiku;</text:span></text:p>
      <text:p text:style-name="P403"><text:span text:style-name="T404">1.4</text:span><text:span text:style-name="T405">. asmens prašymu priimtų arba teismo spre</text:span><text:span text:style-name="T406">ndimu grąžintų ir laiku neatsiimtų prekių saugojimą;</text:span></text:p>
      <text:p text:style-name="P407"><text:span text:style-name="T408">1.5</text:span><text:span text:style-name="T409">. mėginio paėmimą, siuntimą ir tyrimą Muitinės laboratorijoje asmens prašymu;</text:span></text:p>
      <text:p text:style-name="P410"><text:span text:style-name="T411">1.6</text:span><text:span text:style-name="T412">. muitinės tarpininko atstovo kvalifikacinį egzaminą;</text:span></text:p>
      <text:p text:style-name="P413"><text:span text:style-name="T414">1.7</text:span><text:span text:style-name="T415">. paslaugas, susijusias su Bendrojo dokumento<text:s/></text:span><text:span text:style-name="T416">blankų, banderolių tabako gaminiams bei alkoholiniams gėrimams, prekių kilmę liudijančių dokumentų užsakymu bei platinimu;</text:span></text:p>
      <text:p text:style-name="P417"><text:span text:style-name="T418">1.8</text:span><text:span text:style-name="T419">. transporto priemonės muitinės reikalavimų patikrinimą ir tinkamumo gabenti krovinius su muitinės plombomis patvirtinimą;</text:span></text:p>
      <text:p text:style-name="P420"><text:span text:style-name="T421">1.9</text:span><text:span text:style-name="T422">. asmens tarpmiestinius pasikalbėjimus muitinės įstaigos telefonu, dokumentų siuntimą muitinės įstaigos telefaksu, dokumentų kopijavimą asmens prašymu;</text:span></text:p>
      <text:p text:style-name="P423"><text:span text:style-name="T424">1.10</text:span><text:span text:style-name="T425">. paslaugas, susijusias su neapmuitinamų parduotuvių aptarnavimu;</text:span></text:p>
      <text:p text:style-name="P426"><text:span text:style-name="T427">1.11</text:span><text:span text:style-name="T428">. muitinės palydą</text:span><text:span text:style-name="T429">;</text:span></text:p>
      <text:p text:style-name="P430"><text:span text:style-name="T431">1.12</text:span><text:span text:style-name="T432">. prekių laikymą muitinės įstaigų įsteigtuose atviruosiuose muitinės sandėliuose ir juose teikiamas paslaugas.</text:span></text:p>
      <text:p text:style-name="P433"><text:span text:style-name="T434">2</text:span><text:span text:style-name="T435">. Muitinės įstaigos nemokamai teikia:</text:span></text:p>
      <text:p text:style-name="P436"><text:span text:style-name="T437">2.1</text:span><text:span text:style-name="T438">. paslaugas, susijusias su humanitarinės (labdaros) ir specialiosios pagalbos siuntų<text:s/></text:span><text:span text:style-name="T439">gabenimu;</text:span></text:p>
      <text:p text:style-name="P440"><text:span text:style-name="T441">2.2</text:span><text:span text:style-name="T442">. paslaugas ministerijoms ir valstybinėms žinyboms;</text:span></text:p>
      <text:p text:style-name="P443"><text:span text:style-name="T444">2.3</text:span><text:span text:style-name="T445">. paslaugas, susijusias su neapmuitinamų parduotuvių aptarnavimu pirmaisiais jų veiklos metais.</text:span></text:p>
      <text:p text:style-name="P446"><text:span text:style-name="T447">3</text:span><text:span text:style-name="T448">. Už paslaugas mokama pagal tarifus, galiojančius paslaugos suteikimo dieną.<text:s/></text:span><text:span text:style-name="T449">Muitinės įstaigų teikiamų paslaugų tarifus nustato Muitinės departamentas prie Finansų ministerijos (toliau – Muitinės departamentas), suderinęs su Lietuvos Respublikos finansų ministerija bei Valstybine kainų ir konkurencijos tarnyba. Muitinės departament</text:span><text:span text:style-name="T450">as kartą per ketvirtį indeksuoja paslaugų tarifus suvestiniu vartojimo kainų indeksu, jeigu šis indeksas didesnis kaip 1.1, skaičiuojant nuo paskutinio indeksavimo.</text:span></text:p>
      <text:p text:style-name="P451"><text:span text:style-name="T452">4</text:span><text:span text:style-name="T453">. Už paslaugas mokama Lietuvos Respublikos pinigais (litais ir centais) iš anksto mokė</text:span><text:span text:style-name="T454">jimo pavedimu į muitinės įstaigos, teikiančios paslaugą, specialiųjų lėšų sąskaitą arba grynais pinigais paslaugos suteikimo metu.</text:span></text:p>
      <text:p text:style-name="P455"><text:span text:style-name="T456">5</text:span><text:span text:style-name="T457">. Mokėjimo pavedimas su banko žyma apie sumokėjimą pateikiamas muitinės pareigūnui (tarnautojui). Mokėjimo pavedimas pal</text:span><text:span text:style-name="T458">iekamas muitinės pareigūnui (tarnautojui) ir nustatyta tvarka perduodamas muitinės įstaigos Apskaitos ir finansų skyriui.</text:span></text:p>
      <text:p text:style-name="P459"><text:span text:style-name="T460">6</text:span><text:span text:style-name="T461">. Grynieji pinigai mokami pagal Muitinės departamento patvirtintas Mokėjimų grynais pinigais priėmimo muitinėse taisykles, atsisk</text:span><text:span text:style-name="T462">aitymams naudojant griežtos apskaitos kvitus (serija 23A). Jeigu prie muitinės įstaigos yra ją aptarnaujančio banko kasa, už paslaugas mokama banko kasoje.</text:span></text:p>
      <text:p text:style-name="P463"><text:span text:style-name="T464">7</text:span><text:span text:style-name="T465">. Lėšos, gautos už muitinės įstaigų teikiamas paslaugas, panaudojamos pagal Muitinės departamen</text:span><text:span text:style-name="T466">to sudarytą specialiųjų (nebiudžetinių) lėšų sąmatą, kurią tvirtina Lietuvos Respublikos finansų ministerija.</text:span></text:p>
      <text:p text:style-name="P467"><text:span text:style-name="T468">8</text:span><text:span text:style-name="T469">. Prašymai dėl nepagrįstų mokėjimų už muitinės teikiamas paslaugas grąžinimo paduodami muitinės įstaigai, suteikusiai paslaugą, ne vėliau kai</text:span><text:span text:style-name="T470">p per 2 mėnesius nuo mokėjimo dienos. Nepagrįstai sumokėta pinigų suma muitinės įstaigos vadovo sprendimu grąžinama asmeniui per 15 kalendorinių dienų nuo prašymo padavimo dienos.<text:s/></text:span></text:p>
      <text:p text:style-name="P471">______________</text:p>
      <text:p text:style-name="P4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7T10:47:00Z</meta:creation-date>
    <dc:date>2021-11-17T10:47:00Z</dc:date>
    <meta:template xlink:href="Normal.dotm" xlink:type="simple"/>
    <meta:editing-cycles>2</meta:editing-cycles>
    <meta:editing-duration>PT0S</meta:editing-duration>
    <meta:document-statistic meta:page-count="6" meta:paragraph-count="79" meta:word-count="975" meta:character-count="7989" meta:row-count="228" meta:non-whitespace-character-count="7093"/>
  </office:meta>
</office:document-meta>
</file>