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UŽDAROSIOS AKCINĖS BENDROVĖS „KELMĖS VANDUO“ ĮSTATINIO KAPITALO DIDINIMO</text:p>
      <text:p text:style-name="P12"/>
      <text:p text:style-name="P13">1999 m. rugsėjo 13 d. Nr. 982</text:p>
      <text:p text:style-name="P14">Vilnius</text:p>
      <text:p text:style-name="P15"/>
      <text:p text:style-name="P16"><text:span text:style-name="T17">Vadovaudamasi Lietuvos Respubli</text:span><text:span text:style-name="T18">kos įstatymo „Dėl specia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1996, Nr.<text:s/></text:span><text:a xlink:href="https://www.e-tar.lt/portal/lt/legalAct/TAR.57F67FF10F42" office:target-frame-name="_blank" xlink:show="new"><text:span text:style-name="T21">62-1468</text:span></text:a><text:span text:style-name="T22">, Nr.<text:s/></text:span><text:a xlink:href="https://www.e-tar.lt/portal/lt/legalAct/TAR.D09C2B2971D5" office:target-frame-name="_blank" xlink:show="new"><text:span text:style-name="T23">126-2946</text:span></text:a><text:span text:style-name="T24">) 2 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Leisti specialios paskirties uždarajai akcinei bendrovei „Kelmės vanduo“ padidinti<text:s/></text:span><text:span text:style-name="T30">Lietuvos Respublikos akcinių bendrovių įstatymo nustatyta tvarka bendrovės įstatinį kapitalą 1098374 litais iš papildomų Kelmės rajono savivaldybės turtinių įnašų, esančių Kelmės rajono Tytuvėnų apylinkių seniūnijos gyvenvietėse, kuriuos sudaro:</text:span></text:p>
      <text:p text:style-name="P31"><text:span text:style-name="T32">1.1</text:span><text:span text:style-name="T33">. val</text:span><text:span text:style-name="T34">ymo įrenginiai (likutinė vertė – 119550 litų), vandens bokštas (likutinė vertė – 10549 litai), artezinis gręžinys (likutinė vertė – 1815 litų), vandens bokšto plytinė skydinė (likutinė vertė – 1094 litai) Šedbarų gyvenvietėje;</text:span></text:p>
      <text:p text:style-name="P35"><text:span text:style-name="T36">1.2</text:span><text:span text:style-name="T37">. artezinis gręžinys (</text:span><text:span text:style-name="T38">likutinė vertė – 25553 litai), vandentiekio tinklai (likutinė vertė – 199495 litai), betoninis vandens bokštas su plytine skydine (likutinė vertė – 406476 litai), vandens bokšto metaliniai vartai (likutinė vertė – 2035 litai), vandens bokšto metalinė tvora</text:span><text:span text:style-name="T39"><text:s/>(likutinė vertė – 19847 litai) Skogalio gyvenvietėje;</text:span></text:p>
      <text:p text:style-name="P40"><text:span text:style-name="T41">1.3</text:span><text:span text:style-name="T42">. valymo įrenginiai (likutinė vertė – 175897 litai), vandens siurblinė (likutinė vertė – 4074 litai), vandens bokštas (likutinė vertė – 20775 litai), lauko kanalizacija (likutinė vertė – 42878 l</text:span><text:span text:style-name="T43">itai), lauko vandentiekis (likutinė vertė – 41199 litai) Pagryžuvio gyvenvietėje;</text:span></text:p>
      <text:p text:style-name="P44"><text:span text:style-name="T45">1.4</text:span><text:span text:style-name="T46">. medinė siurblinė (likutinė vertė – 315 litų), artezinis gręžinys (likutinė vertė – 0 litų), vandens bokštas (likutinė vertė – 15394 litai), plytinė elektros skydinė<text:s/></text:span><text:span text:style-name="T47">(likutinė vertė – 7192 litai), kanalizacija (likutinė vertė – 1014 litų), lauko vandentiekio linijos (likutinė vertė – 3222 litai) Pavydų gyvenvietėje.</text:span></text:p>
      <text:p text:style-name="P48"><text:span text:style-name="T49">2</text:span><text:span text:style-name="T50">. Nustatyti, kad didinant specialios paskirties uždarosios akcinės bendrovės „Kelmės vanduo“ įsta</text:span><text:span text:style-name="T51">tinį kapitalą išleidžiamos 10984 naujos 100 litų nominalios vertės akcijos perduodamos Kelmės rajono savivaldybės nuosavybėn.</text:span></text:p>
      <text:p text:style-name="P52"/>
      <text:p text:style-name="P53"/>
      <text:p text:style-name="P54"><text:span text:style-name="T55">MINISTRAS PIRMININKAS</text:span><text:span text:style-name="T56"><text:tab/>ROLANDAS PAKSAS</text:span></text:p>
      <text:p text:style-name="P57"/>
      <text:p text:style-name="P58">VALDYMO REFORMŲ IR<text:s/></text:p>
      <text:p text:style-name="P59">SAVIVALDYBIŲ REIKALŲ MINISTRAS<text:tab/>SIGITAS KAKTYS</text:p>
      <text:p text:style-name="P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01:00Z</meta:creation-date>
    <dc:date>2015-07-06T23:01:00Z</dc:date>
    <meta:template xlink:href="Normal" xlink:type="simple"/>
    <meta:editing-cycles>2</meta:editing-cycles>
    <meta:editing-duration>PT0S</meta:editing-duration>
    <meta:document-statistic meta:page-count="1" meta:paragraph-count="20" meta:word-count="315" meta:character-count="2505" meta:row-count="66" meta:non-whitespace-character-count="2210"/>
  </office:meta>
</office:document-meta>
</file>