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indent="0.4923in"/>
    </style:style>
    <style:style style:name="P53" style:parent-style-name="Normal" style:family="paragraph">
      <style:paragraph-properties fo:text-align="justify" fo:text-indent="0.4923in"/>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fo:color="#000000"/>
    </style:style>
    <style:style style:name="P63" style:parent-style-name="Normal" style:family="paragraph">
      <style:paragraph-properties fo:text-align="justify" fo:text-indent="0.4923in"/>
      <style:text-properties fo:color="#000000"/>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text-properties fo:color="#000000"/>
    </style:style>
    <style:style style:name="P66" style:parent-style-name="Normal" style:family="paragraph">
      <style:paragraph-properties fo:text-indent="0.4923in"/>
    </style:style>
  </office:automatic-styles>
  <office:body>
    <office:text text:use-soft-page-breaks="true">
      <text:p text:style-name="P1"><text:span text:style-name="T7"/><text:span text:style-name="T8">LIETUVOS RESPUBLIKOS</text:span></text:p>
      <text:p text:style-name="P9">PRIDĖTINĖS VERTĖS MOKESČIO ĮSTATYMO 35 IR 36 STRAIPSNIŲ PAKEITIMO</text:p>
      <text:p text:style-name="P10">Į S T A T Y M A S</text:p>
      <text:p text:style-name="P11"/>
      <text:p text:style-name="P12">1996 m. balandžio 30 d. Nr. I-1308</text:p>
      <text:p text:style-name="P13">Vilnius</text:p>
      <text:p text:style-name="P14"/>
      <text:p text:style-name="P15"><text:span text:style-name="T16">(Žin., 1994, Nr.<text:s/></text:span><text:a xlink:href="https://www.e-tar.lt/portal/lt/legalAct/TAR.C5DF704DF871" office:target-frame-name="_blank" xlink:show="new"><text:span text:style-name="T17">3-40</text:span></text:a><text:span text:style-name="T18">, Nr.<text:s/></text:span><text:a xlink:href="https://www.e-tar.lt/portal/lt/legalAct/TAR.80CE3311BF34" office:target-frame-name="_blank" xlink:show="new"><text:span text:style-name="T19">25-399</text:span></text:a><text:span text:style-name="T20">, Nr.<text:s/></text:span><text:a xlink:href="https://www.e-tar.lt/portal/lt/legalAct/TAR.C49BE50EADD6" office:target-frame-name="_blank" xlink:show="new"><text:span text:style-name="T21">28-489</text:span></text:a><text:span text:style-name="T22">, 490, Nr. 58-1136; 1995, Nr. 12-261, Nr. 49-</text:span><text:span text:style-name="T23">1178, Nr. 92-2057; 1996, Nr. 1-3, Nr., Nr. 35-866)</text:span></text:p>
      <text:p text:style-name="P24"/>
      <text:p text:style-name="P25"><text:span text:style-name="T26">1</text:span><text:span text:style-name="T27"><text:s/>straipsnis.<text:s/></text:span><text:span text:style-name="T28">35 straipsnio antrosios dalies pakeitimas</text:span></text:p>
      <text:p text:style-name="P29"><text:span text:style-name="T30">35 straipsnio antrosios dalies pirmajame sakinyje vietoj žodžių „imama 0,2 procento delspinigių už kiekvieną praleistą dieną nuo kitos dienos po</text:span><text:span text:style-name="T31"><text:s/>to, kai mokestis turėjo būti sumokėtas arba pervestas į biudžetą (grąžintas)“ įrašyti žodžius „imami delspinigiai Lietuvos Respublikos mokesčių administravimo įstatymo nustatyta tvarka“, iš antrojo sakinio išbraukti žodžius „nuo grąžinimo iš biudžeto dien</text:span><text:span text:style-name="T32">os“, trečiajame sakinyje vietoj žodžių „ir importo muitinės deklaracija laiku nepateikiama, delspinigiai pradedami skaičiuoti tą dieną“ įrašyti žodžius „ir laiku nepateikiama importo arba eksporto muitinės deklaracija, laikas, per kurį turi būti sumokėtas<text:s/></text:span><text:span text:style-name="T33">PVM, skaičiuojamas nuo tos dienos“ ir šią dalį išdėstyti taip:</text:span></text:p>
      <text:p text:style-name="P34"><text:span text:style-name="T35">„Nustatytu laiku PVM nesumokėjus (negrąžinus), imami delspinigiai Lietuvos Respublikos mokesčių administravimo įstatymo nustatyta tvarka. Delspinigiai imami ir už mokėtojo prašymu nepagrįstai j</text:span><text:span text:style-name="T36">am grąžintas PVM sumas. Jeigu nesilaikoma nustatytos muitinės procedūrų atlikimo tvarkos ir laiku nepateikiama importo arba eksporto muitinės deklaracija, <text:s/>laikas, per kurį turi būti sumokėtas PVM, skaičiuojamas nuo tos dienos, kai ši deklaracija turėjo bū</text:span><text:span text:style-name="T37">ti pateikta.“</text:span></text:p>
      <text:p text:style-name="P38"/>
      <text:p text:style-name="P39"><text:span text:style-name="T40">2</text:span><text:span text:style-name="T41"><text:s/>straipsnis.<text:s/></text:span><text:span text:style-name="T42">36 straipsnio pirmosios ir antrosios dalių pakeitimas</text:span></text:p>
      <text:p text:style-name="P43"><text:span text:style-name="T44">36 straipsnio pirmojoje dalyje vietoj žodžių „apskaičiuotą papildomą mokesčio sumą ir jos dydžio baudą privalo per penkias dienas po pažeidimo nustatymo dienos s</text:span><text:span text:style-name="T45">umokėti į biudžetą“ įrašyti žodžius „apskaičiuota papildoma mokesčio suma, bauda ir delspinigiai turi būti sumokėti į biudžetą Lietuvos Respublikos mokesčių administravimo įstatymo nustatyta tvarka“, pakeisti šio straipsnio antrąją dalį ir šias dalis išdės</text:span><text:span text:style-name="T46">tyti taip:</text:span></text:p>
      <text:p text:style-name="P47"><text:span text:style-name="T48">„Jeigu tikrinant nustatoma, kad asmenys, nurodyti šio įstatymo 6 straipsnio trečiojoje dalyje ir 8 straipsnyje, <text:s/>nesumokėjo PVM, o mokėtojai deklaracijoje sumažino apskaičiuotą PVM sumą arba per daug šio mokesčio atskaitė ir dėl to per mažai jo<text:s/></text:span><text:span text:style-name="T49">sumokėjo į biudžetą, apskaičiuota papildoma mokesčio suma, bauda ir delspinigiai turi būti sumokėti į biudžetą Lietuvos Respublikos mokesčių administravimo įstatymo nustatyta tvarka. Laiku nesumokėtas mokesčių, baudų ir delspinigių sumas išieško valstybinė</text:span><text:span text:style-name="T50">s mokesčių inspekcijos Lietuvos Respublikos mokesčių administravimo įstatymo nustatyta tvarka, o laiku nesumokėtas importo PVM sumas, baudas ir delspinigius išieško muitinės įstaigos iš įmonių, įstaigų ir organizacijų ne ginčo tvarka, iš fizinių asmenų – p</text:span><text:span text:style-name="T51">er teismą.“</text:span></text:p>
      <text:p text:style-name="P52"/>
      <text:p text:style-name="P53"><text:span text:style-name="T54">3</text:span><text:span text:style-name="T55"><text:s/>straipsnis.<text:s/></text:span><text:span text:style-name="T56">Įstatymo įsigaliojimas</text:span></text:p>
      <text:p text:style-name="P57"><text:span text:style-name="T58">Šis įstatymas įsigalioja nuo 1996 metų liepos 1 dienos.</text:span></text:p>
      <text:p text:style-name="P59"/>
      <text:p text:style-name="P60"/>
      <text:p text:style-name="P61"><text:span text:style-name="T62">Skelbiu šį Lietuvos Respublikos Seimo priimtą įstatymą.</text:span></text:p>
      <text:p text:style-name="P63"/>
      <text:p text:style-name="P64">RESPUBLIKOS PREZIDENTAS<text:tab/>ALGIRDAS BRAZAUSKAS</text:p>
      <text:p text:style-name="P65">______________</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19:28:00Z</meta:creation-date>
    <dc:date>2015-09-29T19:28:00Z</dc:date>
    <meta:template xlink:href="Normal" xlink:type="simple"/>
    <meta:editing-cycles>2</meta:editing-cycles>
    <meta:editing-duration>PT0S</meta:editing-duration>
    <meta:document-statistic meta:page-count="1" meta:paragraph-count="21" meta:word-count="438" meta:character-count="3262" meta:row-count="81" meta:non-whitespace-character-count="2845"/>
  </office:meta>
</office:document-meta>
</file>