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TURTO INVESTAVIMO IR AKCINĖS BENDROVĖS „LIETUVOS GELEŽINKELIAI“ ĮSTATINIO KAPITALO DIDINIMO</text:p>
      <text:p text:style-name="P12"/>
      <text:p text:style-name="P13">2007 m. rugpjūčio 22 d. Nr. 879</text:p>
      <text:p text:style-name="P14">Vilnius</text:p>
      <text:p text:style-name="P15"/>
      <text:p text:style-name="P16"><text:span text:style-name="T17">Vadovaudamasi Lietuvos</text:span><text:span text:style-name="T18"><text:s/>Respubli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2003, Nr.<text:s/></text:span><text:a xlink:href="https://www.e-tar.lt/portal/lt/legalAct/TAR.0FB0968E7583" office:target-frame-name="_blank" xlink:show="new"><text:span text:style-name="T23">57-2534</text:span></text:a><text:span text:style-name="T24">; 2006, Nr.<text:s/></text:span><text:a xlink:href="https://www.e-tar.lt/portal/lt/legalAct/TAR.E0DDE9E7A2B7" office:target-frame-name="_blank" xlink:show="new"><text:span text:style-name="T25">87-3397</text:span></text:a><text:span text:style-name="T26">) 19 straipsniu, Lietuv</text:span><text:span text:style-name="T27">os Respublikos akcinių bendrovių įstatymo (Žin., 2000, Nr.<text:s/></text:span><text:a xlink:href="https://www.e-tar.lt/portal/lt/legalAct/TAR.E22116F1B0E0" office:target-frame-name="_blank" xlink:show="new"><text:span text:style-name="T28">64-1914</text:span></text:a><text:span text:style-name="T29">; 2003, Nr.<text:s/></text:span><text:a xlink:href="https://www.e-tar.lt/portal/lt/legalAct/TAR.26CE87C19C05" office:target-frame-name="_blank" xlink:show="new"><text:span text:style-name="T30">123-5574</text:span></text:a><text:span text:style-name="T31">; 2006, Nr.<text:s/></text:span><text:a xlink:href="https://www.e-tar.lt/portal/lt/legalAct/TAR.348FD207192A" office:target-frame-name="_blank" xlink:show="new"><text:span text:style-name="T32">82-3252</text:span></text:a><text:span text:style-name="T33">) 20, 49 ir 50 straipsniais ir įgyvendindama Valstybės ir savivaldybių turtinių ir neturtinių teisių įgyvendinimo akcinėse bendrovėse ir uždarosiose akcinėse bendrovėse t</text:span><text:span text:style-name="T34">aisyklių, patvirtintų Lietuvos Respublikos Vyriausybės 2007 m. birželio 6 d. nutarimu Nr. 567 (Žin., 2007, Nr. </text:span><text:a xlink:href="https://www.e-tar.lt/portal/lt/legalAct/TAR.D3D6105A8D0F" office:target-frame-name="_blank" xlink:show="new"><text:span text:style-name="T35">67-2617</text:span></text:a><text:span text:style-name="T36">), 19.1 punktą, Lietuvos Respublikos Vyriausybė</text:span><text:span text:style-name="T37"><text:s/></text:span><text:span text:style-name="T38">nutari</text:span><text:span text:style-name="T39">a:</text:span></text:p>
      <text:p text:style-name="P40"><text:span text:style-name="T41">1</text:span><text:span text:style-name="T42">. Nustatyti, kad valstybei nuosavybės teise priklausantis finansinis turtas (pinigai) – 55587000 litų – perduodamas akcinei bendrovei „Lietuvos geležinkeliai“ iš Lietuvos Respublikos valstybės biudžeto, Europos Sąjungos Sanglaudos fondo ir struktūrinių<text:s/></text:span><text:span text:style-name="T43">fondų kaip papildomas įnašas pagal Lietuvos Respublikos Vyriausybės 2006 m. sausio 31 d. nutarimą Nr. 107 „Dėl 2006 metų Lietuvos Respublikos valstybės biudžeto patvirtintų asignavimų paskirstymo pagal programas“ (Žin., 2006, Nr.<text:s/></text:span><text:a xlink:href="https://www.e-tar.lt/portal/lt/legalAct/TAR.5A84CF02C46E" office:target-frame-name="_blank" xlink:show="new"><text:span text:style-name="T44">14-490</text:span></text:a><text:span text:style-name="T45">), Lietuvos Respublikos Vyriausybės 2006 m. vasario 8 d. nutarimą Nr. 131 „Dėl Valstybės investicijų 2006–2008 metų programoje numatytų 2006 metams kapitalo investicijų paskirstymo pagal asignavimų</text:span><text:span text:style-name="T46"><text:s/>valdytojus ir investicijų projektus“ (Žin., 2006, Nr.<text:s/></text:span><text:a xlink:href="https://www.e-tar.lt/portal/lt/legalAct/TAR.C6ED1E67ED0E" office:target-frame-name="_blank" xlink:show="new"><text:span text:style-name="T47">17-618</text:span></text:a><text:span text:style-name="T48">).</text:span></text:p>
      <text:p text:style-name="P49"><text:span text:style-name="T50">2</text:span><text:span text:style-name="T51">. Sutikti, kad Susisiekimo ministerija, akcinės bendrovės „Lietuvos geležinkeliai“ valstybei nuosavybės teis</text:span><text:span text:style-name="T52">e priklausančių akcijų valdytoja, priimtų sprendimą padidinti šios akcinės bendrovės įstatinį kapitalą šiais papildomais įnašais – Lietuvos Respublikos valstybės biudžeto, Europos Sąjungos Sanglaudos fondo ir struktūrinių fondų lėšomis, skirtomis:<text:s/></text:span></text:p>
      <text:p text:style-name="P53"><text:span text:style-name="T54">2.1</text:span><text:span text:style-name="T55">.<text:s/></text:span><text:span text:style-name="T56">IX geležinkelio transporto koridoriaus keliams atnaujinti – 1096000 litų;<text:s/></text:span></text:p>
      <text:p text:style-name="P57"><text:span text:style-name="T58">2.2</text:span><text:span text:style-name="T59">. geležinkelio kelio atkarpos iki Pagėgių geležinkelio pasienio veterinarijos posto tiesimo išlaidoms kompensuoti – 736120 litų;<text:s/></text:span></text:p>
      <text:p text:style-name="P60"><text:span text:style-name="T61">2.3</text:span><text:span text:style-name="T62">. IX Kretos koridoriaus skirstymo sto</text:span><text:span text:style-name="T63">čių modernizavimo darbų techninei priežiūrai atlikti – 397432 litus;</text:span></text:p>
      <text:p text:style-name="P64"><text:span text:style-name="T65">2.4</text:span><text:span text:style-name="T66">. IX B Kretos koridoriaus Šiaulių–Klaipėdos ruožo signalizacijos, telekomunikacijų ir elektros tiekimo sistemų modernizavimo darbų techninei priežiūrai atlikti – 1065482 litus;</text:span></text:p>
      <text:p text:style-name="P67"><text:span text:style-name="T68">2</text:span><text:span text:style-name="T69">.5</text:span><text:span text:style-name="T70">. IXB ir IXD transporto koridorių telekomunikacijoms, elektros tiekimo sistemoms ir signalizacijai modernizuoti – 14318876 litus;</text:span></text:p>
      <text:p text:style-name="P71"><text:span text:style-name="T72">2.6</text:span><text:span text:style-name="T73">. IX Kretos koridoriaus tiltams rekonstruoti – 11283437 litus;</text:span></text:p>
      <text:p text:style-name="P74"><text:span text:style-name="T75">2.7</text:span><text:span text:style-name="T76">. konsultacijoms Lietuvos geležinkelių radijo</text:span><text:span text:style-name="T77"><text:s/>ryšio sistemos modernizavimo klausimais teikti; telekomunikacijų, signalizacijos ir elektros tiekimo modernizavimo techninei pagalbai teikti; IX koridoriaus B atšakai (Kenos–Vilniaus–Kaišiadorių ruožo) ir D atšakai (Kaišiadorių–Kauno–Kybartų ruožo) modern</text:span><text:span text:style-name="T78">izuoti; IX koridoriaus Kaišiadorių–Radviliškio–Šiaulių–Klaipėdos ir I koridoriaus Šiaulių–Joniškio–valstybės sienos ruožams modernizuoti, techninei pagalbai teikti; Lietuvos geležinkelio linijų elektrifikavimo techninei pagalbai teikti; IA koridoriaus Radv</text:span><text:span text:style-name="T79">iliškio–Pagėgių–valstybės sienos ir Radviliškio–Obelių–valstybės sienos ruožų infrastruktūrai atnaujinti ir modernizuoti – 5930527 litus;</text:span></text:p>
      <text:p text:style-name="P80"><text:span text:style-name="T81">2.8</text:span><text:span text:style-name="T82">. IXB, IXD ir I geležinkelių transporto koridorių plėtros techninei pagalbai teikti – 1566805 litus;</text:span></text:p>
      <text:p text:style-name="P83"><text:span text:style-name="T84">2.9</text:span><text:span text:style-name="T85">. p</text:span><text:span text:style-name="T86">rojekto „Riedmenų automatinės kontrolės priemonių modernizavimas“ galimybių studijai bei konkurso dokumentams rengti – 168324 litus;</text:span></text:p>
      <text:p text:style-name="P87"><text:span text:style-name="T88">2.10</text:span><text:span text:style-name="T89">. Vilniaus geležinkelio stoties centrinei požeminei pėsčiųjų perėjai ir stoginei virš jos modernizuoti – 4401376 li</text:span><text:span text:style-name="T90">tus;</text:span></text:p>
      <text:p text:style-name="P91"><text:span text:style-name="T92">2.11</text:span><text:span text:style-name="T93">. Šiaulių–Joniškio–valstybės sienos su Latvija ruožo ryšių linijai geležinkelių apsaugos zonoje rekonstruoti ir paramos teikimo projektui rengti – 1700500 litų;</text:span></text:p>
      <text:p text:style-name="P94"><text:span text:style-name="T95">2.12</text:span><text:span text:style-name="T96">. Kauno geležinkelio stoties keleivių rūmams ir požeminei pėsčiųjų perėjai</text:span><text:span text:style-name="T97"><text:s/>rekonstruoti, elektros pastotei statyti ir paramos teikimo projektui rengti – 12922121 litą.</text:span></text:p>
      <text:p text:style-name="P98">Iš viso įstatinis kapitalas didinamas 55587000 litų, išleidžiant 55587 paprastąsias vardines akcijas, kurių kiekviena – 1000 litų nominalios vertės, o bendra nominali vertė – 55587000 litų. Akcijų emisijos kaina lygi jų nominaliai vertei. Visos išleistos naujos akcijos perduodamos valstybei.</text:p>
      <text:p text:style-name="P99"/>
      <text:p text:style-name="P100"/>
      <text:p text:style-name="P101"><text:span text:style-name="T102">Ministras Pirmininkas</text:span><text:span text:style-name="T103"><text:tab/>Gediminas Kirkilas</text:span></text:p>
      <text:p text:style-name="P104"/>
      <text:p text:style-name="P105">Susisiekimo ministras<text:tab/>Algirdas Butkevičius</text:p>
      <text:p text:style-name="P106">______________</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1:00Z</meta:creation-date>
    <dc:date>2015-08-28T01:41:00Z</dc:date>
    <meta:template xlink:href="Normal" xlink:type="simple"/>
    <meta:editing-cycles>2</meta:editing-cycles>
    <meta:editing-duration>PT0S</meta:editing-duration>
    <meta:document-statistic meta:page-count="2" meta:paragraph-count="32" meta:word-count="648" meta:character-count="5296" meta:row-count="123" meta:non-whitespace-character-count="4680"/>
  </office:meta>
</office:document-meta>
</file>