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gegužės 23 d. Nr. 2B-71</text:p>
      <text:p text:style-name="P14">Vilnius</text:p>
      <text:p text:style-name="P15"/>
      <text:p text:style-name="P16"><text:span text:style-name="T17">Vadovaujantis Lietuvos Respublikos Konstitucinio Teismo įstatymo 25 ir 84<text:s/></text:span><text:span text:style-name="T18">straipsniais,</text:span></text:p>
      <text:p text:style-name="P19"><text:span text:style-name="T20">priimamas</text:span><text:span text:style-name="T21"><text:s/>pareiškėjo – Lietuvos vyriausiojo administracinio teismo prašymas (Nr. 1B-25) ištirti, ar Lietuvos Respublikos Vyriausybės 1993 m. gruodžio 6 d. nutarimas Nr. 912 „Dėl Trakų istorinio nacionalinio parko planavimo schemos patvirtin</text:span><text:span text:style-name="T22">imo“ neprieštarauja Lietuvos Respublikos Konstitucijos 7 straipsnio 2 daliai, konstituciniam teisinės valstybės principui, Lietuvos Respublikos įstatymų ir kitų teisės aktų skelbimo ir įsigaliojimo tvarkos įstatymo 2 straipsniui, 3 straipsnio 1 dalies 4 pu</text:span><text:span text:style-name="T23">nktui, 9 straipsnio 1 daliai, taip pat ar minėtas Lietuvos Respublikos Vyriausybės nutarimas neprieštaravo Lietuvos Respublikos įstatymo „Dėl Lietuvos Respublikos įstatymų ir kitų teisės aktų skelbimo ir įsigaliojimo tvarkos“ 1 straipsnio 1 daliai, 2 strai</text:span><text:span text:style-name="T24">psnio 1 dalies 4 punktui, 8 straipsnio 1 daliai,</text:span></text:p>
      <text:p text:style-name="P25"><text:span text:style-name="T26">ir byla<text:s/></text:span><text:span text:style-name="T27">pradedama rengti</text:span><text:span text:style-name="T28"><text:s/>Konstitucinio Teismo posėdžiui.</text:span></text:p>
      <text:p text:style-name="P29">Bylai suteikiamas numeris 23/07.</text:p>
      <text:p text:style-name="P30">Šis potvarkis įsigalioja jo pasirašymo dieną.</text:p>
      <text:p text:style-name="P31"/>
      <text:p text:style-name="P32"/>
      <text:p text:style-name="P33"><text:span text:style-name="T34">KONSTITUCINIO TEISMO PIRMININKAS</text:span><text:span text:style-name="T35"><text:tab/>EGIDIJUS KŪRI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2:54:00Z</meta:creation-date>
    <dc:date>2015-06-23T22:54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34" meta:row-count="34" meta:non-whitespace-character-count="1082"/>
  </office:meta>
</office:document-meta>
</file>