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margin-left="0.4916in">
        <style:tab-stops/>
      </style:paragraph-properties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TARPTAUTINĖS MIGRACIJOS ORGANIZACIJOS KONSTITUCIJOS PATAISŲ RATIFIKAVIMO</text:p>
      <text:p text:style-name="P13">Į S T A T Y M A S</text:p>
      <text:p text:style-name="P14"/>
      <text:p text:style-name="P15">2000 m. kovo 21 d. Nr. VIII-1581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Tarptautinės migracijos organizacij</text:span><text:span text:style-name="T23">os konstitucijos pataisų ratifikavimas</text:span></text:p>
      <text:p text:style-name="P24"><text:span text:style-name="T25">Lietuvos Respublikos Seimas, vadovaudamasis Lietuvos Respublikos Konstitucijos 67 straipsnio 16 punktu ir 138 straipsnio 2 dalimi bei atsižvelgdamas į Respublikos Prezidento 1999 m. gruodžio 22 d. dekretą „Dėl teiki</text:span><text:span text:style-name="T26">mo Lietuvos Respublikos Seimui ratifikuoti Tarptautinės migracijos organizacijos konstitucijos pataisas“, ratifikuoja Tarptautinės migracijos organizacijos konstitucijos pataisas, priimtas Tarptautinės migracijos organizacijos tarybos 76-ojoje sesijoje, įv</text:span><text:span text:style-name="T27">ykusioje 1998 m. lapkričio 23-25 dienomis Ženevoje.</text:span></text:p>
      <text:p text:style-name="P28"/>
      <text:p text:style-name="P29"/>
      <text:p text:style-name="P30"><text:span text:style-name="T31">Skelbiu šį Lietuvos Respublikos Seimo priimtą įstatymą.<text:s/></text:span></text:p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0:23:00Z</meta:creation-date>
    <dc:date>2015-09-30T20:23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898" meta:row-count="32" meta:non-whitespace-character-count="802"/>
  </office:meta>
</office:document-meta>
</file>