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text-indent="0.0416in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339966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color="#339966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339966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LAIPĖDOS TERITORINĖS MUITINĖS VIRŠININKO</text:p>
      <text:p text:style-name="P2">ĮSAKYMAS</text:p>
      <text:p text:style-name="P3"/>
      <text:p text:style-name="P4">DĖL MUITINĖS SANDĖLIO STEIGIMO LEIDIMO GALIOJIMO APRIBOJIMO</text:p>
      <text:p text:style-name="P5"/>
      <text:p text:style-name="P6">2007 m. lapkričio 14 d. Nr. RŽ3-405</text:p>
      <text:p text:style-name="P7">Klaipėda</text:p>
      <text:p text:style-name="Normal"/>
      <text:p text:style-name="Normal"/>
      <text:p text:style-name="P8">Vadovaudamasis Muitinės departamento generalinio direktoriaus 2005 m. vasario 14 d. įsakymu Nr. 1B-121 patvirtintų Leidimų steigti muitinės sandėlius išdavimo, panaikinimo ir jų galiojimo sustabdymo taisyklių 24.1 punktu:</text:p>
      <text:p text:style-name="P9">1.<text:s/><text:span text:style-name="T10">Apriboju</text:span><text:s/>UAB „Klaipėdos terminalo grupė“, įmonės kodas 240854850, E tipo muitinės sandėlio Nr. LE0244 veiklą.</text:p>
      <text:p text:style-name="P11">PAGRINDAS. Klaipėdos teritorinės muitinės 2007 m. lapkričio 13 d. sprendimas Nr. (LM03)-RŽ77-15 „Dėl UAB „Klaipėdos terminalo grupė“ muitinės sandėlio Nr. LE0244 steigimo leidimo galiojimo apribojimo“.</text:p>
      <text:p text:style-name="P12">2.<text:s/><text:span text:style-name="T13">Įrašau</text:span><text:s/>Muitinės ir kitų valstybės institucijų prižiūrimų sandėlių sąrašo, patvirtinto Muitinės departamento generalinio direktoriaus 2006 m. liepos 12 d. įsakymu Nr. 1B-457 („Informaciniai pranešimai“, 2006, Nr. 19-53)<text:span text:style-name="T14">*</text:span><text:s/>3.32 punkto skiltyje „Pastabos“ žodžius „Veikla apribojama nuo 2007-11-20 iki 2007-12-20“.</text:p>
      <text:p text:style-name="Normal"/>
      <text:p text:style-name="P15"><text:span text:style-name="T16">*TIC pastaba: turi būti: („Informaciniai pranešimai“, 2006, Nr.<text:s/></text:span><text:a xlink:href="https://www.e-tar.lt/portal/lt/legalAct/TAR.49204004F14A" office:target-frame-name="_blank" xlink:show="new"><text:span text:style-name="T17">53-577</text:span></text:a><text:span text:style-name="T18">).</text:span></text:p>
      <text:p text:style-name="P19"/>
      <text:p text:style-name="P20"/>
      <text:p text:style-name="P21"/>
      <text:p text:style-name="P22">VIRŠININKA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7T09:14:00Z</meta:creation-date>
    <dc:date>2018-03-07T09:14:00Z</dc:date>
    <meta:template xlink:href="Normal.dotm" xlink:type="simple"/>
    <meta:editing-cycles>2</meta:editing-cycles>
    <meta:editing-duration>PT0S</meta:editing-duration>
    <meta:document-statistic meta:page-count="1" meta:paragraph-count="45" meta:word-count="158" meta:character-count="1174" meta:row-count="70" meta:non-whitespace-character-count="1061"/>
  </office:meta>
</office:document-meta>
</file>