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akcinės bendrovės „LIFOSA“ skirstymo paslaugos vidutinės ir žemos įtampos tinklais kainos viršutinės ribos 2013 metams perskaičiavimo</text:p>
      <text:p text:style-name="P11"/>
      <text:p text:style-name="P12">2012 m. spalio 16 d. Nr. O3-304</text:p>
      <text:p text:style-name="P13">Vilnius</text:p>
      <text:p text:style-name="P14"/>
      <text:p text:style-name="P15"><text:span text:style-name="T16">Vadovaudamasi Lietuvos Respublikos elektros energetikos įstatymo (Žin., 2000, Nr.<text:s/></text:span><text:a xlink:href="https://www.e-tar.lt/portal/lt/legalAct/TAR.F57794B7899F" office:target-frame-name="_blank" xlink:show="new"><text:span text:style-name="T17">66-1984</text:span></text:a><text:span text:style-name="T18">; 2012, Nr.<text:s/></text:span><text:a xlink:href="https://www.e-tar.lt/portal/lt/legalAct/TAR.EC08E3DADC14" office:target-frame-name="_blank" xlink:show="new"><text:span text:style-name="T19">17-752</text:span></text:a><text:span text:style-name="T20">) 67 straipsnio 2 dalimi ir Elektros energijos perdavimo ir skirstymo paslaugų kainų ir jų viršutinių ribų nustatymo metodika, patvirtinta Valstybinės kainų ir energetikos kontrolės komisijos (toliau – Komisija) 2009</text:span><text:span text:style-name="T21"><text:s/>m. rugsėjo 25 d. nutarimu Nr. O3-139 (Žin., 2009, Nr.<text:s/></text:span><text:a xlink:href="https://www.e-tar.lt/portal/lt/legalAct/TAR.AA08253DCBE6" office:target-frame-name="_blank" xlink:show="new"><text:span text:style-name="T22">117-5065</text:span></text:a><text:span text:style-name="T23">; 2012, Nr.<text:s/></text:span><text:a xlink:href="https://www.e-tar.lt/portal/lt/legalAct/TAR.0F81C0855C57" office:target-frame-name="_blank" xlink:show="new"><text:span text:style-name="T24">111-5668</text:span></text:a><text:span text:style-name="T25">), atsižvelgdam</text:span><text:span text:style-name="T26">a į Komisijos Dujų ir elektros departamento Elektros skyriaus 2012 m. spalio 11 d. pažymą Nr. O5-278 „Dėl akcinės bendrovės „Lifosa“ skirstymo paslaugos vidutinės ir žemos įtampos tinklais kainos viršutinės ribos 2013 metams perskaičiavimo“, Komisija n u t</text:span><text:span text:style-name="T27"><text:s/>a r i a:</text:span></text:p>
      <text:p text:style-name="P28"><text:span text:style-name="T29">Nustatyti AB „Lifosa“ skirstymo paslaugos vidutinės įtampos tinklais kainos viršutinę ribą 2013 metams 13,73 ct/kWh, žemos įtampos tinklais – 14,95 ct/kWh.</text:span></text:p>
      <text:p text:style-name="P30"><text:span text:style-name="T31">Šis nutarimas gali būti skundžiamas Lietuvos Respublikos administracinių bylų teisenos į</text:span><text:span text:style-name="T32">statymo (Žin., 1999, Nr.<text:s/></text:span><text:a xlink:href="https://www.e-tar.lt/portal/lt/legalAct/TAR.67B5099C5848" office:target-frame-name="_blank" xlink:show="new"><text:span text:style-name="T33">13-308</text:span></text:a><text:span text:style-name="T34">; 2000, Nr.<text:s/></text:span><text:a xlink:href="https://www.e-tar.lt/portal/lt/legalAct/TAR.78FAC7B20AD8" office:target-frame-name="_blank" xlink:show="new"><text:span text:style-name="T35">85-2566</text:span></text:a><text:span text:style-name="T36">) nustatyta tvarka ir sąlygomis.</text:span></text:p>
      <text:p text:style-name="P37"/>
      <text:p text:style-name="P38"/>
      <text:p text:style-name="P39"><text:span text:style-name="T40">Komisijos p</text:span><text:span text:style-name="T41">irmininkė</text:span><text:span text:style-name="T42"><text:tab/>Diana Korsakaitė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9-21T00:22:00Z</meta:creation-date>
    <dc:date>2015-09-21T00:22:00Z</dc: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796" meta:row-count="53" meta:non-whitespace-character-count="1558"/>
  </office:meta>
</office:document-meta>
</file>