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GENERALINIS PROKURORAS</text:span></text:p>
      <text:p text:style-name="P6"/>
      <text:p text:style-name="P7">Į S A K Y M A S</text:p>
      <text:p text:style-name="P8">DĖL PRETENDENTŲ Į PROKURORUS EGZAMINŲ KOMISIJOS NUOSTATŲ DALINIO PAKEITIMO</text:p>
      <text:p text:style-name="P9"/>
      <text:p text:style-name="P10">2004 m. rugsėjo 13 d. Nr. I-123</text:p>
      <text:p text:style-name="P11">Vilnius</text:p>
      <text:p text:style-name="P12"/>
      <text:p text:style-name="P13"/>
      <text:p text:style-name="P14"><text:span text:style-name="T15">Vadovaudamasis Lietuvos Respublikos prokuratūros įstatymo 10 straipsniu,</text:span></text:p>
      <text:p text:style-name="P16"><text:span text:style-name="T17">iš dalies<text:s/></text:span><text:span text:style-name="T18">keičiu</text:span><text:span text:style-name="T19"><text:s/>Pretendentų į prokurorus egzaminų komisijos nuostatų, patvirtintų Lietuvos Respublikos generalinio prokuroro 2003 m. liepos 31 d. įsakymu Nr. I-98, 17.1 punktą ir išdėstau jį taip:</text:span></text:p>
      <text:p text:style-name="P20"><text:span text:style-name="T21">„</text:span><text:span text:style-name="T22">17.1</text:span><text:span text:style-name="T23">. Teorinės egzamino dalies bilietus sudaro penki teoriniai klausimai, parinkti iš skirtingų teisės šakų. Egzaminuojamajam asmeniui raštu parengti atsakymus į egzamino teorinės dalies bilieto klausimus skiriama ne mažiau kaip pusantros valandos. Rengdamas atsakymus, egzaminuojamasis gali naudotis egzamino programa, Lietuvos Respublikos Konstitucija, kodeksais, įstatymais, Vyriausybės nutarimais, kitais teisės aktais ir Lietuvos Aukščiausiojo Teismo biuletenyje („Teismų praktika“) paskelbta medžiaga, kuriuos egzaminuojamojo prašymu parūpina komisijos sekretorius. Pasibaigus egzamino teorinei daliai skirtam laikui, komisijos sekretorius surenka visų egzaminuojamųjų darbus. Egzaminuojamųjų darbus patikrina ir įvertina kiekvienas komisijos narys.“</text:span></text:p>
      <text:p text:style-name="P24"/>
      <text:p text:style-name="P25"/>
      <text:p text:style-name="P26"/>
      <text:p text:style-name="P27"><text:span text:style-name="T28">GENERALINIS PROKURORAS</text:span><text:span text:style-name="T29"><text:tab/>ANTANAS KLI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6T10:08:00Z</meta:creation-date>
    <dc:date>2017-07-26T10:08:00Z</dc:date>
    <meta:template xlink:href="Normal.dotm" xlink:type="simple"/>
    <meta:editing-cycles>2</meta:editing-cycles>
    <meta:editing-duration>PT0S</meta:editing-duration>
    <meta:document-statistic meta:page-count="1" meta:paragraph-count="8" meta:word-count="154" meta:character-count="1261" meta:row-count="31" meta:non-whitespace-character-count="1115"/>
  </office:meta>
</office:document-meta>
</file>