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VASARIO 17 D. NUTARIMO NR. 235 „DĖL UŽDAROSIOS AKCINĖS BENDROVĖS ŽEMĖS ŪKIO PASKOLŲ GARANTIJŲ FONDO GARANTIJOS BANKUI DĖL AKCINEI BENDROVEI PAGIRIŲ ŠILTNAMIAMS TEIKIAMOS VIDUTINĖS TRUKMĖS PASKOLOS“ PAKEITIMO</text:p>
      <text:p text:style-name="P12"/>
      <text:p text:style-name="P13">2003 m. liepos 18 d. Nr. 97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3 m. vasario 17 d. nutarimą Nr. 235 „Dėl<text:s/></text:span><text:span text:style-name="T23">uždarosios akcinės bendrovės Žemės ūkio paskolų garantijų fondo garantijos bankui dėl akcinei bendrovei Pagirių šiltnamiams teikiamos vidutinės trukmės paskolos“ (Žin., 2003, Nr.</text:span><text:a xlink:href="https://www.e-tar.lt/portal/lt/legalAct/TAR.8A4454249C9D" office:target-frame-name="_blank" xlink:show="new"><text:span text:style-name="T24">17-740</text:span></text:a><text:span text:style-name="T25">) ir išdėstyti 1 punktą taip:</text:span></text:p>
      <text:p text:style-name="P26"><text:span text:style-name="T27">„</text:span><text:span text:style-name="T28">1</text:span><text:span text:style-name="T29">. Leisti uždarajai akcinei bendrovei Žemės ūkio paskolų garantijų fondui teikti iki 70 procentų garantiją bankui dėl akcinei bendrovei Pagirių šiltnamiams teikiamos iki 7 mln. litų vidutinės trukmės (iki 2 metų) pas</text:span><text:span text:style-name="T30">kolos apyvartinėms bendrovės lėšoms papildyti, neviršijant valstybės garantijų (teikiamų už uždarosios akcinės bendrovės Žemės ūkio paskolų garantijų fondo įsipareigojimus bankams pagal garantijos sutartis) limitų, nustatytų Lietuvos Respublikos Vyriausybė</text:span><text:span text:style-name="T31">s 2003 m. vasario 12 d. nutarimu Nr. 213 „Dėl valstybės garantijų, teikiamų už uždarosios akcinės bendrovės Žemės ūkio paskolų garantijų fondo, uždarosios akcinės bendrovės draudimo įmonės „Lietuvos eksporto ir importo draudimas“ ir uždarosios akcinės bend</text:span><text:span text:style-name="T32">rovės „Investicijų ir verslo garantijos“ įsipareigojimus, limitų“ (Žin., 2003, Nr.<text:s/></text:span><text:a xlink:href="https://www.e-tar.lt/portal/lt/legalAct/TAR.E0FCC84901F2" office:target-frame-name="_blank" xlink:show="new"><text:span text:style-name="T33">16-668</text:span></text:a><text:span text:style-name="T34">).“.</text:span></text:p>
      <text:p text:style-name="P35"><text:span text:style-name="T36">2</text:span><text:span text:style-name="T37">. Įpareigoti Žemės ūkio ministeriją kontroliuoti, ar akcinei bendrovei Pag</text:span><text:span text:style-name="T38">irių šiltnamiams banko suteikta paskola panaudojama pagal paskirtį, o uždarąją akcinę bendrovę Žemės ūkio paskolų garantijų fondą – ar palūkanos mokamos ir paskola grąžinama laiku.</text:span></text:p>
      <text:p text:style-name="P39"/>
      <text:p text:style-name="P40"/>
      <text:p text:style-name="P41">MINISTRAS PIRMININKAS<text:tab/>ALGIRDAS BRAZAUSKAS</text:p>
      <text:p text:style-name="P42"/>
      <text:p text:style-name="P43">APLINKOS MINISTRAS,</text:p>
      <text:p text:style-name="P44">PAVADUOJANTIS ŽEMĖS ŪKIO MINISTRĄ<text:tab/>ARŪNAS KUNDROTA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4:36:00Z</meta:creation-date>
    <dc:date>2015-09-12T04:36:00Z</dc:date>
    <meta:template xlink:href="Normal" xlink:type="simple"/>
    <meta:editing-cycles>2</meta:editing-cycles>
    <meta:editing-duration>PT0S</meta:editing-duration>
    <meta:document-statistic meta:page-count="1" meta:paragraph-count="16" meta:word-count="272" meta:character-count="2061" meta:row-count="56" meta:non-whitespace-character-count="1805"/>
  </office:meta>
</office:document-meta>
</file>