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416in"/>
    </style:style>
    <style:style style:name="T20" style:parent-style-name="DefaultParagraphFont" style:family="text">
      <style:text-properties fo:font-weight="bold" style:font-weight-asian="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fo:letter-spacing="0.0416in"/>
    </style:style>
    <style:style style:name="T292" style:parent-style-name="DefaultParagraphFont" style:family="text">
      <style:text-properties fo:font-weight="bold" style:font-weight-asian="bold" fo:color="#000000" fo:letter-spacing="0.04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fo:letter-spacing="0.04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text-properties fo:font-weight="bold" style:font-weight-asian="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fo:letter-spacing="0.0416in"/>
    </style:style>
    <style:style style:name="T1245" style:parent-style-name="DefaultParagraphFont" style:family="text">
      <style:text-properties fo:font-weight="bold" style:font-weight-asian="bold" fo:color="#000000" fo:letter-spacing="0.0416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font-weight="bold" style:font-weight-asian="bold"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TableColumn1276" style:family="table-column">
      <style:table-column-properties style:column-width="3.3472in"/>
    </style:style>
    <style:style style:name="TableColumn1277" style:family="table-column">
      <style:table-column-properties style:column-width="3.3465in"/>
    </style:style>
    <style:style style:name="Table1275" style:family="table">
      <style:table-properties style:width="6.6937in" fo:margin-left="0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indent="0.4923in"/>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color="#000000"/>
    </style:style>
    <style:style style:name="P1284" style:parent-style-name="Normal" style:family="paragraph">
      <style:paragraph-properties fo:text-align="center"/>
    </style:style>
  </office:automatic-styles>
  <office:body>
    <office:text text:use-soft-page-breaks="true">
      <text:p text:style-name="P1"><text:span text:style-name="T6"/><text:span text:style-name="T7">LIETUVOS RESPUBLIKOS IR RUSIJOS FEDERACIJOS</text:span></text:p>
      <text:p text:style-name="P8"/>
      <text:p text:style-name="P9">SUTARTIS</text:p>
      <text:p text:style-name="P10">DĖL TEISINĖS PAGALBOS IR TEISINIŲ SANTYKIŲ CIVILINĖSE, ŠEIMOS IR BAUDŽIAMOSIOSE BYLOSE</text:p>
      <text:p text:style-name="P11"/>
      <text:p text:style-name="P12"><text:span text:style-name="T13">Lietuvos Respublika ir Rusijos Federacija, teikdamos svarbią reikšmę bendradarb</text:span><text:span text:style-name="T14">iavimo plėtojimui teisinės pagalbos srityje – civilinėse, šeimos ir baudžiamosiose bylose,<text:s/></text:span><text:span text:style-name="T15">susitar</text:span><text:span text:style-name="T16">ė:</text:span></text:p>
      <text:p text:style-name="P17"/>
      <text:p text:style-name="P18"><text:span text:style-name="T19">Pirmoji</text:span><text:span text:style-name="T20"><text:s/>dalis</text:span></text:p>
      <text:p text:style-name="P21"><text:span text:style-name="T22">BENDRIEJI NUOSTATAI</text:span></text:p>
      <text:p text:style-name="P23"/>
      <text:p text:style-name="P24"><text:span text:style-name="T25">1</text:span><text:span text:style-name="T26"><text:s/>straipsnis</text:span></text:p>
      <text:p text:style-name="P27"><text:span text:style-name="T28">Teisinė gynyba</text:span></text:p>
      <text:p text:style-name="P29"/>
      <text:p text:style-name="P30"><text:span text:style-name="T31">1</text:span><text:span text:style-name="T32">. Vienos Susitariančiosios Šalies piliečiai kitos Susitariančiosios Šalies te</text:span><text:span text:style-name="T33">ritorijoje savo asmeninių ir turtinių teisių atžvilgiu naudojasi tokia pat teisine gynyba kaip ir tos Susitariančiosios Šalies piliečiai.</text:span></text:p>
      <text:p text:style-name="P34"><text:span text:style-name="T35">Tai taikytina ir juridiniams asmenims, įsteigtiems Susitariančiųjų Šalių teritorijoje pagal jų įstatymus.</text:span></text:p>
      <text:p text:style-name="P36"><text:span text:style-name="T37">2</text:span><text:span text:style-name="T38">. Vieno</text:span><text:span text:style-name="T39">s Susitariančiosios Šalies piliečiai turi teisę laisvai ir nekliudomai kreiptis į kitos Susitariančiosios Šalies teismus, prokuratūrą, notarines kontoras (toliau – teisingumo įstaigos) bei kitas įstaigas, kurioms pagal kompetenciją priklauso civilinės, šei</text:span><text:span text:style-name="T40">mos ir baudžiamosios bylos, gali dalyvauti nagrinėjant šias bylas, teikti prašymus, paduoti ieškinius ir atlikti kitus procesinius veiksmus tokiomis pat sąlygomis kaip ir savi piliečiai.</text:span></text:p>
      <text:p text:style-name="P41"/>
      <text:p text:style-name="P42"><text:span text:style-name="T43">2</text:span><text:span text:style-name="T44"><text:s/>straipsnis</text:span></text:p>
      <text:p text:style-name="P45"><text:span text:style-name="T46">Teisinė pagalba</text:span></text:p>
      <text:p text:style-name="P47"/>
      <text:p text:style-name="P48"><text:span text:style-name="T49">1</text:span><text:span text:style-name="T50">. Abiejų Susitariančiųjų<text:s/></text:span><text:span text:style-name="T51">Šalių teisingumo įstaigos teikia viena kitai teisinę pagalbą civilinėse, šeimos ir baudžiamosiose bylose, vadovaudamosi šios Sutarties nuostatais.</text:span></text:p>
      <text:p text:style-name="P52"><text:span text:style-name="T53">2</text:span><text:span text:style-name="T54">. Teisingumo įstaigos, teikia teisinę pagalbą ir kitoms įstaigoms, kurioms pagal kompetenciją priklauso<text:s/></text:span><text:span text:style-name="T55">bylos, nurodytos 1 punkte.</text:span></text:p>
      <text:p text:style-name="P56"><text:span text:style-name="T57">3</text:span><text:span text:style-name="T58">. Kitos įstaigos, kurioms pagal kompetenciją priklauso bylos, nurodytos 1 punkte, prašymus dėl teisinės pagalbos siunčia per teisingumo įstaigas.</text:span></text:p>
      <text:p text:style-name="P59"/>
      <text:p text:style-name="P60"><text:span text:style-name="T61">3</text:span><text:span text:style-name="T62"><text:s/>straipsnis</text:span></text:p>
      <text:p text:style-name="P63"><text:span text:style-name="T64">Teisinės pagalbos apimtis</text:span></text:p>
      <text:p text:style-name="P65"/>
      <text:p text:style-name="P66"><text:span text:style-name="T67">Teisinė pagalba apima<text:s/></text:span><text:span text:style-name="T68">Susitariančiosios Šalies, kuriai pateikiamas prašymas, įstatymuose numatytų procesinių veiksmų atlikimą, kaip antai: šalių, kaltinamųjų, teisiamųjų, liudytojų, ekspertų apklausą, ekspertizių, teisminės apžiūros atlikimą, daiktinių įrodymų perdavimą, baudži</text:span><text:span text:style-name="T69">amojo persekiojimo pradėjimą ir nusikaltimus padariusių asmenų išdavimą, teismo sprendimų civilinėse bylose pripažinimą ir vykdymą, dokumentų įteikimą ir persiuntimą, pateikimą kitos Šalies prašymu duomenų apie kaltinamųjų teistumą.</text:span></text:p>
      <text:p text:style-name="P70"/>
      <text:p text:style-name="P71"><text:span text:style-name="T72">4</text:span><text:span text:style-name="T73"><text:s/>straipsnis</text:span></text:p>
      <text:p text:style-name="P74"><text:span text:style-name="T75">Sus</text:span><text:span text:style-name="T76">ižinojimo tvarka</text:span></text:p>
      <text:p text:style-name="P77"/>
      <text:p text:style-name="P78"><text:span text:style-name="T79">Teikdamos teisinę pagalbą, Susitariančiųjų Šalių įstaigos tarpusavyje susižino per Lietuvos Respublikos teisingumo ministeriją ir Generalinę prokuratūrą ir Rusijos Federacijos teisingumo ministeriją ir Generalinę prokuratūrą.</text:span></text:p>
      <text:p text:style-name="P80"/>
      <text:p text:style-name="P81"><text:span text:style-name="T82">5</text:span><text:span text:style-name="T83"><text:s/>s</text:span><text:span text:style-name="T84">traipsnis</text:span></text:p>
      <text:p text:style-name="P85"><text:span text:style-name="T86">Kalba</text:span></text:p>
      <text:p text:style-name="P87"/>
      <text:p text:style-name="P88"><text:span text:style-name="T89">Prašymai suteikti teisinę pagalbą surašomi prašymą pateikiančios Susitariančiosios Šalies kalba, jei ši Sutartis nenumato kitaip.</text:span></text:p>
      <text:p text:style-name="P90"/>
      <text:p text:style-name="P91"><text:span text:style-name="T92">6</text:span><text:span text:style-name="T93"><text:s/>straipsnis</text:span></text:p>
      <text:p text:style-name="P94"><text:span text:style-name="T95">Dokumentų įforminimas</text:span></text:p>
      <text:p text:style-name="P96"/>
      <text:p text:style-name="P97"><text:span text:style-name="T98">Dokumentai, kuriuos teisingumo ir kitos įstaigos siunčia dėl t</text:span><text:span text:style-name="T99">eisinės pagalbos, turi būti patvirtinti antspaudu.</text:span></text:p>
      <text:p text:style-name="P100"/>
      <text:p text:style-name="P101"><text:span text:style-name="T102">7</text:span><text:span text:style-name="T103"><text:s/>straipsnis</text:span></text:p>
      <text:p text:style-name="P104"><text:span text:style-name="T105">Pavedimo suteikti teisinę pagalbą forma</text:span></text:p>
      <text:p text:style-name="P106"/>
      <text:p text:style-name="P107"><text:span text:style-name="T108">Pavedime suteikti teisinę pagalbą turi būti nurodyta:</text:span></text:p>
      <text:p text:style-name="P109"><text:span text:style-name="T110">1</text:span><text:span text:style-name="T111">) prašymą pateikiančios įstaigos pavadinimas;</text:span></text:p>
      <text:p text:style-name="P112"><text:span text:style-name="T113">2</text:span><text:span text:style-name="T114">) įstaigos, kuriai pateikiamas pra</text:span><text:span text:style-name="T115">šymas, pavadinimas;</text:span></text:p>
      <text:p text:style-name="P116"><text:span text:style-name="T117">3</text:span><text:span text:style-name="T118">) bylos, kurioje prašoma suteikti teisinę pagalbą, pavadinimas;</text:span></text:p>
      <text:p text:style-name="P119"><text:span text:style-name="T120">4</text:span><text:span text:style-name="T121">) šalių, kaltinamųjų, teisiamųjų arba nuteistųjų vardai ir pavardės, jų pilietybė, užsiėmimas, nuolatinė gyvenamoji vieta arba buveinė;</text:span></text:p>
      <text:p text:style-name="P122"><text:span text:style-name="T123">5</text:span><text:span text:style-name="T124">) jų įgaliotų atstovų</text:span><text:span text:style-name="T125"><text:s/>pavardės ir adresai;</text:span></text:p>
      <text:p text:style-name="P126"><text:span text:style-name="T127">6</text:span><text:span text:style-name="T128">) pavedimo turinys, o baudžiamosiose bylose taip pat padaryto nusikaltimo faktinių aplinkybių aprašymas ir jo juridinė kvalifikacija.</text:span></text:p>
      <text:p text:style-name="P129"/>
      <text:p text:style-name="P130"><text:span text:style-name="T131">8</text:span><text:span text:style-name="T132"><text:s/>straipsnis</text:span></text:p>
      <text:p text:style-name="P133"><text:span text:style-name="T134">Vykdymo tvarka</text:span></text:p>
      <text:p text:style-name="P135"/>
      <text:p text:style-name="P136"><text:span text:style-name="T137">1</text:span><text:span text:style-name="T138">. Teisingumo įstaiga, kuriai adresuotas pavedimas,<text:s/></text:span><text:span text:style-name="T139">vykdydama pavedimą suteikti teisinę pagalbą, vadovaujasi savo valstybės įstatymais. Tačiau pavedimą pateikusios įstaigos prašoma, ji gali taikyti pavedimą pateikusios Susitariančiosios Šalies procesines normas, jeigu šios normos neprieštarauja jos įstatyma</text:span><text:span text:style-name="T140">ms.</text:span></text:p>
      <text:p text:style-name="P141"><text:span text:style-name="T142">2</text:span><text:span text:style-name="T143">. Jei teisingumo įstaiga, kuriai adresuotas pavedimas, nekompetentinga jį įvykdyti, ji persiunčia pavedimą kompetentingai teisingumo įstaigai ir praneša apie tai pateikusiai pavedimą įstaigai.</text:span></text:p>
      <text:p text:style-name="P144"><text:span text:style-name="T145">3</text:span><text:span text:style-name="T146">. Jeigu teisingumo įstaiga, kuriai adresuotas pav</text:span><text:span text:style-name="T147">edimas, gauna atitinkamą prašymą, ji praneša pavedimą pateikusiai įstaigai apie pavedimo vykdymo vietą ir laiką.</text:span></text:p>
      <text:p text:style-name="P148"><text:span text:style-name="T149">4</text:span><text:span text:style-name="T150">. Įvykdžiusi pavedimą, teisingumo įstaiga, kuriai jis adresuotas, išsiunčia dokumentus pavedimą pateikusiai įstaigai; tuo atveju, jei teis</text:span><text:span text:style-name="T151">inė pagalba negalėjo būti suteikta, pavedimas grąžinamas ir nurodomos aplinkybės, kliudančios jį vykdyti.</text:span></text:p>
      <text:p text:style-name="P152"/>
      <text:p text:style-name="P153"><text:span text:style-name="T154">9</text:span><text:span text:style-name="T155"><text:s/>straipsnis</text:span></text:p>
      <text:p text:style-name="P156"><text:span text:style-name="T157">Dokumentų įteikimo tvarka</text:span></text:p>
      <text:p text:style-name="P158"/>
      <text:p text:style-name="P159"><text:span text:style-name="T160">1</text:span><text:span text:style-name="T161">. Įstaiga, kuriai pateikiamas prašymas, įteikia dokumentus pagal jos valstybėje galiojančias taisy</text:span><text:span text:style-name="T162">kles, jeigu įteikiamieji dokumentai surašyti jos kalba arba prie jų pridėtas patvirtintas vertimas. Tais atvejais, kai dokumentai surašyti ne Susitariančiosios Šalies, kuriai pateikiamas prašymas, kalba arba prie jų nepridėtas vertimas, jie įteikiami gavėj</text:span><text:span text:style-name="T163">ui tuo atveju, jei jis sutinka juos priimti.</text:span></text:p>
      <text:p text:style-name="P164"><text:span text:style-name="T165">2</text:span><text:span text:style-name="T166">. Prašyme įteikti dokumentą turi būti nurodytas tikslus gavėjo adresas ir įteikiamo dokumento pavadinimas. Jeigu prašyme įteikti dokumentą nurodytas adresas paaiškėjo esąs ne visas ar netikslus, įstaiga, ku</text:span><text:span text:style-name="T167">riai pateikiamas prašymas, vadovaudamasi savo įstatymais, imasi priemonių tiksliam adresui nustatyti.</text:span></text:p>
      <text:p text:style-name="P168"/>
      <text:p text:style-name="P169"><text:span text:style-name="T170">10</text:span><text:span text:style-name="T171"><text:s/>straipsnis</text:span></text:p>
      <text:p text:style-name="P172"><text:span text:style-name="T173">Dokumentų įteikimo patvirtinimas</text:span></text:p>
      <text:p text:style-name="P174"/>
      <text:p text:style-name="P175"><text:span text:style-name="T176">Dokumentų įteikimo patvirtinimas įforminamas pagal taisykles, galiojančias Susitariančiosios Šali</text:span><text:span text:style-name="T177">es, kuriai pateikiamas prašymas, teritorijoje. Patvirtinime turi būti nurodytas įteikimo laikas ir vieta, taip pat asmuo, kuriam įteiktas dokumentas.</text:span></text:p>
      <text:p text:style-name="P178"/>
      <text:p text:style-name="P179"><text:span text:style-name="T180">11</text:span><text:span text:style-name="T181"><text:s/>straipsnis</text:span></text:p>
      <text:p text:style-name="P182"><text:span text:style-name="T183">Dokumentų įteikimas ir piliečių apklausa per diplomatines atstovybes ar konsulines įs</text:span><text:span text:style-name="T184">taigas</text:span></text:p>
      <text:p text:style-name="P185"/>
      <text:p text:style-name="P186"><text:span text:style-name="T187">Susitariančiosios Šalys turi teisę įteikti dokumentus bei apklausti savus piliečius per savo diplomatines atstovybes ar konsulines įstaigas. Tokiu atveju priverstinio pobūdžio priemonės negali būti taikomos.</text:span></text:p>
      <text:p text:style-name="P188"/>
      <text:p text:style-name="P189"><text:span text:style-name="T190">12</text:span><text:span text:style-name="T191"><text:s/>straipsnis</text:span></text:p>
      <text:p text:style-name="P192"><text:span text:style-name="T193">Liudytojo ar<text:s/></text:span><text:span text:style-name="T194">eksperto iškvietimas į užsienį</text:span></text:p>
      <text:p text:style-name="P195"/>
      <text:p text:style-name="P196"><text:span text:style-name="T197">1</text:span><text:span text:style-name="T198">. Jeigu, atliekant parengtinį tyrimą arba teisme nagrinėjant bylą, vienos Susitariančiosios Šalies teritorijoje atsiranda būtinybė iškviesti liudytoją arba ekspertą, esantį kitos Susitariančiosios Šalies teritorijoje,<text:s/></text:span><text:span text:style-name="T199">reikia kreiptis į šios Šalies atitinkamą įstaigą, pavedant jai įteikti šaukimą.</text:span></text:p>
      <text:p text:style-name="P200"><text:span text:style-name="T201">2</text:span><text:span text:style-name="T202">. Šaukime negali būti numatyta sankcija už kviečiamojo asmens neatvykimą.</text:span></text:p>
      <text:p text:style-name="P203"><text:span text:style-name="T204">3</text:span><text:span text:style-name="T205">. Liudytojui ar ekspertui, nepriklausomai nuo jo pilietybės, atvykusiam pagal iškvietimą į k</text:span><text:span text:style-name="T206">itos Susitariančiosios Šalies atitinkamą įstaigą savo noru, negali būti šios Šalies teritorijoje taikoma baudžiamoji arba administracinė atsakomybė, jis negali būti suimtas arba nubaustas už kokią nors veiką, padarytą iki perkertant jos valstybinę sieną. T</text:span><text:span text:style-name="T207">okiems asmenims taip pat negali būti taikoma baudžiamoji arba administracinė atsakomybė, jie negali būti suimti ar nubausti, vadovaujantis jų parodymais ir išvadomis, kuriuos jie davė kaip ekspertai, arba dėl veikos, kuri yra nagrinėjimo dalykas.</text:span></text:p>
      <text:p text:style-name="P208"><text:span text:style-name="T209">4</text:span><text:span text:style-name="T210">. Ši</text:span><text:span text:style-name="T211">a privilegija nesinaudoja liudytojas arba ekspertas, jeigu jis per 15 dienų po to, kai jam buvo pranešta, kad jo buvimas nėra būtinas, neišvyks iš prašymą pateikusios Susitariančiosios Šalies teritorijos. Į šį terminą neįskaitomas laikas, per kurį liudytoj</text:span><text:span text:style-name="T212">as arba ekspertas negalėjo išvykti iš prašymą pateikusios Susitariančiosios Šalies teritorijos dėl nepriklausančių nuo jo aplinkybių.</text:span></text:p>
      <text:p text:style-name="P213"><text:span text:style-name="T214">5</text:span><text:span text:style-name="T215">. Iškviestieji liudytojai ir ekspertai, atvykę į kitos Susitariančiosios Šalies teritoriją, turi teisę gauti iš juos<text:s/></text:span><text:span text:style-name="T216">iškvietusios įstaigos kelionės ir gyvenimo užsienyje išlaidų, taip pat dėl atitraukimo nuo darbo negauto darbo užmokesčio atlyginimą. Be to, ekspertai turi teisę gauti atlyginimą už atliktą ekspertizę. Šaukime turi būti nurodyta, kokias išmokų rūšis turi t</text:span><text:span text:style-name="T217">eisę gauti iškviestieji asmenys. Jiems prašant, Susitariančioji Šalis, išsiuntusi šaukimą, išmoka avansą šioms išlaidoms atlyginti.</text:span></text:p>
      <text:p text:style-name="P218"/>
      <text:p text:style-name="P219"><text:span text:style-name="T220">13</text:span><text:span text:style-name="T221"><text:s/>straipsnis</text:span></text:p>
      <text:p text:style-name="P222"><text:span text:style-name="T223">Dokumentų galiojimas</text:span></text:p>
      <text:p text:style-name="P224"/>
      <text:p text:style-name="P225"><text:span text:style-name="T226">1</text:span><text:span text:style-name="T227">. Dokumentai, kuriuos vienos Susitariančiosios Šalies teritorijoje surašė ar</text:span><text:span text:style-name="T228">ba paliudijo pagal savo kompetenciją nustatyta tvarka, patvirtinant antspaudu, teismas ar oficialus asmuo (nuolatinis vertėjas, ekspertas ir pan.), kitos Susitariančiosios Šalies teritorijoje priimami be jokio kito patvirtinimo.</text:span></text:p>
      <text:p text:style-name="P229"><text:span text:style-name="T230">2</text:span><text:span text:style-name="T231">. Dokumentai, kurie vi</text:span><text:span text:style-name="T232">enos Susitariančiosios Šalies teritorijoje laikomi oficialiais, turi ir kitos Susitariančiosios Šalies teritorijoje oficialių dokumentų įrodomąją galią.</text:span></text:p>
      <text:p text:style-name="P233"/>
      <text:p text:style-name="P234"><text:span text:style-name="T235">14</text:span><text:span text:style-name="T236"><text:s/>straipsnis</text:span></text:p>
      <text:p text:style-name="P237"><text:span text:style-name="T238">Išlaidos, teikiant teisinę pagalbą</text:span></text:p>
      <text:p text:style-name="P239"/>
      <text:p text:style-name="P240"><text:span text:style-name="T241">1</text:span><text:span text:style-name="T242">. Susitariančioji Šalis, kuriai adresuota</text:span><text:span text:style-name="T243">s pavedimas, nereikalaus, kad būtų atlygintos išlaidos, teikiant teisinę pagalbą. Visos išlaidos, atsiradusios teikiant teisinę pagalbą Susitariančiųjų Šalių teritorijoje, tenka joms pačioms.</text:span></text:p>
      <text:p text:style-name="P244"><text:span text:style-name="T245">2</text:span><text:span text:style-name="T246">. Teisingumo įstaiga, kuriai adresuotas pavedimas, praneš į</text:span><text:span text:style-name="T247">staigai, siunčiančiai pavedimą, apie išlaidų dydį. Jeigu įstaiga, siunčianti pavedimą, išieškos šias išlaidas iš asmens, privalančio jas atlyginti, išieškotos sumos atitenka jas išieškojusiai Susitariančiajai Šaliai.</text:span></text:p>
      <text:p text:style-name="P248"/>
      <text:p text:style-name="P249"><text:span text:style-name="T250">15</text:span><text:span text:style-name="T251"><text:s/>straipsnis</text:span></text:p>
      <text:p text:style-name="P252"><text:span text:style-name="T253">Informacijos teiki</text:span><text:span text:style-name="T254">mas</text:span></text:p>
      <text:p text:style-name="P255"/>
      <text:p text:style-name="P256"><text:span text:style-name="T257">Lietuvos Respublikos teisingumo ministerija ir Generalinė prokuratūra ir Rusijos Federacijos teisingumo ministerija ir Generalinė prokuratūra teikia viena kitai, jeigu to prašoma, informaciją apie jų valstybėse galiojančius ar galiojusius įstatymus<text:s/></text:span><text:span text:style-name="T258">ir jų taikymą teisingumo įstaigose.</text:span></text:p>
      <text:p text:style-name="P259"/>
      <text:p text:style-name="P260"><text:span text:style-name="T261">16</text:span><text:span text:style-name="T262"><text:s/>straipsnis</text:span></text:p>
      <text:p text:style-name="P263"><text:span text:style-name="T264">Nemokama teisinė gynyba</text:span></text:p>
      <text:p text:style-name="P265"/>
      <text:p text:style-name="P266"><text:span text:style-name="T267">Vienos Susitariančiosios Šalies piliečiams kitos Susitariančiosios Šalies teismuose ir kitose įstaigose teikiama nemokama juridinė pagalba bei užtikrinamas nemokamas teismo</text:span><text:span text:style-name="T268"><text:s/>procesas tokiais pat pagrindais ir tokiomis pat lengvatomis kaip ir savo piliečiams.</text:span></text:p>
      <text:p text:style-name="P269"/>
      <text:p text:style-name="P270"><text:span text:style-name="T271">17</text:span><text:span text:style-name="T272"><text:s/>straipsnis</text:span></text:p>
      <text:p text:style-name="P273"><text:span text:style-name="T274">Civilinės būklės liudijimų ir kitų dokumentų persiuntimas</text:span></text:p>
      <text:p text:style-name="P275"/>
      <text:p text:style-name="P276"><text:span text:style-name="T277">Susitariančiosios Šalys įsipareigoja viena kitai jų prašymu diplomatine tvarka be<text:s/></text:span><text:span text:style-name="T278">vertimo ir nemokamai persiųsti civilinės būklės aktų registravimo liudijimus ir kitus dokumentus (apie išsilavinimą, darbą ir t. t.) apie kitos Susitariančiosios Šalies piliečių asmenines teises ir turtinius interesus.</text:span></text:p>
      <text:p text:style-name="P279"/>
      <text:p text:style-name="P280"><text:span text:style-name="T281">18</text:span><text:span text:style-name="T282"><text:s/>straipsnis</text:span></text:p>
      <text:p text:style-name="P283"><text:span text:style-name="T284">Atsisakymas teik</text:span><text:span text:style-name="T285">ti teisinę pagalbą</text:span></text:p>
      <text:p text:style-name="P286"/>
      <text:p text:style-name="P287"><text:span text:style-name="T288">Teisinė pagalba neteikiama, jeigu jos teikimas gali pakenkti Susitariančiosios Šalies, kuriai pateikiamas prašymas, suverenitetui ar saugumui arba prieštarauja pagrindiniams jos įstatymų principams.</text:span></text:p>
      <text:p text:style-name="P289"/>
      <text:p text:style-name="P290"><text:span text:style-name="T291">Antroji</text:span><text:span text:style-name="T292"><text:s/>dalis</text:span></text:p>
      <text:p text:style-name="P293"><text:span text:style-name="T294">SPECIALIEJI<text:s/></text:span><text:span text:style-name="T295">NUOSTATAI</text:span></text:p>
      <text:p text:style-name="P296"/>
      <text:p text:style-name="P297"><text:span text:style-name="T298">I</text:span><text:span text:style-name="T299"><text:s/></text:span><text:span text:style-name="T300">SKYRIUS</text:span></text:p>
      <text:p text:style-name="P301"><text:span text:style-name="T302">TEISINĖ PAGALBA IR TEISINIAI SANTYKIAI CIVILINĖSE IR ŠEIMOS BYLOSE</text:span></text:p>
      <text:p text:style-name="P303"/>
      <text:p text:style-name="P304"><text:span text:style-name="T305">19</text:span><text:span text:style-name="T306"><text:s/>straipsnis</text:span></text:p>
      <text:p text:style-name="P307"><text:span text:style-name="T308">Atleidimas nuo teismo išlaidų</text:span></text:p>
      <text:p text:style-name="P309"/>
      <text:p text:style-name="P310"><text:span text:style-name="T311">Vienos Susitariančiosios Šalies piliečiai kitos Susitariančiosios Šalies teritorijoje atleidžiami nuo teismo išl</text:span><text:span text:style-name="T312">aidų tais pačiais pagrindais ir tokia pat apimtimi kaip ir šios valstybės piliečiai.</text:span></text:p>
      <text:p text:style-name="P313"/>
      <text:p text:style-name="P314"><text:span text:style-name="T315">20</text:span><text:span text:style-name="T316"><text:s/>straipsnis</text:span></text:p>
      <text:p text:style-name="P317"><text:span text:style-name="T318">Išdavimas dokumentų apie asmeninę, šeimos ir turtinę padėtį</text:span></text:p>
      <text:p text:style-name="P319"/>
      <text:p text:style-name="P320"><text:span text:style-name="T321">1</text:span><text:span text:style-name="T322">. Dokumentą apie asmeninę, šeimos ir turtinę padėtį atleidimui nuo teismo išlaidų iš</text:span><text:span text:style-name="T323">duoda kompetentinga įstaiga tos Susitariančiosios Šalies, kurios teritorijoje yra pareiškėjo gyvenamoji vieta arba buveinė.</text:span></text:p>
      <text:p text:style-name="P324"><text:span text:style-name="T325">2</text:span><text:span text:style-name="T326">. Jeigu pareiškėjas neturi gyvenamosios vietos ar buveinės Susitariančiųjų Šalių teritorijoje, pakanka dokumento, kurį išdavė a</text:span><text:span text:style-name="T327">rba patvirtino jo valstybės diplomatinė atstovybė ar konsulinė įstaiga.</text:span></text:p>
      <text:p text:style-name="P328"><text:span text:style-name="T329">3</text:span><text:span text:style-name="T330">. Teismas, nagrinėdamas prašymą atleisti nuo teismo išlaidų, gali pareikalauti papildomų paaiškinimų iš įstaigos, išdavusios dokumentą.</text:span></text:p>
      <text:p text:style-name="P331"/>
      <text:p text:style-name="P332"><text:span text:style-name="T333">21</text:span><text:span text:style-name="T334"><text:s/>straipsnis</text:span></text:p>
      <text:p text:style-name="P335"><text:span text:style-name="T336">Teismų kompetencija</text:span></text:p>
      <text:p text:style-name="P337"/>
      <text:p text:style-name="P338"><text:span text:style-name="T339">1</text:span><text:span text:style-name="T340">. Kiekvienos Susitariančiosios Šalies teismai kompetentingi nagrinėti civilines ir šeimos bylas, jeigu atsakovas turi jos teritorijoje gyvenamąją vietą ir jei ši Sutartis nenumato kitaip. Jie kompetentingi nagrinėti ieškinius, pareikštus juridiniams as</text:span><text:span text:style-name="T341">menims, jeigu šios Šalies teritorijoje yra juridinio asmens valdymo įstaiga, atstovybė arba filialas.</text:span></text:p>
      <text:p text:style-name="P342"><text:span text:style-name="T343">2</text:span><text:span text:style-name="T344">. Susitariančiųjų Šalių teismai nagrinėja bylas ir kitais atvejais, esant raštiškam šalių susitarimui. Kai yra toks susitarimas, teismas pagal atsako</text:span><text:span text:style-name="T345">vo pareiškimą nutraukia bylos nagrinėjimą, jeigu šis pareiškimas gautas iki pateikiant atsikirtimus dėl ieškinio esmės. Šalys savo susitarimu negali pakeisti išimtinės teismų kompetencijos.</text:span></text:p>
      <text:p text:style-name="P346"><text:span text:style-name="T347">3</text:span><text:span text:style-name="T348">. Jeigu abiejų Susitariančiųjų Šalių teismuose, kompetentingu</text:span><text:span text:style-name="T349">ose pagal šią Sutartį, iškelta byla tarp tų pačių šalių dėl to paties dalyko ir tuo pačiu pagrindu, teismas, iškėlęs bylą vėliau, ją nutraukia.</text:span></text:p>
      <text:p text:style-name="P350"/>
      <text:p text:style-name="P351"><text:span text:style-name="T352">22</text:span><text:span text:style-name="T353"><text:s/>straipsnis</text:span></text:p>
      <text:p text:style-name="P354"><text:span text:style-name="T355">Teisnumas ir veiksnumas</text:span></text:p>
      <text:p text:style-name="P356"/>
      <text:p text:style-name="P357"><text:span text:style-name="T358">1</text:span><text:span text:style-name="T359">. Fizinio asmens veiksnumą nustato įstatymai tos Susitarianči</text:span><text:span text:style-name="T360">osios Šalies, kurios pilietis yra šis asmuo.</text:span></text:p>
      <text:p text:style-name="P361"><text:span text:style-name="T362">2</text:span><text:span text:style-name="T363">. Juridinio asmens teisnumą nustato įstatymai tos Susitariančiosios Šalies, kurios teritorijoje jis įsteigtas.</text:span></text:p>
      <text:p text:style-name="P364"/>
      <text:p text:style-name="P365"><text:span text:style-name="T366">23</text:span><text:span text:style-name="T367"><text:s/>straipsnis</text:span></text:p>
      <text:p text:style-name="P368"><text:span text:style-name="T369">Pripažinimas neveiksniu</text:span></text:p>
      <text:p text:style-name="P370"/>
      <text:p text:style-name="P371"><text:span text:style-name="T372">1</text:span><text:span text:style-name="T373">. Pripažįstant neveiksniu yra kompetentingos</text:span><text:span text:style-name="T374"><text:s/>įstaigos ir taikomi įstatymai tos Susitariančiosios Šalies, kurios pilietis yra asmuo, pripažintinas neveiksniu.</text:span></text:p>
      <text:p text:style-name="P375"><text:span text:style-name="T376">2</text:span><text:span text:style-name="T377">. Jei vienos Susitariančiosios Šalies įstaiga nustato, kad yra pagrindas pripažinti neveiksniu kitos Susitariančiosios Šalies pilietį, ku</text:span><text:span text:style-name="T378">rio gyvenamoji vieta ar buveinė yra šios Susitariančiosios Šalies teritorijoje, ji praneša apie tai kitos Susitariančiosios Šalies atitinkamai įstaigai. Jeigu įstaiga, kuriai pranešta, pareiškia, kad ji suteikia teisę atlikti tolesnius veiksmus įstaigai Ša</text:span><text:span text:style-name="T379">lies, kurios teritorijoje yra šio asmens gyvenamoji vieta ar buveinė, arba per tris mėnesius neatsako, tai įstaiga Šalies, kurios teritorijoje yra asmens gyvenamoji vieta ar buveinė, gali nagrinėti bylą dėl jo pripažinimo neveiksniu, vadovaudamasi savo val</text:span><text:span text:style-name="T380">stybės įstatymais, kai pripažinimo neveiksniu priežastis taip pat numatyta ir įstatymais tos Susitariančiosios Šalies, kurios pilietis jis yra. Sprendimas dėl pripažinimo neveiksniu turi būti išsiųstas kitos Susitariančiosios Šalies atitinkamai įstaigai.</text:span></text:p>
      <text:p text:style-name="P381"><text:span text:style-name="T382">3</text:span><text:span text:style-name="T383">. Šio straipsnio 1 ir 2 punktai taikomi ir panaikinant sprendimą pripažinti neveiksniu.</text:span></text:p>
      <text:p text:style-name="P384"/>
      <text:p text:style-name="P385"><text:span text:style-name="T386">24</text:span><text:span text:style-name="T387"><text:s/>straipsnis</text:span></text:p>
      <text:p text:style-name="P388"/>
      <text:p text:style-name="P389"><text:span text:style-name="T390">Neatidėliotinais atvejais pripažintino neveiksniu ir esančio kitos Susitariančiosios Šalies piliečiu asmens gyvenamosios vietos arba buveinės<text:s/></text:span><text:span text:style-name="T391">įstaiga gali pati atlikti veiksmus, būtinus apginti asmenį ar jo turtą. Potvarkiai dėl šių veiksmų išsiunčiami atitinkamai įstaigai Susitariančiosios Šalies, kurios pilietis jis yra; šie potvarkiai turi būti panaikinti, jei šios Susitariančiosios Šalies įs</text:span><text:span text:style-name="T392">taiga nutars kitaip.</text:span></text:p>
      <text:p text:style-name="P393"/>
      <text:p text:style-name="P394"><text:span text:style-name="T395">25</text:span><text:span text:style-name="T396"><text:s/>straipsnis</text:span></text:p>
      <text:p text:style-name="P397"><text:span text:style-name="T398">Pripažinimas nežinia kur esančiu, paskelbimas mirusiu ir mirties fakto nustatymas</text:span></text:p>
      <text:p text:style-name="P399"/>
      <text:p text:style-name="P400"><text:span text:style-name="T401">1</text:span><text:span text:style-name="T402">. Nagrinėti bylas dėl pripažinimo nežinia kur esančiu ir paskelbimo mirusiu arba dėl mirties fakto nustatymo kompetentingos<text:s/></text:span><text:span text:style-name="T403">įstaigos tos Susitariančiosios Šalies, kurios piliečiu asmuo buvo tuo metu, kai jis paskutinėmis žiniomis buvo gyvas.</text:span></text:p>
      <text:p text:style-name="P404"><text:span text:style-name="T405">2</text:span><text:span text:style-name="T406">. Vietos Susitariančiosios Šalies įstaigos gali pripažinti kitos Susitariančiosios Šalies pilietį nežinia kur esančiu arba mirusiu, t</text:span><text:span text:style-name="T407">aip pat nustatyti jo mirties faktą, prašant jos teritorijoje gyvenantiems asmenims, jeigu jų teisės ir interesai yra pagrįsti šios Susitariančiosios Šalies įstatymais.</text:span></text:p>
      <text:p text:style-name="P408"><text:span text:style-name="T409">3</text:span><text:span text:style-name="T410">. Šio straipsnio 1 ir 2 punktuose numatytais atvejais Susitariančiųjų Šalių<text:s/></text:span><text:span text:style-name="T411">įstaigos taiko savo valstybės įstatymus.</text:span></text:p>
      <text:p text:style-name="P412"/>
      <text:p text:style-name="P413"><text:span text:style-name="T414">26</text:span><text:span text:style-name="T415"><text:s/>straipsnis</text:span></text:p>
      <text:p text:style-name="P416"><text:span text:style-name="T417">Santuokos sudarymas</text:span></text:p>
      <text:p text:style-name="P418"/>
      <text:p text:style-name="P419"><text:span text:style-name="T420">1</text:span><text:span text:style-name="T421">. Santuokos sudarymo sąlygas kiekvienam susituokiančiam asmeniui nustato įstatymai Susitariančiosios Šalies, kurios pilietis jis yra. Be to, neturi būti kliūčių santuok</text:span><text:span text:style-name="T422">ai sudaryti, numatytų įstatymuose tos Susitariančiosios Šalies, kurios teritorijoje santuoka sudaroma.</text:span></text:p>
      <text:p text:style-name="P423"><text:span text:style-name="T424">2</text:span><text:span text:style-name="T425">. Santuokos sudarymo formą nustato įstatymai tos Susitariančiosios Šalies, kurios teritorijoje ji sudaroma.</text:span></text:p>
      <text:p text:style-name="P426"/>
      <text:p text:style-name="P427"><text:span text:style-name="T428">27</text:span><text:span text:style-name="T429"><text:s/>straipsnis</text:span></text:p>
      <text:p text:style-name="P430"><text:span text:style-name="T431">Sutuoktinių asmenin</text:span><text:span text:style-name="T432">iai ir turtiniai teisiniai santykiai</text:span></text:p>
      <text:p text:style-name="P433"/>
      <text:p text:style-name="P434"><text:span text:style-name="T435">1</text:span><text:span text:style-name="T436">. Sutuoktinių asmeninius ir turtinius teisinius santykius reguliuoja Susitariančiosios Šalies, kurios teritorijoje jie turi bendrą gyvenamąją vietą, įstatymai.</text:span></text:p>
      <text:p text:style-name="P437"><text:span text:style-name="T438">2</text:span><text:span text:style-name="T439">. Jei vienas iš sutuoktinių gyvena vienos Susita</text:span><text:span text:style-name="T440">riančiosios Šalies teritorijoje, antrasis – kitos Susitariančiosios Šalies teritorijoje, be to, abu sutuoktiniai turi tą pačią pilietybę, jų asmeninius ir turtinius teisinius santykius reguliuoja įstatymai Susitariančiosios Šalies, kurios piliečiai jie yra</text:span><text:span text:style-name="T441">.</text:span></text:p>
      <text:p text:style-name="P442"><text:span text:style-name="T443">3</text:span><text:span text:style-name="T444">. Jei vienas iš sutuoktinių yra vienos Susitariančiosios Šalies, o antrasis – kitos Susitariančiosios Šalies pilietis ir vienas iš jų gyvena vienos, o antrasis – kitos Susitariančiosios Šalies teritorijoje, jų asmeninius ir turtinius teisinius santy</text:span><text:span text:style-name="T445">kius reguliuoja įstatymai Susitariančiosios Šalies, kurios teritorijoje buvo jų paskutinė bendra gyvenamoji vieta.</text:span></text:p>
      <text:p text:style-name="P446"/>
      <text:p text:style-name="P447"><text:span text:style-name="T448">28</text:span><text:span text:style-name="T449"><text:s/>straipsnis</text:span></text:p>
      <text:p text:style-name="P450"><text:span text:style-name="T451">Santuokos nutraukimas ir santuokos pripažinimas negaliojančia</text:span></text:p>
      <text:p text:style-name="P452"/>
      <text:p text:style-name="P453"><text:span text:style-name="T454">1</text:span><text:span text:style-name="T455">. Nagrinėjant santuokos nutraukimo bylas yra kompete</text:span><text:span text:style-name="T456">ntingos įstaigos ir taikomi įstatymai tos Susitariančiosios Šalies, kurios piliečiais sutuoktiniai buvo paduodant pareiškimą. Jeigu sutuoktinių gyvenamoji vieta yra kitos Susitariančiosios Šalies teritorijoje, tai kompetentingos ir šios Susitariančiosios Š</text:span><text:span text:style-name="T457">alies įstaigos.</text:span></text:p>
      <text:p text:style-name="P458"><text:span text:style-name="T459">2</text:span><text:span text:style-name="T460">. Jeigu paduodant pareiškimą nutraukti santuoką vienas iš sutuoktinių yra vienos Susitariančiosios Šalies, o antrasis – kitos Susitariančiosios Šalies pilietis ir vienas iš jų gyvena vienos Šalies, o antrasis – kitos Susitariančiosios<text:s/></text:span><text:span text:style-name="T461">Šalies teritorijoje, kompetentingos abiejų Susitariančiųjų Šalių įstaigos. Šiuo atveju jos taiko savo valstybės įstatymus.</text:span></text:p>
      <text:p text:style-name="P462"><text:span text:style-name="T463">3</text:span><text:span text:style-name="T464">. Bylose dėl santuokos pripažinimo negaliojančia taikomi tos Susitariančiosios Šalies įstatymai, kurie pagal 26 straipsnį buvo t</text:span><text:span text:style-name="T465">aikyti sudarant santuoką. Šiuo atveju teismų kompetencija nustatoma atitinkamai vadovaujantis šio straipsnio 1 ir 2 punktais.</text:span></text:p>
      <text:p text:style-name="P466"/>
      <text:p text:style-name="P467"><text:span text:style-name="T468">29</text:span><text:span text:style-name="T469"><text:s/>straipsnis</text:span></text:p>
      <text:p text:style-name="P470"><text:span text:style-name="T471">Tėvų ir vaikų tarpusavio santykiai</text:span></text:p>
      <text:p text:style-name="P472"/>
      <text:p text:style-name="P473"><text:span text:style-name="T474">Tėvystės nustatymo, įrašo tėvais nuginčijimo, vaiko kilmės iš šios sant</text:span><text:span text:style-name="T475">uokos nustatymo bylos sprendžiamos vadovaujantis įstatymais Susitariančiosios Šalies, kurios piliečiu vaikas yra pagal gimimą.</text:span></text:p>
      <text:p text:style-name="P476"/>
      <text:p text:style-name="P477"><text:span text:style-name="T478">30</text:span><text:span text:style-name="T479"><text:s/>straipsnis</text:span></text:p>
      <text:p text:style-name="P480"/>
      <text:p text:style-name="P481"><text:span text:style-name="T482">1</text:span><text:span text:style-name="T483">. Teisinius santykius tarp tėvų ir vaikų reguliuoja įstatymai tos Susitariančiosios Šalies, kurios<text:s/></text:span><text:span text:style-name="T484">teritorijoje jie turi bendrą gyvenamąją vietą.</text:span></text:p>
      <text:p text:style-name="P485"><text:span text:style-name="T486">2</text:span><text:span text:style-name="T487">. Jeigu kurio nors iš tėvų ir vaikų gyvenamoji vieta yra kitos Susitariančiosios Šalies teritorijoje, jų teisinius santykius reguliuoja įstatymai Susitariančiosios Šalies, kurios pilietis yra vaikas.</text:span></text:p>
      <text:p text:style-name="P488"/>
      <text:p text:style-name="P489"><text:span text:style-name="T490">31</text:span><text:span text:style-name="T491"><text:s/>straipsnis</text:span></text:p>
      <text:p text:style-name="P492"/>
      <text:p text:style-name="P493"><text:span text:style-name="T494">Teisinius santykius tarp vaiko ir jo motinos bei tėvo, nesančių tarpusavyje santuokoje, reguliuoja įstatymai Susitariančiosios Šalies, kurios pilietis yra vaikas.</text:span></text:p>
      <text:p text:style-name="P495"/>
      <text:p text:style-name="P496"><text:span text:style-name="T497">32</text:span><text:span text:style-name="T498"><text:s/>straipsnis</text:span></text:p>
      <text:p text:style-name="P499"/>
      <text:p text:style-name="P500"><text:span text:style-name="T501">Priimti sprendimus bylose dėl teisinių santykių, nuro</text:span><text:span text:style-name="T502">dytų 29–31 straipsniuose, kompetentingi teismai Susitariančiosios Šalies, kurios įstatymai tokiais atvejais taikytini.</text:span></text:p>
      <text:p text:style-name="P503"><text:span text:style-name="T504">Jeigu ieškovas ir atsakovas gyvena vienos Susitariančiosios Šalies teritorijoje, kompetentingi taip pat teismai ir šios Susitariančiosi</text:span><text:span text:style-name="T505">os Šalies, laikantis 29 ir 31 straipsnių nuostatų.</text:span></text:p>
      <text:p text:style-name="P506"/>
      <text:p text:style-name="P507"><text:span text:style-name="T508">ĮVAIKINIMAS</text:span></text:p>
      <text:p text:style-name="P509"/>
      <text:p text:style-name="P510"><text:span text:style-name="T511">33</text:span><text:span text:style-name="T512"><text:s/>straipsnis</text:span></text:p>
      <text:p text:style-name="P513"/>
      <text:p text:style-name="P514"><text:span text:style-name="T515">1</text:span><text:span text:style-name="T516">. Įvaikinant taikomi įstatymai tos Susitariančiosios Šalies, kurios pilietis yra įtėvis.</text:span></text:p>
      <text:p text:style-name="P517"><text:span text:style-name="T518">2</text:span><text:span text:style-name="T519">. Jeigu įvaikina sutuoktiniai, kurių vienas yra vienos, o antrasis – ki</text:span><text:span text:style-name="T520">tos Susitariančiosios Šalies pilietis, tai įvaikinimas turi atitikti įstatymų, galiojančių abiejų Susitariančiųjų Šalių teritorijoje, reikalavimus.</text:span></text:p>
      <text:p text:style-name="P521"><text:span text:style-name="T522">3</text:span><text:span text:style-name="T523">. Jeigu vaikas yra vienos, o įtėvis – kitos Susitariančiosios Šalies pilietis, įvaikinimo ar jo panaiki</text:span><text:span text:style-name="T524">nimo atveju, reikalingas vaiko, jei to reikalauja įstatymai Susitariančiosios Šalies, kurios pilietis jis yra, sutikimas, jo įstatyminio atstovo ir šios Susitariančiosios Šalies kompetentingos valstybinės įstaigos sutikimas.</text:span></text:p>
      <text:p text:style-name="P525"/>
      <text:p text:style-name="P526"><text:span text:style-name="T527">34</text:span><text:span text:style-name="T528"><text:s/>straipsnis</text:span></text:p>
      <text:p text:style-name="P529"/>
      <text:p text:style-name="P530"><text:span text:style-name="T531">1</text:span><text:span text:style-name="T532">. Prii</text:span><text:span text:style-name="T533">mti sprendimą įvaikinti yra kompetentinga įstaiga Susitariančiosios Šalies, kurios pilietis yra įtėvis.</text:span></text:p>
      <text:p text:style-name="P534"><text:span text:style-name="T535">2</text:span><text:span text:style-name="T536">. 33 straipsnio 2 punkte numatytu atveju kompetentinga yra įstaiga Susitariančiosios Šalies, kurios teritorijoje sutuoktiniai turi arba turėjo pask</text:span><text:span text:style-name="T537">utinę bendrą gyvenamąją vietą ar buveinę.</text:span></text:p>
      <text:p text:style-name="P538"/>
      <text:p text:style-name="P539"><text:span text:style-name="T540">GLOBA IR RŪPYBA</text:span></text:p>
      <text:p text:style-name="P541"/>
      <text:p text:style-name="P542"><text:span text:style-name="T543">35</text:span><text:span text:style-name="T544"><text:s/>straipsnis</text:span></text:p>
      <text:p text:style-name="P545"/>
      <text:p text:style-name="P546"><text:span text:style-name="T547">1</text:span><text:span text:style-name="T548">. Susitariančiosios Šalies piliečių globos ir rūpybos bylose yra kompetentinga globos ir rūpybos įstaiga Susitariančiosios Šalies, kurios piliečiu yra globotinas ar<text:s/></text:span><text:span text:style-name="T549">rūpintinas asmuo, jeigu ši Sutartis nenumato kitaip. Šiuo atveju taikytini šios Susitariančiosios Šalies įstatymai.</text:span></text:p>
      <text:p text:style-name="P550"><text:span text:style-name="T551">2</text:span><text:span text:style-name="T552">. Teisinius santykius tarp globėjo ir globotinio arba rūpintojo ir rūpintinio reguliuoja įstatymai Susitariančiosios Šalies, kurios glo</text:span><text:span text:style-name="T553">bos ir rūpybos įstaiga paskyrė globėją ar rūpintoją.</text:span></text:p>
      <text:p text:style-name="P554"/>
      <text:p text:style-name="P555"><text:span text:style-name="T556">36</text:span><text:span text:style-name="T557"><text:s/>straipsnis</text:span></text:p>
      <text:p text:style-name="P558"/>
      <text:p text:style-name="P559"><text:span text:style-name="T560">1</text:span><text:span text:style-name="T561">. Jeigu būtini globos arba rūpybos veiksmai globotinio arba rūpintinio interesais, kurio nuolatinė gyvenamoji vieta, buveinė arba turtas yra kitos Susitariančiosios Šalies<text:s/></text:span><text:span text:style-name="T562">teritorijoje, šios Susitariančiosios Šalies globos ir rūpybos įstaiga nedelsdama privalo apie tai pranešti kompetentingai pagal 35 straipsnio 1 punktą Susitariančiosios Šalies globos ir rūpybos įstaigai.</text:span></text:p>
      <text:p text:style-name="P563"><text:span text:style-name="T564">2</text:span><text:span text:style-name="T565">. Neatidėliotinais atvejais Susitariančiosios Š</text:span><text:span text:style-name="T566">alies globos ir rūpybos įstaiga gali pati atlikti reikalingus veiksmus, tačiau apie tai ji turi nedelsdama pranešti kompetentingai pagal 35 straipsnio 1 punktą globos ir rūpybos įstaigai. Atlikti veiksmai galioja, kol ši įstaiga nepriims kitokio sprendimo.</text:span></text:p>
      <text:p text:style-name="P567"/>
      <text:p text:style-name="P568"><text:span text:style-name="T569">37</text:span><text:span text:style-name="T570"><text:s/>straipsnis</text:span></text:p>
      <text:p text:style-name="P571"/>
      <text:p text:style-name="P572"><text:span text:style-name="T573">1</text:span><text:span text:style-name="T574">. Pagal 35 straipsnio 1 punktą kompetentinga globos ir rūpybos įstaiga gali perduoti globą arba rūpybą kitos Susitariančiosios Šalies atitinkamoms įstaigoms, jeigu globotinis arba rūpintinis turi šioje valstybėje gyvenamąją vietą,</text:span><text:span text:style-name="T575"><text:s/>buveinę arba turtą. Globos ar rūpybos perdavimas galimas tik tada, kai įstaiga, kuriai pateiktas prašymas, sutiks perimti globą arba rūpybą ir apie tai praneš prašymą pateikusiai įstaigai.</text:span></text:p>
      <text:p text:style-name="P576"><text:span text:style-name="T577">2</text:span><text:span text:style-name="T578">. Įstaiga, perėmusi pagal šio straipsnio 1 punktą globą arba<text:s/></text:span><text:span text:style-name="T579">rūpybą, vykdo ją, vadovaudamasi savo valstybės įstatymais. Tačiau ši įstaiga neturi teisės priimti sprendimų dėl globotinio arba rūpintinio asmeninės teisinės padėties, bet gali duoti leidimą susituokti, kai to reikalauja Susitariančiosios Šalies, kurios p</text:span><text:span text:style-name="T580">ilietis jis yra, įstatymai.</text:span></text:p>
      <text:p text:style-name="P581"/>
      <text:p text:style-name="P582"><text:span text:style-name="T583">TURTINIAI TEISINIAI SANTYKIAI</text:span></text:p>
      <text:p text:style-name="P584"/>
      <text:p text:style-name="P585"><text:span text:style-name="T586">38</text:span><text:span text:style-name="T587"><text:s/>straipsnis</text:span></text:p>
      <text:p text:style-name="P588"><text:span text:style-name="T589">Nuosavybės teisė</text:span></text:p>
      <text:p text:style-name="P590"/>
      <text:p text:style-name="P591"><text:span text:style-name="T592">1</text:span><text:span text:style-name="T593">. Nuosavybės teisę į nekilnojamąjį turtą reguliuoja Susitariančiosios Šalies, kurios teritorijoje yra šis turtas, įstatymai.</text:span></text:p>
      <text:p text:style-name="P594"><text:span text:style-name="T595">2</text:span><text:span text:style-name="T596">. Nuosavybės teisę<text:s/></text:span><text:span text:style-name="T597">į transporto priemones, kurios registruotinos valstybiniuose rejestruose, reguliuoja įstatymai Susitariančiosios Šalies, kurios teritorijoje yra transporto priemonę įregistravusi įstaiga.</text:span></text:p>
      <text:p text:style-name="P598"><text:span text:style-name="T599">3</text:span><text:span text:style-name="T600">. Nuosavybės teisės ir kitokios daiktinės teisės į turtą atsira</text:span><text:span text:style-name="T601">dimas ir pasibaigimas nustatomas pagal įstatymus Šalies, kurios teritorijoje turtas buvo tuo momentu, kai įvyko veiksmas arba kitokia aplinkybė, tapusi tokios teisės atsiradimo ar pasibaigimo pagrindu. Nuosavybės teisės ar kitokios daiktinės teisės į turtą</text:span><text:span text:style-name="T602">, kuris yra sandorio dalykas, atsiradimas ir pasibaigimas nustatomas pagal sandorio sudarymo vietos įstatymus, jeigu šalys nesusitarė kitaip.</text:span></text:p>
      <text:p text:style-name="P603"/>
      <text:p text:style-name="P604"><text:span text:style-name="T605">39</text:span><text:span text:style-name="T606"><text:s/>straipsnis</text:span></text:p>
      <text:p text:style-name="P607"><text:span text:style-name="T608">Sandorio forma</text:span></text:p>
      <text:p text:style-name="P609"/>
      <text:p text:style-name="P610"><text:span text:style-name="T611">1</text:span><text:span text:style-name="T612">. Sandorio formą nustato sandorio sudarymo vietos įstatymai.</text:span></text:p>
      <text:p text:style-name="P613"><text:span text:style-name="T614">2</text:span><text:span text:style-name="T615">.<text:s/></text:span><text:span text:style-name="T616">Sandorio dėl nekilnojamojo turto ir teisės į jį formą nustato Susitariančiosios Šalies, kurios teritorijoje tas turtas yra, įstatymai.</text:span></text:p>
      <text:p text:style-name="P617"/>
      <text:p text:style-name="P618"><text:span text:style-name="T619">40</text:span><text:span text:style-name="T620"><text:s/>straipsnis</text:span></text:p>
      <text:p text:style-name="P621"><text:span text:style-name="T622">Žalos atlyginimas</text:span></text:p>
      <text:p text:style-name="P623"/>
      <text:p text:style-name="P624"><text:span text:style-name="T625">1</text:span><text:span text:style-name="T626">. Prievolės atlyginti žalą nustatomos pagal įstatymus Susitariančiosios Šali</text:span><text:span text:style-name="T627">es, kurios teritorijoje įvyko veiksmas arba kitokia aplinkybė, tapusi pagrindu reikalauti atlyginti žalą, išskyrus prievoles, kylančias iš sutarčių ir kitų teisėtų veiksmų.</text:span></text:p>
      <text:p text:style-name="P628"><text:span text:style-name="T629">2</text:span><text:span text:style-name="T630">. Jeigu padariusysis žalą ir nukentėjusysis yra vienos Susitariančiosios<text:s/></text:span><text:span text:style-name="T631">Šalies piliečiai, taikomi Susitariančiosios Šalies, kurios teisme gautas pareiškimas, įstatymai.</text:span></text:p>
      <text:p text:style-name="P632"><text:span text:style-name="T633">3</text:span><text:span text:style-name="T634">. Šio straipsnio 1 ir 2 punktuose nurodytose bylose priimti sprendimus kompetentingas teismas tos Susitariančiosios Šalies, kurios teritorijoje įvyko veik</text:span><text:span text:style-name="T635">smas arba kitokia aplinkybė, tapusi pagrindu reikalauti atlyginti žalą. Nukentėjusysis taip pat gali pareikšti ieškinį teisme tos Susitariančiosios Šalies, kurios teritorijoje atsakovas turi gyvenamąją vietą.</text:span></text:p>
      <text:p text:style-name="P636"/>
      <text:p text:style-name="P637"><text:span text:style-name="T638">PAVELDĖJIMAS</text:span></text:p>
      <text:p text:style-name="P639"/>
      <text:p text:style-name="P640"><text:span text:style-name="T641">41</text:span><text:span text:style-name="T642"><text:s/>straipsnis</text:span></text:p>
      <text:p text:style-name="P643"><text:span text:style-name="T644">Lygiatei</text:span><text:span text:style-name="T645">siškumo principas</text:span></text:p>
      <text:p text:style-name="P646"/>
      <text:p text:style-name="P647"><text:span text:style-name="T648">Vienos Susitariančiosios Šalies piliečiai yra lygiateisiai su kitos Susitariančiosios Šalies piliečiais, gyvenančiais jos teritorijoje, gebėjimu sudaryti arba panaikinti testamentą turtui, esančiam kitos Susitariančiosios Šalies terito</text:span><text:span text:style-name="T649">rijoje, arba įgyvendintinoms ten teisėms, taip pat gebėjimu įgyti paveldimą turtą arba paveldimas teises. Turtą arba teises jie įgyja tokiomis pat sąlygomis, kokios nustatytos saviems Susitariančiosios Šalies piliečiams, gyvenantiems jos teritorijoje.</text:span></text:p>
      <text:p text:style-name="P650"/>
      <text:p text:style-name="P651"><text:span text:style-name="T652">42</text:span><text:span text:style-name="T653"><text:s/>straipsnis</text:span></text:p>
      <text:p text:style-name="P654"><text:span text:style-name="T655">Paveldėjimo teisė</text:span></text:p>
      <text:p text:style-name="P656"/>
      <text:p text:style-name="P657"><text:span text:style-name="T658">1</text:span><text:span text:style-name="T659">. Kilnojamojo turto paveldėjimo teisę reguliuoja įstatymai Susitariančiosios Šalies, kurios teritorijoje palikėjas turėjo paskutinę nuolatinę gyvenamąją vietą.</text:span></text:p>
      <text:p text:style-name="P660"><text:span text:style-name="T661">2</text:span><text:span text:style-name="T662">. Nekilnojamojo turto paveldėjimo teisę reguliuoja</text:span><text:span text:style-name="T663"><text:s/>Susitariančiosios Šalies, kurios teritorijoje yra turtas, įstatymai.</text:span></text:p>
      <text:p text:style-name="P664"/>
      <text:p text:style-name="P665"><text:span text:style-name="T666">43</text:span><text:span text:style-name="T667"><text:s/>straipsnis</text:span></text:p>
      <text:p text:style-name="P668"><text:span text:style-name="T669">Išmarinis turtas</text:span></text:p>
      <text:p text:style-name="P670"/>
      <text:p text:style-name="P671"><text:span text:style-name="T672">Jeigu pagal Susitariančiųjų Šalių įstatymus paveldėtinas turtas kaip išmarinis (valstybės paveldimas pagal įstatymą) pereina valstybės nuosavybėn</text:span><text:span text:style-name="T673">, tai kilnojamasis turtas perduodamas valstybei, kurios piliečiu jo mirties momentu buvo palikėjas, o nekilnojamasis turtas pereina nuosavybėn tos valstybės, kurios teritorijoje jis yra.</text:span></text:p>
      <text:p text:style-name="P674"/>
      <text:p text:style-name="P675"><text:span text:style-name="T676">44</text:span><text:span text:style-name="T677"><text:s/>straipsnis</text:span></text:p>
      <text:p text:style-name="P678"><text:span text:style-name="T679">Testamento forma</text:span></text:p>
      <text:p text:style-name="P680"/>
      <text:p text:style-name="P681"><text:span text:style-name="T682">Testamento formą nustato<text:s/></text:span><text:span text:style-name="T683">įstatymai Susitariančiosios Šalies, kurios piliečiu buvo palikėjas sudarant testamentą. Tačiau pakanka, kad buvo laikytasi įstatymų Susitariančiosios Šalies, kurios teritorijoje buvo sudarytas testamentas. Ši nuostata taikytina ir panaikinant testamentą.</text:span></text:p>
      <text:p text:style-name="P684"/>
      <text:p text:style-name="P685"><text:span text:style-name="T686">45</text:span><text:span text:style-name="T687"><text:s/>straipsnis</text:span></text:p>
      <text:p text:style-name="P688"><text:span text:style-name="T689">Kompetentingumas paveldėjimo bylose</text:span></text:p>
      <text:p text:style-name="P690"/>
      <text:p text:style-name="P691"><text:span text:style-name="T692">1</text:span><text:span text:style-name="T693">. Kilnojamojo turto paveldėjimo bylas, išskyrus šio straipsnio 2 punkte nurodytu atveju, nagrinėja įstaigos Susitariančiosios Šalies, kurios teritorijoje palikėjas turėjo paskutinę nuolatinę gyv</text:span><text:span text:style-name="T694">enamąją vietą.</text:span></text:p>
      <text:p text:style-name="P695"><text:span text:style-name="T696">2</text:span><text:span text:style-name="T697">. Kai visas kilnojamasis paveldėtinas turtas yra teritorijoje Susitariančiosios Šalies, kurioje palikėjas neturėjo paskutinės nuolatinės gyvenamosios vietos, tai pagal pareiškimą įpėdinio arba nuo palikimo atsisakiusio asmens, jeigu su<text:s/></text:span><text:span text:style-name="T698">tuo sutinka visi įpėdiniai, paveldėjimo bylą nagrinėja šios Susitariančiosios Šalies įstaigos.</text:span></text:p>
      <text:p text:style-name="P699"><text:span text:style-name="T700">3</text:span><text:span text:style-name="T701">. Nekilnojamojo turto paveldėjimo bylas nagrinėja įstaigos, Susitariančiosios Šalies, kurios teritorijoje yra tas turtas.</text:span></text:p>
      <text:p text:style-name="P702"><text:span text:style-name="T703">4</text:span><text:span text:style-name="T704">. Šio straipsnio nuostatai<text:s/></text:span><text:span text:style-name="T705">taip pat taikomi ginčams paveldėjimo bylose.</text:span></text:p>
      <text:p text:style-name="P706"/>
      <text:p text:style-name="P707"><text:span text:style-name="T708">46</text:span><text:span text:style-name="T709"><text:s/>straipsnis</text:span></text:p>
      <text:p text:style-name="P710"><text:span text:style-name="T711">Palikimo apsauga</text:span></text:p>
      <text:p text:style-name="P712"/>
      <text:p text:style-name="P713"><text:span text:style-name="T714">1</text:span><text:span text:style-name="T715">. Vienos Susitariančiosios Šalies įstaigos atlieka savo įstatymais numatytus veiksmus apsaugoti jos teritorijoje esantį paveldėtiną turtą, paliktą kitos Susitariančios</text:span><text:span text:style-name="T716">ios Šalies piliečio.</text:span></text:p>
      <text:p text:style-name="P717"><text:span text:style-name="T718">2</text:span><text:span text:style-name="T719">. Įstaigos, kurios atsakingos už palikimo apsaugą po kitos Susitariančiosios Šalies piliečio mirties, privalo nedelsdamos pranešti tos Susitariančiosios Šalies konsului apie palikėjo mirtį ir apie asmenis, pareiškusius savo teises</text:span><text:span text:style-name="T720"><text:s/>į palikimą, jų buvimo vietą, esamą testamentą, turto dydį ir vertę, taip pat veiksmus palikimui apsaugoti.</text:span></text:p>
      <text:p text:style-name="P721"><text:span text:style-name="T722">3</text:span><text:span text:style-name="T723">. Diplomatinei atstovybei arba konsulinei įstaigai reikalaujant, joms perduodamas paveldėtinas kilnojamasis turtas ir mirusiojo dokumentai.</text:span></text:p>
      <text:p text:style-name="P724"/>
      <text:p text:style-name="P725"><text:span text:style-name="T726">47</text:span><text:span text:style-name="T727"><text:s/>straipsnis</text:span></text:p>
      <text:p text:style-name="P728"/>
      <text:p text:style-name="P729"><text:span text:style-name="T730">Vienos Susitariančiosios Šalies diplomatinė atstovybė arba konsulinė įstaiga turi teisę atstovauti šios Šalies piliečiams dėl paveldėjimo kitos Susitariančiosios Šalies įstaigose be atskiro įgaliojimo, jeigu tie piliečiai, jiems nesant a</text:span><text:span text:style-name="T731">rba dėl kitų svarbių priežasčių, negali laiku apginti savo teisių ir interesų ir nepaskyrė įgaliotinio.</text:span></text:p>
      <text:p text:style-name="P732"/>
      <text:p text:style-name="P733"><text:span text:style-name="T734">48</text:span><text:span text:style-name="T735"><text:s/>straipsnis</text:span></text:p>
      <text:p text:style-name="P736"/>
      <text:p text:style-name="P737"><text:span text:style-name="T738">Jeigu vienos Susitariančiosios Šalies pilietis mirė kitos Susitariančiosios Šalies teritorijoje kelionės metu, kur jis neturėjo nu</text:span><text:span text:style-name="T739">olatinės gyvenamosios vietos, tai prie jo buvę daiktai be jokių formalumų perduodami diplomatinei atstovybei arba konsulinei įstaigai Susitariančiosios Šalies, kurios piliečiu buvo mirusysis.</text:span></text:p>
      <text:p text:style-name="P740"/>
      <text:p text:style-name="P741"><text:span text:style-name="T742">49</text:span><text:span text:style-name="T743"><text:s/>straipsnis</text:span></text:p>
      <text:p text:style-name="P744"><text:span text:style-name="T745">Palikimo perdavimas</text:span></text:p>
      <text:p text:style-name="P746"/>
      <text:p text:style-name="P747"><text:span text:style-name="T748">1</text:span><text:span text:style-name="T749">. Jeigu<text:s/></text:span><text:span text:style-name="T750">kilnojamasis paveldėtinas turtas arba pinigų suma, gauta pardavus kilnojamąjį paveldėtiną turtą, turi būti pasibaigus paveldėjimo bylai perduoti įpėdiniams, kurių gyvenamoji vieta arba buveinė yra kitos Susitariančiosios Šalies teritorijoje, tai paveldėtin</text:span><text:span text:style-name="T751">as turtas ar gauta pinigų suma perduodami šios Susitariančiosios Šalies diplomatinei atstovybei arba konsulinei įstaigai.</text:span></text:p>
      <text:p text:style-name="P752"><text:span text:style-name="T753">2</text:span><text:span text:style-name="T754">. Perduoti paveldėtiną turtą diplomatinei atstovybei arba konsulinei įstaigai nusprendžia kompetentinga paveldėjimo bylose įstaig</text:span><text:span text:style-name="T755">a.</text:span></text:p>
      <text:p text:style-name="P756"><text:span text:style-name="T757">3</text:span><text:span text:style-name="T758">. Šis turtas gali būti perduotas įpėdiniams, jeigu:</text:span></text:p>
      <text:p text:style-name="P759"><text:span text:style-name="T760">1</text:span><text:span text:style-name="T761">) yra apmokėti arba užtikrinti visi palikėjo kreditorių reikalavimai, pareikšti Susitariančiosios Šalies, kurios teritorijoje yra paveldėtinas turtas, įstatymuose nustatytu terminu;</text:span></text:p>
      <text:p text:style-name="P762"><text:span text:style-name="T763">2</text:span><text:span text:style-name="T764">) yra<text:s/></text:span><text:span text:style-name="T765">sumokėti arba užtikrinti visi mokesčiai, susiję su paveldėjimu;</text:span></text:p>
      <text:p text:style-name="P766"><text:span text:style-name="T767">3</text:span><text:span text:style-name="T768">) kompetentingos įstaigos, jeigu tai būtina, leido išvežti paveldėtiną turtą.</text:span></text:p>
      <text:p text:style-name="P769"><text:span text:style-name="T770">4</text:span><text:span text:style-name="T771">. Piniginės sumos persiunčiamos, vadovaujantis Susitariančiosios Šalies teritorijoje galiojančiais įst</text:span><text:span text:style-name="T772">atymais.</text:span></text:p>
      <text:p text:style-name="P773"/>
      <text:p text:style-name="P774"><text:span text:style-name="T775">SPRENDIMŲ PRIPAŽINIMAS IR VYKDYMAS</text:span></text:p>
      <text:p text:style-name="P776"/>
      <text:p text:style-name="P777"><text:span text:style-name="T778">50</text:span><text:span text:style-name="T779"><text:s/>straipsnis</text:span></text:p>
      <text:p text:style-name="P780"><text:span text:style-name="T781">Sprendimų civilinėse ir šeimos bylose, taip pat baudžiamosiose bylose dėl žalos atlyginimo pripažinimas ir vykdymas</text:span></text:p>
      <text:p text:style-name="P782"/>
      <text:p text:style-name="P783"><text:span text:style-name="T784">Susitariančiosios Šalys tarpusavyje pripažįsta ir vykdo<text:s/></text:span><text:span text:style-name="T785">įsiteisėjusius teisingumo įstaigų sprendimus civilinėse ir šeimos bylose, taip pat nuosprendžius dėl nusikaltimu padarytos žalos atlyginimo.</text:span></text:p>
      <text:p text:style-name="P786"><text:span text:style-name="T787">Susitariančiųjų Šalių teritorijoje be specialios teisenos pripažįstami pagal savo pobūdį nereikalaujantys vykdymo</text:span><text:span text:style-name="T788"><text:s/>globos ir rūpybos, civilinės metrikacijos ir kitų įstaigų sprendimai civilinėse ir šeimos bylose.</text:span></text:p>
      <text:p text:style-name="P789"/>
      <text:p text:style-name="P790"><text:span text:style-name="T791">51</text:span><text:span text:style-name="T792"><text:s/>straipsnis</text:span></text:p>
      <text:p text:style-name="P793"><text:span text:style-name="T794">Prašymų leisti vykdyti sprendimus nagrinėjimas</text:span></text:p>
      <text:p text:style-name="P795"/>
      <text:p text:style-name="P796"><text:span text:style-name="T797">1</text:span><text:span text:style-name="T798">. Nagrinėti prašymus leisti vykdyti sprendimus kompetentingi teismai Susitariančios</text:span><text:span text:style-name="T799">ios Šalies, kurios teritorijoje turi būti vykdoma.</text:span></text:p>
      <text:p text:style-name="P800"><text:span text:style-name="T801">2</text:span><text:span text:style-name="T802">. Prašymas leisti vykdyti sprendimą paduodamas teismui, priėmusiam sprendimą byloje pirmąja instancija. Prašymas, paduotas teismui, priėmusiam sprendimą byloje pirmąja instancija, persiunčiamas kompet</text:span><text:span text:style-name="T803">entingam priimti sprendimą dėl prašymo teismui.</text:span></text:p>
      <text:p text:style-name="P804"><text:span text:style-name="T805">3</text:span><text:span text:style-name="T806">. Prašymo rekvizitus nustato Susitariančiosios Šalies, kurios teritorijoje turi būti vykdoma, įstatymai.</text:span></text:p>
      <text:p text:style-name="P807"><text:span text:style-name="T808">4</text:span><text:span text:style-name="T809">. Prie prašymo pridedamas patvirtintas vertimas į Susitariančiosios Šalies, kuriai adresuotas</text:span><text:span text:style-name="T810"><text:s/>prašymas, kalbą.</text:span></text:p>
      <text:p text:style-name="P811"/>
      <text:p text:style-name="P812"><text:span text:style-name="T813">52</text:span><text:span text:style-name="T814"><text:s/>straipsnis</text:span></text:p>
      <text:p text:style-name="P815"/>
      <text:p text:style-name="P816"><text:span text:style-name="T817">Prie prašymo leisti vykdyti sprendimą būtina pridėti:</text:span></text:p>
      <text:p text:style-name="P818"><text:span text:style-name="T819">1</text:span><text:span text:style-name="T820">) teismo patvirtintą sprendimo nuorašą, oficialų dokumentą apie sprendimo įsiteisėjimą, jeigu tai nėra aišku iš paties sprendimo teksto;</text:span></text:p>
      <text:p text:style-name="P821"><text:span text:style-name="T822">2</text:span><text:span text:style-name="T823">) dokumentą,<text:s/></text:span><text:span text:style-name="T824">patvirtinantį, kad atsakovui, nedalyvavusiam procese, buvo laiku ir nustatyta forma bent vieną kartą įteiktas šaukimas į teismą;</text:span></text:p>
      <text:p text:style-name="P825"><text:span text:style-name="T826">3</text:span><text:span text:style-name="T827">) šio straipsnio 1 ir 2 punktuose nurodytų dokumentų patvirtinti vertimai.</text:span></text:p>
      <text:p text:style-name="P828"/>
      <text:p text:style-name="P829"><text:span text:style-name="T830">53</text:span><text:span text:style-name="T831"><text:s/>straipsnis</text:span></text:p>
      <text:p text:style-name="P832"/>
      <text:p text:style-name="P833"><text:span text:style-name="T834">Jeigu išduodant leidimą</text:span><text:span text:style-name="T835"><text:s/>vykdyti sprendimą teismui kyla abejonių, jis gali paprašyti paaiškinimų iš asmens, padavusio prašymą, taip pat apklausti skolininką dėl prašymo esmės ir, esant reikalui, pareikalauti paaiškinimo iš sprendimą priėmusiojo teismo.</text:span></text:p>
      <text:p text:style-name="P836"/>
      <text:p text:style-name="P837"><text:span text:style-name="T838">54</text:span><text:span text:style-name="T839"><text:s/>straipsnis</text:span></text:p>
      <text:p text:style-name="P840"><text:span text:style-name="T841">Sprend</text:span><text:span text:style-name="T842">imų vykdymo tvarka</text:span></text:p>
      <text:p text:style-name="P843"/>
      <text:p text:style-name="P844"><text:span text:style-name="T845">Sprendimų vykdymo tvarką reguliuoja Susitariančiosios Šalies, kurios teritorijoje sprendimas vykdomas, įstatymai.</text:span></text:p>
      <text:p text:style-name="P846"/>
      <text:p text:style-name="P847"><text:span text:style-name="T848">55</text:span><text:span text:style-name="T849"><text:s/>straipsnis</text:span></text:p>
      <text:p text:style-name="P850"/>
      <text:p text:style-name="P851"><text:span text:style-name="T852">Teismų sprendimų vykdymo išlaidoms taikomi Susitariančiosios Šalies, kurios teritorijoje<text:s/></text:span><text:span text:style-name="T853">sprendimas vykdomas, įstatymai.</text:span></text:p>
      <text:p text:style-name="P854"/>
      <text:p text:style-name="P855"><text:span text:style-name="T856">56</text:span><text:span text:style-name="T857"><text:s/>straipsnis</text:span></text:p>
      <text:p text:style-name="P858"><text:span text:style-name="T859">Atsisakymas pripažinti ir vykdyti teismų sprendimus</text:span></text:p>
      <text:p text:style-name="P860"/>
      <text:p text:style-name="P861"><text:span text:style-name="T862">Pripažinti teismo sprendimą arba leisti jį vykdyti gali būti atsisakyta:</text:span></text:p>
      <text:p text:style-name="P863"><text:span text:style-name="T864">1</text:span><text:span text:style-name="T865">) jeigu padavęs prašymą asmuo arba atsakovas nedalyvavo procese dėl to,<text:s/></text:span><text:span text:style-name="T866">kad jam arba jo įgaliotiniui nebuvo laiku ir nustatyta forma įteiktas šaukimas į teismą;</text:span></text:p>
      <text:p text:style-name="P867"><text:span text:style-name="T868">2</text:span><text:span text:style-name="T869">) jeigu dėl to paties teisinio ginčo tarp tų pačių šalių Susitariančiosios Šalies teritorijoje, kur sprendimas turi būti pripažintas ir vykdomas, jau anksčiau buv</text:span><text:span text:style-name="T870">o priimtas ir yra įsiteisėjęs sprendimas arba jeigu tos Susitariančiosios Šalies įstaiga buvo anksčiau pradėjusi procesą šioje byloje;</text:span></text:p>
      <text:p text:style-name="P871"><text:span text:style-name="T872">3</text:span><text:span text:style-name="T873">) jeigu pagal šią Sutartį, o šioje Sutartyje nenumatytais atvejais – pagal įstatymus Susitariančiosios Šalies, kurio</text:span><text:span text:style-name="T874">s teritorijoje sprendimas turi būti pripažintas ir vykdomas, byla priklauso išimtinei jos įstaigų kompetencijai.</text:span></text:p>
      <text:p text:style-name="P875"/>
      <text:p text:style-name="P876"><text:span text:style-name="T877">57</text:span><text:span text:style-name="T878"><text:s/>straipsnis</text:span></text:p>
      <text:p text:style-name="P879"/>
      <text:p text:style-name="P880"><text:span text:style-name="T881">Šios Sutarties 50-56 straipsnių nuostatai dėl teismų sprendimų taikomi taip pat teismų patvirtintoms taikos sutartims.</text:span></text:p>
      <text:p text:style-name="P882"/>
      <text:p text:style-name="P883"><text:span text:style-name="T884">58</text:span><text:span text:style-name="T885"><text:s/>straipsnis</text:span></text:p>
      <text:p text:style-name="P886"><text:span text:style-name="T887">Daiktų išvežimas ir piniginių sumų pervedimas</text:span></text:p>
      <text:p text:style-name="P888"/>
      <text:p text:style-name="P889"><text:span text:style-name="T890">Šios Sutarties nuostatai dėl sprendimų vykdymo neturi įtakos Susitariančiųjų Šalių įstatymams dėl pinigų pervedimo ir dėl vykdymo procese įgytų daiktų išvežimo.</text:span></text:p>
      <text:p text:style-name="P891"/>
      <text:p text:style-name="P892"><text:span text:style-name="T893">II</text:span><text:span text:style-name="T894"><text:s/>SKYRIUS</text:span></text:p>
      <text:p text:style-name="P895"><text:span text:style-name="T896">TEI</text:span><text:span text:style-name="T897">SINĖ PAGALBA BAUDŽIAMOSIOSE BYLOSE BAUDŽIAMOJO PERSEKIOJIMO VYKDYMAS</text:span></text:p>
      <text:p text:style-name="P898"/>
      <text:p text:style-name="P899"><text:span text:style-name="T900">59</text:span><text:span text:style-name="T901"><text:s/>straipsnis</text:span></text:p>
      <text:p text:style-name="P902"><text:span text:style-name="T903">Pareiga pradėti baudžiamąjį persekiojimą</text:span></text:p>
      <text:p text:style-name="P904"/>
      <text:p text:style-name="P905"><text:span text:style-name="T906">1</text:span><text:span text:style-name="T907">. Kiekviena Susitariančioji Šalis, prašant kitai Susitariančiajai Šaliai, pagal savo įstatymus pradeda savų piliečių, įta</text:span><text:span text:style-name="T908">riamų padarius nusikaltimus kitos Susitariančiosios Šalies teritorijoje, baudžiamąjį persekiojimą.</text:span></text:p>
      <text:p text:style-name="P909"><text:span text:style-name="T910">2</text:span><text:span text:style-name="T911">. Pareiškimai dėl baudžiamojo persekiojimo, nukentėjusiųjų paduoti pagal vienos Susitariančiosios Šalies įstatymus nustatytais terminais kompetentingoms</text:span><text:span text:style-name="T912"><text:s/>įstaigoms, galioja ir kitos Susitariančiosios Šalies teritorijoje.</text:span></text:p>
      <text:p text:style-name="P913"/>
      <text:p text:style-name="P914"><text:span text:style-name="T915">60</text:span><text:span text:style-name="T916"><text:s/>straipsnis</text:span></text:p>
      <text:p text:style-name="P917"><text:span text:style-name="T918">Prašymas pradėti baudžiamąjį persekiojimą</text:span></text:p>
      <text:p text:style-name="P919"/>
      <text:p text:style-name="P920"><text:span text:style-name="T921">1</text:span><text:span text:style-name="T922">. Prašymas pradėti baudžiamąjį persekiojimą pateikiamas raštu ir jame nurodoma:</text:span></text:p>
      <text:p text:style-name="P923"><text:span text:style-name="T924">1</text:span><text:span text:style-name="T925">) prašymą pateikiančios įstaigos<text:s/></text:span><text:span text:style-name="T926">pavadinimas;</text:span></text:p>
      <text:p text:style-name="P927"><text:span text:style-name="T928">2</text:span><text:span text:style-name="T929">) aprašymas veikos, dėl kurios prašoma pradėti baudžiamąjį persekiojimą;</text:span></text:p>
      <text:p text:style-name="P930"><text:span text:style-name="T931">3</text:span><text:span text:style-name="T932">) kiek galima tikslesnis veikos padarymo laikas ir vieta;</text:span></text:p>
      <text:p text:style-name="P933"><text:span text:style-name="T934">4</text:span><text:span text:style-name="T935">) prašymą pateikiančios Susitariančiosios Šalies įstatymo, kuriuo remiantis veika pripažįstama nu</text:span><text:span text:style-name="T936">sikaltimu, tekstas;</text:span></text:p>
      <text:p text:style-name="P937"><text:span text:style-name="T938">5</text:span><text:span text:style-name="T939">) įtariamojo pavardė ir vardas, duomenys apie jo pilietybę, gyvenamąją vietą arba buveinę ir kiti duomenys apie jo asmenybę, taip pat, jeigu galima, šio asmens išorės aprašymas, fotografija ir pirštų atspaudai;</text:span></text:p>
      <text:p text:style-name="P940"><text:span text:style-name="T941">6</text:span><text:span text:style-name="T942">) nukentėjusioj</text:span><text:span text:style-name="T943">o skundas baudžiamojoje byloje, keliamoje tik dėl nukentėjusiojo skundo, ir pareiškimas atlyginti materialinę žalą, jeigu ji yra;</text:span></text:p>
      <text:p text:style-name="P944"><text:span text:style-name="T945">7</text:span><text:span text:style-name="T946">) turimi duomenys apie padarytos materialinės žalos dydį.</text:span></text:p>
      <text:p text:style-name="P947"><text:span text:style-name="T948">Prašymą pateikianti Susitariančioji Šalis prie jo prideda<text:s/></text:span><text:span text:style-name="T949">parengtinio tyrimo dokumentus ir įrodymus.</text:span></text:p>
      <text:p text:style-name="P950"><text:span text:style-name="T951">Perduodant daiktus, kurie yra nusikaltimo įrankiai arba įgyti nusikaltimu, vadovaujamasi 73 straipsnio 3 punktu.</text:span></text:p>
      <text:p text:style-name="P952"><text:span text:style-name="T953">2</text:span><text:span text:style-name="T954">. Jeigu tuo metu, kai pagal 59 straipsnio 1 punktą pateikiamas prašymas pradėti baudžiamąjį</text:span><text:span text:style-name="T955"><text:s/>persekiojimą, asmuo yra suimtas prašymą pateikusios Susitariančiosios Šalies teritorijoje, jis atvežamas į kitos Susitariančiosios Šalies teritoriją. Suimtojo asmens etapavimą į kitos šalies teritoriją sankcionuoja pareigūnas, prižiūrintis bylos tyrimą. T</text:span><text:span text:style-name="T956">oks asmuo perduodamas, vadovaujantis šios Sutarties 71 straipsniu 1 punktu.</text:span></text:p>
      <text:p text:style-name="P957"/>
      <text:p text:style-name="P958"><text:span text:style-name="T959">IŠDAVIMAS</text:span></text:p>
      <text:p text:style-name="P960"/>
      <text:p text:style-name="P961"><text:span text:style-name="T962">61</text:span><text:span text:style-name="T963"><text:s/>straipsnis</text:span></text:p>
      <text:p text:style-name="P964"><text:span text:style-name="T965">Nusikaltimai, dėl kurių išduodama</text:span></text:p>
      <text:p text:style-name="P966"/>
      <text:p text:style-name="P967"><text:span text:style-name="T968">1</text:span><text:span text:style-name="T969">. Susitariančiosios Šalys įsipareigoja pagal prašymą išduoti viena kitai šioje Sutartyje numatytomis sąlyg</text:span><text:span text:style-name="T970">omis asmenis, esančius jų teritorijoje, kad jiems būtų taikoma baudžiamoji atsakomybė arba įvykdytas nuosprendis.</text:span></text:p>
      <text:p text:style-name="P971"><text:span text:style-name="T972">2</text:span><text:span text:style-name="T973">. Asmenys išduodami už veikas, kurios pagal abiejų Susitariančiųjų Šalių įstatymus yra nusikaltimai ir už kuriuos numatyta bausmė – laisv</text:span><text:span text:style-name="T974">ės atėmimas daugiau kaip vieneri metai arba kita griežtesnė bausmė. Nuosprendžio įvykdymui asmuo išduodamas, kai jis už tokius nusikaltimus nuteistas laisvės atėmimu daugiau kaip šešiems mėnesiams arba kita griežtesne bausme.</text:span></text:p>
      <text:p text:style-name="P975"/>
      <text:p text:style-name="P976"><text:span text:style-name="T977">62</text:span><text:span text:style-name="T978"><text:s/>straipsnis</text:span></text:p>
      <text:p text:style-name="P979"><text:span text:style-name="T980">Atsisakym</text:span><text:span text:style-name="T981">as išduoti</text:span></text:p>
      <text:p text:style-name="P982"/>
      <text:p text:style-name="P983"><text:span text:style-name="T984">Neišduodama, jeigu:</text:span></text:p>
      <text:p text:style-name="P985"><text:span text:style-name="T986">1</text:span><text:span text:style-name="T987">) asmuo, kurį prašoma išduoti, yra Susitariančiosios Šalies, kuriai pateikiamas prašymas, pilietis arba asmuo, kuriam šioje valstybėje suteikta prieglobsčio teisė;</text:span></text:p>
      <text:p text:style-name="P988"><text:span text:style-name="T989">2</text:span><text:span text:style-name="T990">) baudžiamasis persekiojimas pagal Susitariančiųjų</text:span><text:span text:style-name="T991"><text:s/>Šalių įstatymus pradedamas tik pagal nukentėjusiojo skundą;</text:span></text:p>
      <text:p text:style-name="P992"><text:span text:style-name="T993">3</text:span><text:span text:style-name="T994">) prašymo gavimo momentu pagal Susitariančiosios Šalies, kuriai pateikiamas prašymas, įstatymus baudžiamasis persekiojimas negali būti pradėtas arba nuosprendis negali būti įvykdytas dėl sen</text:span><text:span text:style-name="T995">aties arba dėl kito teisėto pagrindo;</text:span></text:p>
      <text:p text:style-name="P996"><text:span text:style-name="T997">4</text:span><text:span text:style-name="T998">) asmeniui, kurį prašoma išduoti, Susitariančiosios Šalies, kuriai pateikiamas prašymas, teritorijoje už tą patį nusikaltimą buvo priimti ir įsiteisėjo nuosprendis arba nutarimas nutraukti bylą.</text:span></text:p>
      <text:p text:style-name="P999"><text:span text:style-name="T1000">Gali būti atsi</text:span><text:span text:style-name="T1001">sakyta išduoti, jeigu nusikaltimas, dėl kurio prašoma išduoti, padarytas teritorijoje Susitariančiosios Šalies, kuriai pateikiamas prašymas.</text:span></text:p>
      <text:p text:style-name="P1002"><text:span text:style-name="T1003">Atsisakius išduoti, Šalis, kuriai pateiktas prašymas, praneša Šaliai, pateikusiai prašymą, atsisakymo pagrindus.</text:span></text:p>
      <text:p text:style-name="P1004"/>
      <text:p text:style-name="P1005"><text:span text:style-name="T1006">63</text:span><text:span text:style-name="T1007"><text:s/>straipsnis</text:span></text:p>
      <text:p text:style-name="P1008"><text:span text:style-name="T1009">Išdavimo atidėjimas</text:span></text:p>
      <text:p text:style-name="P1010"/>
      <text:p text:style-name="P1011"><text:span text:style-name="T1012">Jeigu asmeniui, kurį prašoma išduoti, taikoma baudžiamoji atsakomybė arba jis atlieka bausmę už kitą nusikaltimą Susitariančiosios Šalies, kuriai pateikiamas prašymas, teritorijoje, išdavimas gali būti atidėtas i</text:span><text:span text:style-name="T1013">ki baudžiamojo persekiojimo arba bausmės atlikimo pabaigos ar atleidimo nuo jos bet kuriuo teisėtu pagrindu.</text:span></text:p>
      <text:p text:style-name="P1014"/>
      <text:p text:style-name="P1015"><text:span text:style-name="T1016">64</text:span><text:span text:style-name="T1017"><text:s/>straipsnis</text:span></text:p>
      <text:p text:style-name="P1018"><text:span text:style-name="T1019">Išdavimas tam tikram laikui</text:span></text:p>
      <text:p text:style-name="P1020"/>
      <text:p text:style-name="P1021"><text:span text:style-name="T1022">Jei dėl 63 straipsnyje numatyto išdavimo atidėjimo gali pasibaigti baudžiamojo persekiojimo<text:s/></text:span><text:span text:style-name="T1023">senaties terminas arba tai labai apsunkintų nusikaltimo tyrimą, esant pagrįstam prašymui, asmuo gali būti išduotas tam tikram laikui su sąlyga, kad jis bus nedelsiant grąžintas atlikus byloje procesinius veiksmus, dėl kurių buvo išduotas, ir ne vėliau kaip</text:span><text:span text:style-name="T1024"><text:s/>per 3 mėnesius nuo išdavimo dienos.</text:span></text:p>
      <text:p text:style-name="P1025"/>
      <text:p text:style-name="P1026"><text:span text:style-name="T1027">65</text:span><text:span text:style-name="T1028"><text:s/>straipsnis</text:span></text:p>
      <text:p text:style-name="P1029"><text:span text:style-name="T1030">Išdavimas prašant kelioms valstybėms</text:span></text:p>
      <text:p text:style-name="P1031"/>
      <text:p text:style-name="P1032"><text:span text:style-name="T1033">Jeigu prašymai išduoti vieną ir tą patį asmenį gauti iš kelių valstybių, Susitariančioji Šalis, kuriai pateikti prašymai, sprendžia, kuris iš tų prašymų turi<text:s/></text:span><text:span text:style-name="T1034">būti patenkintas.</text:span></text:p>
      <text:p text:style-name="P1035"/>
      <text:p text:style-name="P1036"><text:span text:style-name="T1037">66</text:span><text:span text:style-name="T1038"><text:s/>straipsnis</text:span></text:p>
      <text:p text:style-name="P1039"><text:span text:style-name="T1040">Išduoto asmens baudžiamojo persekiojimo ribos</text:span></text:p>
      <text:p text:style-name="P1041"/>
      <text:p text:style-name="P1042"><text:span text:style-name="T1043">1</text:span><text:span text:style-name="T1044">. Be Susitariančiosios Šalies, kuriai pateikiamas prašymas, sutikimo išduotam asmeniui negali būti taikoma baudžiamoji atsakomybė arba jis nubaustas už kitokį nusika</text:span><text:span text:style-name="T1045">ltimą negu tas, dėl kurio jis buvo išduotas.</text:span></text:p>
      <text:p text:style-name="P1046"><text:span text:style-name="T1047">2</text:span><text:span text:style-name="T1048">. Asmuo taip pat negali būti išduotas trečiajai valstybei be Susitariančiosios Šalies, kuriai pateikiamas prašymas, sutikimo.</text:span></text:p>
      <text:p text:style-name="P1049"><text:span text:style-name="T1050">3</text:span><text:span text:style-name="T1051">. Nereikia Susitariančiosios Šalies, kuriai pateiktas prašymas, sutikimo, j</text:span><text:span text:style-name="T1052">eigu išduotas asmuo, pasibaigus baudžiamajam persekiojimui, atlikus bausmę arba nuo jos atleidus bet kuriuo teisėtu pagrindu, per 15 dienų neišvyko iš prašymą pateikusios Susitariančiosios Šalies teritorijos arba savo noru grįžo į ją jau po to, kai buvo iš</text:span><text:span text:style-name="T1053"><text:s/>jos išvykęs. Į šį terminą neįskaitomas laikas, per kurį išduotas asmuo negalėjo išvykti iš prašymą pateikusios Susitariančiosios Šalies teritorijos dėl nepriklausančių nuo jo aplinkybių.</text:span></text:p>
      <text:p text:style-name="P1054"/>
      <text:p text:style-name="P1055"><text:span text:style-name="T1056">67</text:span><text:span text:style-name="T1057"><text:s/>straipsnis</text:span></text:p>
      <text:p text:style-name="P1058"><text:span text:style-name="T1059">Prašymas išduoti</text:span></text:p>
      <text:p text:style-name="P1060"/>
      <text:p text:style-name="P1061"><text:span text:style-name="T1062">1</text:span><text:span text:style-name="T1063">. Prašymas išduoti turi<text:s/></text:span><text:span text:style-name="T1064">būti pateikiamas raštu ir jame nurodoma:</text:span></text:p>
      <text:p text:style-name="P1065"><text:span text:style-name="T1066">1</text:span><text:span text:style-name="T1067">) prašymą pateikiančios įstaigos pavadinimas;</text:span></text:p>
      <text:p text:style-name="P1068"><text:span text:style-name="T1069">2</text:span><text:span text:style-name="T1070">) prašymą pateikiančios Susitariančiosios Šalies įstatymo, kuriuo remiantis veika pripažįstama nusikaltimu, tekstas;</text:span></text:p>
      <text:p text:style-name="P1071"><text:span text:style-name="T1072">3</text:span><text:span text:style-name="T1073">) išduotino asmens vardas ir pavardė, d</text:span><text:span text:style-name="T1074">uomenys apie jo pilietybę, gyvenamąją vietą arba buveinę ir kiti duomenys apie jo asmenybę, taip pat jeigu galima – jo išvaizdos aprašymas, fotografija ir pirštų atspaudai;</text:span></text:p>
      <text:p text:style-name="P1075"><text:span text:style-name="T1076">4</text:span><text:span text:style-name="T1077">) padarytos materialinės žalos dydis.</text:span></text:p>
      <text:p text:style-name="P1078"><text:span text:style-name="T1079">2</text:span><text:span text:style-name="T1080">. Prie prašymo išduoti baudžiamoj</text:span><text:span text:style-name="T1081">o persekiojimo vykdymui turi būti pridėtas patvirtintas nutarimo suimti nuorašas su faktinių bylos aplinkybių aprašymu.</text:span></text:p>
      <text:p text:style-name="P1082">Prie prašymo išduoti nuosprendžio vykdymui turi būti pridėti patvirtintas nuosprendžio nuorašas, pažyma apie nuosprendžio įsiteisėjimą ir baudžiamojo įstatymo, kuriuo remiantis asmuo nuteistas, tekstas. Jeigu nuteistasis jau atliko dalį bausmės, apie tai taip pat pranešama.</text:p>
      <text:p text:style-name="P1083"/>
      <text:p text:style-name="P1084"><text:span text:style-name="T1085">68</text:span><text:span text:style-name="T1086"><text:s/>straipsnis</text:span></text:p>
      <text:p text:style-name="P1087"><text:span text:style-name="T1088">Išduotino asmens suėmimas</text:span></text:p>
      <text:p text:style-name="P1089"/>
      <text:p text:style-name="P1090"><text:span text:style-name="T1091">Gavusi prašymą išduoti, Susitariančioji Šalis, kuriai pateikiamas<text:s/></text:span><text:span text:style-name="T1092">prašymas, nedelsdama atlieka veiksmus suimti išduotiną asmenį, išskyrus atvejus, kai pagal šią Sutartį jis neišduodamas.</text:span></text:p>
      <text:p text:style-name="P1093"/>
      <text:p text:style-name="P1094"><text:span text:style-name="T1095">69</text:span><text:span text:style-name="T1096"><text:s/>straipsnis</text:span></text:p>
      <text:p text:style-name="P1097"><text:span text:style-name="T1098">Papildomi duomenys</text:span></text:p>
      <text:p text:style-name="P1099"/>
      <text:p text:style-name="P1100"><text:span text:style-name="T1101">1</text:span><text:span text:style-name="T1102">. Jeigu prašyme išduoti nėra reikalingų duomenų, nurodytų 67 straipsnyje, tai Susitarianč</text:span><text:span text:style-name="T1103">ioji Šalis, kuriai pateikiamas prašymas, gali pareikalauti jų papildomai. Kita Susitariančioji Šalis turi atsakyti į šį prašymą ne vėliau kaip per vieną mėnesį; šis terminas dėl svarbių priežasčių gali būti pratęstas 15 dienų.</text:span></text:p>
      <text:p text:style-name="P1104"><text:span text:style-name="T1105">2</text:span><text:span text:style-name="T1106">. Jeigu prašymą pateikus</text:span><text:span text:style-name="T1107">i Susitariančioji Šalis per nustatytą terminą nepateiks papildomų duomenų, Susitariančioji Šalis, kuriai pateiktas prašymas, gali paleisti asmenį, sulaikytą pagal šios Sutarties 68 straipsnį.</text:span></text:p>
      <text:p text:style-name="P1108"/>
      <text:p text:style-name="P1109"><text:span text:style-name="T1110">70</text:span><text:span text:style-name="T1111"><text:s/>straipsnis</text:span></text:p>
      <text:p text:style-name="P1112"><text:span text:style-name="T1113">Suėmimas iki prašymo išduoti gavimo</text:span></text:p>
      <text:p text:style-name="P1114"/>
      <text:p text:style-name="P1115"><text:span text:style-name="T1116">1</text:span><text:span text:style-name="T1117">.</text:span><text:span text:style-name="T1118"><text:s/>Neatidėliotinu atveju Susitariančioji Šalis, kuriai pateiktas prašymas, jį pateikusios Susitariančiosios Šalies prašoma, gali suimti asmenį iki 67 straipsnyje nurodyto prašymo išduoti gavimo. Prašyme turi būti remiamasi nutarimu suimti arba įsiteisėjusiu<text:s/></text:span><text:span text:style-name="T1119">nuosprendžiu, priimtais dėl to asmens, ir nurodoma, kad prašymas išduoti bus išsiųstas nedelsiant.</text:span></text:p>
      <text:p text:style-name="P1120"><text:span text:style-name="T1121">Prašymas gali būti perduotas paštu, telegrafu arba bet kuriuo kitu būdu raštu.</text:span></text:p>
      <text:p text:style-name="P1122"><text:span text:style-name="T1123">2</text:span><text:span text:style-name="T1124">. Asmuo gali būti suimtas taip pat ir negavus šio straipsnio 1 punkte nur</text:span><text:span text:style-name="T1125">odyto prašymo, jeigu yra pakankamas pagrindas išvadai, kad jis kitos Susitariančiosios Šalies teritorijoje padarė nusikaltimą, dėl kurio gali būti išduotas.</text:span></text:p>
      <text:p text:style-name="P1126"><text:span text:style-name="T1127">3</text:span><text:span text:style-name="T1128">. Apie suėmimą pagal šio straipsnio 1 ir 2 punktus arba apie priežastis, dėl kurių 1 punkte nu</text:span><text:span text:style-name="T1129">rodytas prašymas nebuvo patenkintas, nedelsiant pranešama kitai Susitariančiajai Šaliai.</text:span></text:p>
      <text:p text:style-name="P1130"><text:span text:style-name="T1131">4</text:span><text:span text:style-name="T1132">. Asmuo, suimtas pagal šio straipsnio 1 ir 2 punktus, turi būti paleistas, jeigu per mėnesį nuo tos dienos, kai buvo gautas pranešimas apie suėmimą, iš kitos<text:s/></text:span><text:span text:style-name="T1133">Susitariančiosios Šalies nebuvo gautas prašymas išduoti. Prašymą pateikusiai Susitariančiajai Šaliai prašant, šis terminas gali būti pratęstas 15 dienų.</text:span></text:p>
      <text:p text:style-name="P1134"/>
      <text:p text:style-name="P1135"><text:span text:style-name="T1136">71</text:span><text:span text:style-name="T1137"><text:s/>straipsnis</text:span></text:p>
      <text:p text:style-name="P1138"><text:span text:style-name="T1139">Išdavimo vykdymas</text:span></text:p>
      <text:p text:style-name="P1140"/>
      <text:p text:style-name="P1141"><text:span text:style-name="T1142">1</text:span><text:span text:style-name="T1143">. Susitariančioji Šalis, kuriai pateikiamas prašymas, pran</text:span><text:span text:style-name="T1144">eša Susitariančiajai Šaliai, iš kurios gautas prašymas, savo sprendimą dėl išdavimo, informuodama apie išdavimo vietą ir laiką.</text:span></text:p>
      <text:p text:style-name="P1145"><text:span text:style-name="T1146">2</text:span><text:span text:style-name="T1147">. Jeigu prašymą pateikianti Susitariančioji Šalis nepriima išduotino asmens per 15 dienų po nustatytos išdavimo datos, suim</text:span><text:span text:style-name="T1148">tas asmuo turi būti paleistas. Prašymą pateikiančiai Susitariančiajai Šaliai prašant, šis terminas gali būti pratęstas, bet ne daugiau kaip 15 dienų.</text:span></text:p>
      <text:p text:style-name="P1149"/>
      <text:p text:style-name="P1150"><text:span text:style-name="T1151">72</text:span><text:span text:style-name="T1152"><text:s/>straipsnis</text:span></text:p>
      <text:p text:style-name="P1153"><text:span text:style-name="T1154">Pakartotinis išdavimas</text:span></text:p>
      <text:p text:style-name="P1155"/>
      <text:p text:style-name="P1156"><text:span text:style-name="T1157">Jeigu išduotas asmuo išvengs baudžiamojo persekiojimo arba<text:s/></text:span><text:span text:style-name="T1158">bausmės atlikimo ir grįš į teritoriją tos Susitariančiosios Šalies, kuriai pateiktas prašymas, tai prašymą pateikusiai Susitariančiajai Šaliai prašant, jis gali būti išduotas pakartotinai. Šiuo atveju prie prašymo nereikia pridėti 67 straipsnyje išvardintų</text:span><text:span text:style-name="T1159"><text:s/>dokumentų.</text:span></text:p>
      <text:p text:style-name="P1160"/>
      <text:p text:style-name="P1161"><text:span text:style-name="T1162">73</text:span><text:span text:style-name="T1163"><text:s/>straipsnis</text:span></text:p>
      <text:p text:style-name="P1164"><text:span text:style-name="T1165">Daiktų perdavimas</text:span></text:p>
      <text:p text:style-name="P1166"/>
      <text:p text:style-name="P1167"><text:span text:style-name="T1168">1</text:span><text:span text:style-name="T1169">. Susitariančioji Šalis, kuriai pateiktas prašymas išduoti, perduoda prašymą pateikusiai Susitariančiajai Šaliai daiktus, kurie yra nusikaltimo, dėl kurio išduodama pagal 61 straipsnį, įrankiai, taip</text:span><text:span text:style-name="T1170"><text:s/>pat daiktus, ant kurių yra nusikaltimo pėdsakų arba įgytus nusikalstamu būdu. Šie daiktai perduodami pagal prašymą ir tuo atveju, kai asmuo negali būti išduotas dėl jo mirties ar dėl kitų priežasčių.</text:span></text:p>
      <text:p text:style-name="P1171"><text:span text:style-name="T1172">2</text:span><text:span text:style-name="T1173">. Susitariančioji Šalis, kuriai pateikiamas prašym</text:span><text:span text:style-name="T1174">as, gali tam tikram laikui sulaikyti šio straipsnio 1 punkte nurodytų daiktų perdavimą, jeigu jie jai būtini atliekant veiksmus kitoje baudžiamojoje byloje.</text:span></text:p>
      <text:p text:style-name="P1175"><text:span text:style-name="T1176">3</text:span><text:span text:style-name="T1177">. Trečiųjų asmenų teisės į daiktus, perduotus pateikusiai prašymą Susitariančiajai Šaliai, lie</text:span><text:span text:style-name="T1178">ka galioti. Baigus bylą, šie daiktai turi būti grąžinti juos perdavusiai Susitariančiajai Šaliai.</text:span></text:p>
      <text:p text:style-name="P1179"/>
      <text:p text:style-name="P1180"><text:span text:style-name="T1181">74</text:span><text:span text:style-name="T1182"><text:s/>straipsnis</text:span></text:p>
      <text:p text:style-name="P1183"><text:span text:style-name="T1184">Tranzitinis pervežimas</text:span></text:p>
      <text:p text:style-name="P1185"/>
      <text:p text:style-name="P1186"><text:span text:style-name="T1187">1</text:span><text:span text:style-name="T1188">. Kiekviena Susitariančioji Šalis kitos Susitariančiosios Šalies prašymu leidžia pervežti per savo teritorij</text:span><text:span text:style-name="T1189">ą asmenis, kuriuos kitai Susitariančiajai Šaliai išdavė trečioji valstybė.</text:span></text:p>
      <text:p text:style-name="P1190"><text:span text:style-name="T1191">Susitariančiosios Šalys neprivalo leisti pervežti asmenų, kurių išduoti pagal šią Sutartį neleidžiama.</text:span></text:p>
      <text:p text:style-name="P1192"><text:span text:style-name="T1193">2</text:span><text:span text:style-name="T1194">. Prašymas leisti pervežti įforminamas ir siunčiamas ta pačia tvarka kaip</text:span><text:span text:style-name="T1195"><text:s/>ir prašymas išduoti.</text:span></text:p>
      <text:p text:style-name="P1196"><text:span text:style-name="T1197">3</text:span><text:span text:style-name="T1198">. Susitariančiųjų Šalių kompetentingos įstaigos kiekvienu atskiru atveju suderina tranzito būdą, maršrutą ir kitas sąlygas.</text:span></text:p>
      <text:p text:style-name="P1199"><text:span text:style-name="T1200">4</text:span><text:span text:style-name="T1201">. Tranzitinio pervežimo išlaidas atlygina prašymą pateikianti Susitariančioji Šalis.</text:span></text:p>
      <text:p text:style-name="P1202"/>
      <text:p text:style-name="P1203"><text:span text:style-name="T1204">75</text:span><text:span text:style-name="T1205"><text:s/>straipsnis</text:span></text:p>
      <text:p text:style-name="P1206"><text:span text:style-name="T1207">Susitariančiųjų Šalių atstovų dalyvavimas teikiant teisinę pagalbą baudžiamosiose bylose</text:span></text:p>
      <text:p text:style-name="P1208"/>
      <text:p text:style-name="P1209"><text:span text:style-name="T1210">Vienos Susitariančiosios Šalies atstovai, sutikus kitai Susitariančiajai Šaliai, gali dalyvauti šiai tenkinant prašymus suteikti teisinę pagalbą baudžia</text:span><text:span text:style-name="T1211">mosiose bylose.</text:span></text:p>
      <text:p text:style-name="P1212"/>
      <text:p text:style-name="P1213"><text:span text:style-name="T1214">76</text:span><text:span text:style-name="T1215"><text:s/>straipsnis</text:span></text:p>
      <text:p text:style-name="P1216"><text:span text:style-name="T1217">Duomenys apie teistumą</text:span></text:p>
      <text:p text:style-name="P1218"/>
      <text:p text:style-name="P1219"><text:span text:style-name="T1220">Susitariančiosios Šalys pagal prašymą teikia viena kitai duomenis apie teistumą asmenų, kuriuos anksčiau buvo nuteisę jų teismai, jeigu tiems asmenims taikoma baudžiamoji atsakomybė prašymą<text:s/></text:span><text:span text:style-name="T1221">pateikiančios Susitariančiosios Šalies teritorijoje.</text:span></text:p>
      <text:p text:style-name="P1222"/>
      <text:p text:style-name="P1223"><text:span text:style-name="T1224">77</text:span><text:span text:style-name="T1225"><text:s/>straipsnis</text:span></text:p>
      <text:p text:style-name="P1226"><text:span text:style-name="T1227">Duomenys apie baudžiamojo persekiojimo rezultatus</text:span></text:p>
      <text:p text:style-name="P1228"/>
      <text:p text:style-name="P1229"><text:span text:style-name="T1230">Susitariančiosios Šalys praneša viena kitai asmens, dėl kurio buvo prašyta pradėti baudžiamąjį persekiojimą, taip pat išduoto asm</text:span><text:span text:style-name="T1231">ens baudžiamojo persekiojimo rezultatus. Prašant išsiunčiamas įsiteisėjusio nuosprendžio ar kitokio galutinio sprendimo nuorašas.</text:span></text:p>
      <text:p text:style-name="P1232"/>
      <text:p text:style-name="P1233"><text:span text:style-name="T1234">78</text:span><text:span text:style-name="T1235"><text:s/>straipsnis</text:span></text:p>
      <text:p text:style-name="P1236"><text:span text:style-name="T1237">Duomenys apie nuosprendžius</text:span></text:p>
      <text:p text:style-name="P1238"/>
      <text:p text:style-name="P1239"><text:span text:style-name="T1240">Susitariančiosios Šalys kasmet praneš viena kitai apie įsiteisėjusius nuos</text:span><text:span text:style-name="T1241">prendžius, kuriuos vienos Susitariančiosios Šalies teismai priėmė dėl kitos Susitariančiosios Šalies piliečių.</text:span></text:p>
      <text:p text:style-name="P1242"/>
      <text:p text:style-name="P1243"><text:span text:style-name="T1244">Trečioji</text:span><text:span text:style-name="T1245"><text:s/>dalis</text:span></text:p>
      <text:p text:style-name="P1246"><text:span text:style-name="T1247">BAIGIAMIEJI NUOSTATAI</text:span></text:p>
      <text:p text:style-name="P1248"/>
      <text:p text:style-name="P1249"><text:span text:style-name="T1250">79</text:span><text:span text:style-name="T1251"><text:s/>straipsnis</text:span></text:p>
      <text:p text:style-name="P1252"><text:span text:style-name="T1253">Sutarties įsigaliojimas</text:span></text:p>
      <text:p text:style-name="P1254"/>
      <text:p text:style-name="P1255"><text:span text:style-name="T1256">Ši sutartis turi būti ratifikuota ir įsigalios pr</text:span><text:span text:style-name="T1257">aėjus 30 dienų po pasikeitimo ratifikaciniais raštais, kuris įvyks</text:span></text:p>
      <text:p text:style-name="P1258"/>
      <text:p text:style-name="P1259"><text:span text:style-name="T1260">80</text:span><text:span text:style-name="T1261"><text:s/>straipsnis</text:span></text:p>
      <text:p text:style-name="P1262"><text:span text:style-name="T1263">Sutarties galiojimo terminas</text:span></text:p>
      <text:p text:style-name="P1264"/>
      <text:p text:style-name="P1265"><text:span text:style-name="T1266">1</text:span><text:span text:style-name="T1267">. Ši Sutartis galios penkerius metus nuo jos įsigaliojimo dienos.</text:span></text:p>
      <text:p text:style-name="P1268"><text:span text:style-name="T1269">2</text:span><text:span text:style-name="T1270">. Sutartis liks galioti paskesnius penkerių metų laikotarpius,</text:span><text:span text:style-name="T1271"><text:s/>jeigu viena iš Susitariančiųjų Šalių jos nedenonsuos, pranešdama apie tai nota kitai Susitariančiajai Šaliai prieš šešis mėnesius iki šios Sutarties galiojimo termino pasibaigimo.</text:span></text:p>
      <text:p text:style-name="P1272"/>
      <text:p text:style-name="P1273">Sudaryta Vilniuje 1992 m. liepos 21 d. 2 egzemplioriais, kiekvienas lietuvių ir rusų kalbomis. Abu tekstai turi vienodą galią.</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LIETUVOS RESPUBLIKOS VARDU</text:p>
          </table:table-cell>
          <table:table-cell table:style-name="TableCell1281">
            <text:p text:style-name="P1282"><text:span text:style-name="T1283">RUSIJOS FEDERACIJOS VARDU</text:span></text:p>
          </table:table-cell>
        </table:table-row>
      </table:table>
      <text:p text:style-name="P12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22T06:14:00Z</meta:creation-date>
    <dc:date>2025-01-22T06:14:00Z</dc:date>
    <meta:template xlink:href="Normal.dotm" xlink:type="simple"/>
    <meta:editing-cycles>2</meta:editing-cycles>
    <meta:editing-duration>PT0S</meta:editing-duration>
    <meta:document-statistic meta:page-count="3" meta:paragraph-count="363" meta:word-count="5407" meta:character-count="44678" meta:row-count="1071" meta:non-whitespace-character-count="39634"/>
  </office:meta>
</office:document-meta>
</file>