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BANKRUTAVUSIŲ BANKŲ REIKALAVIMO TEISIŲ PERLEIDIMO AKCINEI BENDROVEI TURTO BANKUI</text:p>
      <text:p text:style-name="P11"/>
      <text:p text:style-name="P12">2001 m. lapkričio 9 d. Nr. 1336</text:p>
      <text:p text:style-name="P13">Vilnius</text:p>
      <text:p text:style-name="P14"/>
      <text:p text:style-name="P15"><text:span text:style-name="T16">Vadovaudamasi Lietuvos Respublikos komercin</text:span><text:span text:style-name="T17">ių bankų įstatymo (Žin., 1995, Nr.<text:s/></text:span><text:a xlink:href="https://www.e-tar.lt/portal/lt/legalAct/TAR.A52415BA2085" office:target-frame-name="_blank" xlink:show="new"><text:span text:style-name="T18">2-33</text:span></text:a><text:span text:style-name="T19">; 1997, Nr.<text:s/></text:span><text:a xlink:href="https://www.e-tar.lt/portal/lt/legalAct/TAR.CBA1D7AC5320" office:target-frame-name="_blank" xlink:show="new"><text:span text:style-name="T20">66-1595</text:span></text:a><text:span text:style-name="T21">; 1999, Nr.<text:s/></text:span><text:a xlink:href="https://www.e-tar.lt/portal/lt/legalAct/TAR.7834AFFC5F23" office:target-frame-name="_blank" xlink:show="new"><text:span text:style-name="T22">66-2119</text:span></text:a><text:span text:style-name="T23">; 2001, Nr.<text:s/></text:span><text:a xlink:href="https://www.e-tar.lt/portal/lt/legalAct/TAR.6CA82713C3F9" office:target-frame-name="_blank" xlink:show="new"><text:span text:style-name="T24">23-761</text:span></text:a><text:span text:style-name="T25">, Nr.<text:s/></text:span><text:a xlink:href="https://www.e-tar.lt/portal/lt/legalAct/TAR.9B5108AD89D2" office:target-frame-name="_blank" xlink:show="new"><text:span text:style-name="T26">60-2140</text:span></text:a><text:span text:style-name="T27">) 53 stra</text:span><text:span text:style-name="T28">ipsniu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Nustatyti, kad akcinė bendrovė Turto bankas yra pagal Lietuvos Respublikos komercinių bankų įstatymo 53 straipsnį Lietuvos Respublikos Vyriausybės nustatyta institucija, kuriai neatlygintinai gali būt</text:span><text:span text:style-name="T35">i perduodamos bankrutavusio banko likusios neparduotos ir kreditorių neperimtos reikalavimo teisės.</text:span></text:p>
      <text:p text:style-name="P36"><text:span text:style-name="T37">2</text:span><text:span text:style-name="T38">. Pripažinti netekusiu galios Lietuvos Respublikos Vyriausybės 2000 m. vasario 24 d. nutarimą Nr. 223 „Dėl bankrutavusių bankų, kurių likvidavimo proce</text:span><text:span text:style-name="T39">dūra pradėta, reikalavimo teisių perleidimo akcinei bendrovei Turto bankui“ (Žin., 2000, Nr.<text:s/></text:span><text:a xlink:href="https://www.e-tar.lt/portal/lt/legalAct/TAR.28D512571C68" office:target-frame-name="_blank" xlink:show="new"><text:span text:style-name="T40">18-441</text:span></text:a><text:span text:style-name="T41">).</text:span></text:p>
      <text:p text:style-name="P42"/>
      <text:p text:style-name="P43"/>
      <text:p text:style-name="P44">MINISTRAS PIRMININKAS<text:tab/>ALGIRDAS BRAZAUSKAS</text:p>
      <text:p text:style-name="P45"/>
      <text:p text:style-name="P46">FINANSŲ MINISTRĖ<text:tab/>DALIA<text:s/>GRYBAUSKAITĖ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4:27:00Z</meta:creation-date>
    <dc:date>2015-06-26T14:27:00Z</dc:date>
    <meta:template xlink:href="Normal" xlink:type="simple"/>
    <meta:editing-cycles>2</meta:editing-cycles>
    <meta:editing-duration>PT0S</meta:editing-duration>
    <meta:document-statistic meta:page-count="1" meta:paragraph-count="18" meta:word-count="198" meta:character-count="1512" meta:row-count="53" meta:non-whitespace-character-count="1332"/>
  </office:meta>
</office:document-meta>
</file>