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<text:span text:style-name="T11">P R A N E Š I M A S</text:span></text:p>
      <text:p text:style-name="P12"><text:span text:style-name="T13">DĖL TARPTAUTINIŲ SUTARČIŲ ĮSIGALIOJIMO</text:span></text:p>
      <text:p text:style-name="P14"/>
      <text:p text:style-name="P15"><text:span text:style-name="T16">1</text:span><text:span text:style-name="T17">. Lietuvos Respublikos Vyriausybės ir Italijos Respublikos Vyriausybės sutartis dėl abipusės tarptautinio<text:s/></text:span><text:span text:style-name="T18">keleivių ir krovinių vežimo tvarkos, pasirašyta 1998 m. gegužės 18 d., Lietuvos Respublikos Seimo ratifikuota 1999 m. lapkričio 25 d., paskelbta „Valstybės žiniose“ 1999 m. Nr. 105-3033,<text:s/></text:span><text:span text:style-name="T19">įsigaliojo 2000 m. gegužės 12 d.</text:span></text:p>
      <text:p text:style-name="P20"><text:span text:style-name="T21">2</text:span><text:span text:style-name="T22">. Lietuvos Respublikos Vyriausy</text:span><text:span text:style-name="T23">bės ir Turkijos Respublikos Vyriausybės sutartis dėl pajamų dvigubo apmokestinimo ir fiskalinių pažeidimų išvengimo, pasirašyta 1998 m. lapkričio 24 d., Lietuvos Respublikos Seimo ratifikuota 1999 m. liepos 8 d., paskelbta „Valstybės žiniose“ 1999 m. Nr. 8</text:span><text:span text:style-name="T24">2-2420,<text:s/></text:span><text:span text:style-name="T25">įsigaliojo 2000 m. gegužės 17 d.</text:span></text:p>
      <text:p text:style-name="P26"><text:span text:style-name="T27">3</text:span><text:span text:style-name="T28">. 1996 m. Europos susitarimas dėl svarbiausių tarptautinės reikšmės vidaus vandens kelių (AGN), Lietuvos Respublikos vardu pasirašyta 1997 m. birželio 25 d., Lietuvos Respublikos Seimo ratifikuota 2000 m. vasar</text:span><text:span text:style-name="T29">io 17 d., paskelbta „Valstybės žiniose“ 2000 m. Nr. 29-806,<text:s/></text:span><text:span text:style-name="T30">Lietuvos Respublikai įsigalioja 2000 m. liepos 27 d.</text:span></text:p>
      <text:p text:style-name="P31"><text:span text:style-name="T32">4</text:span><text:span text:style-name="T33">. 1930 m. Ženevos konvencija dėl įstatymų kolizijų naudojant įsakomuosius ir paprastuosius vekselius sprendimo, Lietuvos Respublikos Seimo</text:span><text:span text:style-name="T34"><text:s/>ratifikuota 2000 m. vasario 17 d., paskelbta „Valstybės žiniose“ 2000 m. Nr. 22-557,<text:s/></text:span><text:span text:style-name="T35">Lietuvos Respublikai įsigalioja 2000 m. liepos 27 d.</text:span></text:p>
      <text:p text:style-name="P36"><text:span text:style-name="T37">5</text:span><text:span text:style-name="T38">. 1931 m. Ženevos konvencija dėl įstatymų kolizijų naudojant čekius sprendimo, Lietuvos Respublikos Seimo ratifi</text:span><text:span text:style-name="T39">kuota 2000 m. vasario 17 d., paskelbta „Valstybės žiniose“ 2000 m. Nr. 22-558,<text:s/></text:span><text:span text:style-name="T40">Lietuvos Respublikai įsigalioja 2000 m. liepos 27 d.</text:span></text:p>
      <text:p text:style-name="P41"/>
      <text:p text:style-name="P42"/>
      <text:p text:style-name="P43"><text:span text:style-name="T44">L. E. TEISĖS IR TARPTAUTINIŲ SUTARČIŲ<text:s/></text:span></text:p>
      <text:p text:style-name="P45">DEPARTAMENTO DIREKTORIAUS PAREIGAS<text:tab/>R. PIKUTI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2:13:00Z</meta:creation-date>
    <dc:date>2015-08-07T02:13:00Z</dc:date>
    <meta:template xlink:href="Normal" xlink:type="simple"/>
    <meta:editing-cycles>2</meta:editing-cycles>
    <meta:editing-duration>PT0S</meta:editing-duration>
    <meta:document-statistic meta:page-count="1" meta:paragraph-count="12" meta:word-count="244" meta:character-count="1730" meta:row-count="44" meta:non-whitespace-character-count="1498"/>
  </office:meta>
</office:document-meta>
</file>