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7 D. NUTARIMO NR. 520 „DĖL EUROPOS TARYBOS TAUTINIŲ MAŽUMŲ APSAUGOS PAGRINDŲ KONVENCIJOS NUOSTATŲ ĮGYVENDINIMO TVARKOS“ PAKEITIMO</text:p>
      <text:p text:style-name="P15"/>
      <text:p text:style-name="P16">2003 m. spalio 7 d. Nr. 12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gegužės 7 d. nutarimą Nr. 520 „Dėl Europos Tarybos tautinių mažumų apsaugos pagrindų konvencijos nuostatų įgyve</text:span><text:span text:style-name="T25">ndinimo tvarkos“ (Žin., 2001, Nr.<text:s/></text:span><text:a xlink:href="https://www.e-tar.lt/portal/lt/legalAct/TAR.832A34B3893C" office:target-frame-name="_blank" xlink:show="new"><text:span text:style-name="T26">40-1399</text:span></text:a><text:span text:style-name="T27">) ir išdėstyti 2 punktą taip:</text:span></text:p>
      <text:p text:style-name="P28"><text:span text:style-name="T29">„</text:span><text:span text:style-name="T30">2</text:span><text:span text:style-name="T31">. Pavesti Tautinių mažumų ir išeivijos departamentui prie Lietuvos Respublikos Vyriausybės iki 2004 m.</text:span><text:span text:style-name="T32"><text:s/>gruodžio 31 d. parengti Lietuvos Respublikos Vyriausybės 1996 m. lapkričio 27 d. nutarimo Nr. 1395 „Dėl Numerių pastatams, namų butams suteikimo, keitimo ir apskaitos tvarkos bei Pavadinimų gatvėms, pastatams, statiniams ir kitiems objektams suteikimo ir<text:s/></text:span><text:span text:style-name="T33">įtraukimo į apskaitą tvarkos patvirtinimo“ (Žin., 1996, Nr.<text:s/></text:span><text:a xlink:href="https://www.e-tar.lt/portal/lt/legalAct/TAR.082158D0187B" office:target-frame-name="_blank" xlink:show="new"><text:span text:style-name="T34">116-2723</text:span></text:a><text:span text:style-name="T35">) papildymo, reguliuojančio informacinių užrašų naudojimą ir tautinės mažumos kalba, projektą.“.</text:span></text:p>
      <text:p text:style-name="P36"/>
      <text:p text:style-name="P37"/>
      <text:p text:style-name="P38">MINISTRAS PIRMININKAS<text:tab/>ALGIRDAS BRAZAUSKAS</text:p>
      <text:p text:style-name="Normal"/>
      <text:p text:style-name="P39">VIDAUS REIKALŲ MINISTRAS<text:tab/>VIRGILIJUS BULOVA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02:00Z</meta:creation-date>
    <dc:date>2015-07-01T22:02:00Z</dc:date>
    <meta:template xlink:href="Normal" xlink:type="simple"/>
    <meta:editing-cycles>2</meta:editing-cycles>
    <meta:editing-duration>PT0S</meta:editing-duration>
    <meta:document-statistic meta:page-count="1" meta:paragraph-count="14" meta:word-count="182" meta:character-count="1336" meta:row-count="46" meta:non-whitespace-character-count="1168"/>
  </office:meta>
</office:document-meta>
</file>