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NAMINIŲ PAUKŠČIŲ LAIKYMO</text:p>
      <text:p text:style-name="P11"/>
      <text:p text:style-name="P12">2006 m. vasario 20 d. Nr. B1-139</text:p>
      <text:p text:style-name="P13">Vilnius</text:p>
      <text:p text:style-name="P14"/>
      <text:p text:style-name="P15">Vadovaudamasis Lietuvos Respublikos veterinarijos įstatymo (Žin., 1992, Nr.<text:s/><text:a xlink:href="https://www.e-tar.lt/portal/lt/legalAct/TAR.97BDCD719E57" office:target-frame-name="_blank" xlink:show="new"><text:span text:style-name="T16">2-15</text:span></text:a>) 6 straipsnio 1 dalies 3 punktu, 7 straipsnio 1 dalies 1 punktu ir 2005 m. spalio 19 d. Europos Komisijos sprendimu 2005/734/EB, nustatančiu biologinio saugumo priemones naminių ir kitų nelaisvėje laikomų paukščių užsikrėtimo labai patogenišku paukščių gripu, kurį sukelia A gripo viruso H5N1 potipis, nuo laukinių paukščių pavojui sumažinti ir, nustatančiu ankstyvos ligos aptikimo sistemą ypač pažeidžiamose teritorijose, bei atsižvelgęs į susidariusią paukščių gripo plitimo situaciją pasaulyje:</text:p>
      <text:p text:style-name="P17">1.<text:s/><text:span text:style-name="T18">Nuroda</text:span>u naminių paukščių laikytojams laikyti naminius paukščius (vištas, antis, žąsis, kalakutus ir kitus namuose laikomus paukščius) uždarytose patalpose ir jų neišleisti į lauką.</text:p>
      <text:p text:style-name="P19">2.<text:s/><text:span text:style-name="T20">Paved</text:span>u:</text:p>
      <text:p text:style-name="P21">2.1. įsakymo vykdymą apskričių, rajonų ir miestų valstybinėms maisto ir veterinarijos tarnyboms;</text:p>
      <text:p text:style-name="P22">2.2. įsakymo vykdymo kontrolę Valstybinės maisto ir veterinarijos tarnybos Maisto ir Gyvūnų sveikatingumo skyriams.</text:p>
      <text:p text:style-name="P23">3.<text:s/><text:span text:style-name="T24">Nustata</text:span>u, kad šis įsakymas galioja iki 2006 m. gegužės 20 d.</text:p>
      <text:p text:style-name="P25"/>
      <text:p text:style-name="P26"/>
      <text:p text:style-name="P27"><text:span text:style-name="T28">DIREKTORIUS</text:span><text:span text:style-name="T29"><text:tab/>KAZIMIERAS LUKAUSKA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8-28T19:18:00Z</meta:creation-date>
    <dc:date>2015-08-28T19:18:00Z</dc:date>
    <meta:template xlink:href="Normal" xlink:type="simple"/>
    <meta:editing-cycles>2</meta:editing-cycles>
    <meta:editing-duration>PT0S</meta:editing-duration>
    <meta:document-statistic meta:page-count="1" meta:paragraph-count="16" meta:word-count="187" meta:character-count="1359" meta:row-count="49" meta:non-whitespace-character-count="1188"/>
  </office:meta>
</office:document-meta>
</file>