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SOCIALINĖS APSAUGOS IR DARBO MINISTRO</text:p>
      <text:p text:style-name="P3">ĮSAKYMAS</text:p>
      <text:p text:style-name="P4"/>
      <text:p text:style-name="P5">dėl socialinės apsaugos ir darbo ministro 2008 m. balandžio 9 d. įsakymo Nr. a1-106 „dėl europos fondo trečiųjų šalių piliečių integracijai programos lietuvoje projektų atrankos ir priežiūros komiteto sudarymo“ pakeitimo</text:p>
      <text:p text:style-name="P6"/>
      <text:p text:style-name="P7">2009 m. gegužės 26 d. Nr. A1-358</text:p>
      <text:p text:style-name="P8">Vilnius</text:p>
      <text:p text:style-name="Normal"/>
      <text:p text:style-name="Normal"/>
      <text:p text:style-name="P9"><text:span text:style-name="T10">Pakeičiu</text:span><text:s/>Socialinės apsaugos ir darbo ministro 2008 m. balandžio 9 d. įsakymą Nr. A1-106 „Dėl Europos fondo trečiųjų šalių piliečių integracijai programos Lietuvoje projektų atrankos ir priežiūros komiteto sudarymo“ (Žin., 2008, Nr.<text:s/><text:a xlink:href="https://www.e-tar.lt/portal/lt/legalAct/TAR.B7D761122BB1" office:target-frame-name="_blank" xlink:show="new"><text:span text:style-name="T11">42-1581</text:span></text:a>, Nr.<text:s/><text:a xlink:href="https://www.e-tar.lt/portal/lt/legalAct/TAR.DB090EDBC41F" office:target-frame-name="_blank" xlink:show="new"><text:span text:style-name="T12">82-3277</text:span></text:a>) ir išdėstau 1 punktą taip:</text:p>
      <text:p text:style-name="P13">„1.<text:s/><text:span text:style-name="T14">Sudarau</text:span><text:s/>šios sudėties Europos fondo trečiųjų šalių piliečių integracijai programos Lietuvoje projektų atrankos ir priežiūros komitetą (toliau vadinama – Komitetas):</text:p>
      <text:p text:style-name="P15">Audra Mikalauskaitė – Socialinės apsaugos ir darbo viceministrė (Komiteto pirmininkė);</text:p>
      <text:p text:style-name="P16">Nijolė Mackevičienė – Socialinės apsaugos ir darbo ministerijos Europos Sąjungos struktūrinės paramos departamento direktorė (Komiteto pirmininko pavaduotoja);</text:p>
      <text:p text:style-name="P17">Tatjana Korsakienė – Vidaus reikalų ministerijos Migracijos politikos departamento Migracijos politikos analizės ir planavimo skyriaus vedėja, pakaitinė narė – Agnė Jokšaitė – Migracijos departamento prie Vidaus reikalų ministerijos Teisės ir tarptautinių ryšių skyriaus vyriausioji specialistė;</text:p>
      <text:p text:style-name="P18">Rasa Malaiškienė – Socialinės apsaugos ir darbo ministerijos Darbo departamento Darbo rinkos skyriaus vyriausioji specialistė, pakaitinis narys – Antanas Pimpė – Socialinės apsaugos ir darbo ministerijos Darbo departamento Darbo rinkos skyriaus vedėjo pavaduotojas;</text:p>
      <text:p text:style-name="P19">Aurimas Morkūnas – Švietimo ir mokslo ministerijos Europos Sąjungos paramos koordinavimo departamento direktorius, pakaitinė narė – Gražina Rupeikaitė – Švietimo ir mokslo ministerijos Europos Sąjungos paramos koordinavimo departamento Europos Sąjungos paramos valdymo skyriaus vedėja;</text:p>
      <text:p text:style-name="P20">Rūta Osipavičiūtė – Lietuvos švietimo darbuotojų profesinės sąjungos pirmininkė, pakaitinė narė – Daiva Kvedaraitė – Lietuvos profesinės sąjungos „Solidarumas“ informavimo centro direktorė;</text:p>
      <text:p text:style-name="P21">Rasa Paliukienė – Tautinių mažumų ir išeivijos departamento prie Lietuvos Respublikos Vyriausybės Tautinių mažumų skyriaus vedėja, pakaitinė narė – Gražina Sluško – Tautinių mažumų ir išeivijos departamento prie Lietuvos Respublikos Vyriausybės Tautinių mažumų skyriaus Integracijos programų poskyrio vedėja;</text:p>
      <text:p text:style-name="P22">Vydas Puskepalis – Lietuvos darbo federacijos pirmininkas, pakaitinė narė – Nijolė Turčinavičienė – Lietuvos darbo federacijos pirmininko pavaduotoja;</text:p>
      <text:p text:style-name="P23">Daiva Racevičienė – Vidaus reikalų ministerijos Europos Sąjungos paramos administravimo skyriaus vedėja, pakaitinė narė – Nijolė Pipaitė – Vidaus reikalų ministerijos Europos Sąjungos paramos administravimo skyriaus vyriausioji specialistė;</text:p>
      <text:p text:style-name="P24">Saulius Šimanauskas – Kultūros ministerijos Tarptautinių ryšių ir Europos reikalų skyriaus vyriausiasis specialistas, pakaitinė narė – Giedrė Šešelgienė – Kultūros ministerijos Tarptautinių ryšių ir Europos reikalų skyriaus vyriausioji specialistė;<text:s/></text:p>
      <text:p text:style-name="P25">Jolanta Štreimikienė – Lietuvos verslo darbdavių konfederacijos projektų vadovė;</text:p>
      <text:p text:style-name="P26">Andrius Tekorius – Socialinės apsaugos ir darbo ministerijos Tarptautinių reikalų departamento Ekonominės migracijos skyriaus vyriausiasis specialistas, pakaitinė narė – Jonė<text:s/><text:soft-page-break/>Eigirdaitė – Socialinės apsaugos ir darbo ministerijos Tarptautinių reikalų departamento Europos Sąjungos skyriaus vyriausioji specialistė;</text:p>
      <text:p text:style-name="P27">Danutė Vainickienė – Socialinės apsaugos ir darbo ministerijos Lygių galimybių ir socialinės integracijos departamento Lygių galimybių skyriaus vedėjo pavaduotoja, pakaitinė narė – Kristina Eismontė – Socialinės apsaugos ir darbo ministerijos Lygių galimybių ir socialinės integracijos departamento Lygių galimybių skyriaus vyriausioji specialistė.“</text:p>
      <text:p text:style-name="P28"/>
      <text:p text:style-name="P29"/>
      <text:p text:style-name="P30"/>
      <text:p text:style-name="P31">SOCIALINĖS APSAUGOS IR DARBO MINISTRAS<text:tab/>RIMANTAS JONAS DAG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user</dc:creator>
    <meta:creation-date>2016-10-10T13:13:00Z</meta:creation-date>
    <dc:date>2016-10-10T13:13:00Z</dc:date>
    <meta:template xlink:href="Normal.dotm" xlink:type="simple"/>
    <meta:editing-cycles>2</meta:editing-cycles>
    <meta:editing-duration>PT0S</meta:editing-duration>
    <meta:document-statistic meta:page-count="2" meta:paragraph-count="83" meta:word-count="457" meta:character-count="3930" meta:row-count="209" meta:non-whitespace-character-count="3556"/>
  </office:meta>
</office:document-meta>
</file>