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0.2881in"/>
    </style:style>
    <style:style style:name="TableColumn154" style:family="table-column">
      <style:table-column-properties style:column-width="0.4743in"/>
    </style:style>
    <style:style style:name="TableColumn155" style:family="table-column">
      <style:table-column-properties style:column-width="0.6472in"/>
    </style:style>
    <style:style style:name="TableColumn156" style:family="table-column">
      <style:table-column-properties style:column-width="0.377in"/>
    </style:style>
    <style:style style:name="TableColumn157" style:family="table-column">
      <style:table-column-properties style:column-width="0.5715in"/>
    </style:style>
    <style:style style:name="TableColumn158" style:family="table-column">
      <style:table-column-properties style:column-width="0.5715in"/>
    </style:style>
    <style:style style:name="TableColumn159" style:family="table-column">
      <style:table-column-properties style:column-width="0.5715in"/>
    </style:style>
    <style:style style:name="TableColumn160" style:family="table-column">
      <style:table-column-properties style:column-width="0.5715in"/>
    </style:style>
    <style:style style:name="TableColumn161" style:family="table-column">
      <style:table-column-properties style:column-width="0.5173in"/>
    </style:style>
    <style:style style:name="TableColumn162" style:family="table-column">
      <style:table-column-properties style:column-width="0.55in"/>
    </style:style>
    <style:style style:name="TableColumn163" style:family="table-column">
      <style:table-column-properties style:column-width="0.577in"/>
    </style:style>
    <style:style style:name="TableColumn164" style:family="table-column">
      <style:table-column-properties style:column-width="0.5284in"/>
    </style:style>
    <style:style style:name="TableColumn165" style:family="table-column">
      <style:table-column-properties style:column-width="0.5979in"/>
    </style:style>
    <style:style style:name="Table152"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text-position="super 60%" fo:font-size="10pt" style:font-size-asian="10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TableColumn263" style:family="table-column">
      <style:table-column-properties style:column-width="0.2881in"/>
    </style:style>
    <style:style style:name="TableColumn264" style:family="table-column">
      <style:table-column-properties style:column-width="0.4743in"/>
    </style:style>
    <style:style style:name="TableColumn265" style:family="table-column">
      <style:table-column-properties style:column-width="0.6472in"/>
    </style:style>
    <style:style style:name="TableColumn266" style:family="table-column">
      <style:table-column-properties style:column-width="0.377in"/>
    </style:style>
    <style:style style:name="TableColumn267" style:family="table-column">
      <style:table-column-properties style:column-width="0.5715in"/>
    </style:style>
    <style:style style:name="TableColumn268" style:family="table-column">
      <style:table-column-properties style:column-width="0.5715in"/>
    </style:style>
    <style:style style:name="TableColumn269" style:family="table-column">
      <style:table-column-properties style:column-width="0.5715in"/>
    </style:style>
    <style:style style:name="TableColumn270" style:family="table-column">
      <style:table-column-properties style:column-width="0.5715in"/>
    </style:style>
    <style:style style:name="TableColumn271" style:family="table-column">
      <style:table-column-properties style:column-width="0.5173in"/>
    </style:style>
    <style:style style:name="TableColumn272" style:family="table-column">
      <style:table-column-properties style:column-width="0.55in"/>
    </style:style>
    <style:style style:name="TableColumn273" style:family="table-column">
      <style:table-column-properties style:column-width="0.577in"/>
    </style:style>
    <style:style style:name="TableColumn274" style:family="table-column">
      <style:table-column-properties style:column-width="0.5284in"/>
    </style:style>
    <style:style style:name="TableColumn275" style:family="table-column">
      <style:table-column-properties style:column-width="0.5979in"/>
    </style:style>
    <style:style style:name="Table262" style:family="table">
      <style:table-properties style:width="6.8437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TableColumn363" style:family="table-column">
      <style:table-column-properties style:column-width="0.2881in"/>
    </style:style>
    <style:style style:name="TableColumn364" style:family="table-column">
      <style:table-column-properties style:column-width="0.4743in"/>
    </style:style>
    <style:style style:name="TableColumn365" style:family="table-column">
      <style:table-column-properties style:column-width="0.6472in"/>
    </style:style>
    <style:style style:name="TableColumn366" style:family="table-column">
      <style:table-column-properties style:column-width="0.377in"/>
    </style:style>
    <style:style style:name="TableColumn367" style:family="table-column">
      <style:table-column-properties style:column-width="0.5715in"/>
    </style:style>
    <style:style style:name="TableColumn368" style:family="table-column">
      <style:table-column-properties style:column-width="0.5715in"/>
    </style:style>
    <style:style style:name="TableColumn369" style:family="table-column">
      <style:table-column-properties style:column-width="0.5715in"/>
    </style:style>
    <style:style style:name="TableColumn370" style:family="table-column">
      <style:table-column-properties style:column-width="0.5715in"/>
    </style:style>
    <style:style style:name="TableColumn371" style:family="table-column">
      <style:table-column-properties style:column-width="0.5173in"/>
    </style:style>
    <style:style style:name="TableColumn372" style:family="table-column">
      <style:table-column-properties style:column-width="0.55in"/>
    </style:style>
    <style:style style:name="TableColumn373" style:family="table-column">
      <style:table-column-properties style:column-width="0.577in"/>
    </style:style>
    <style:style style:name="TableColumn374" style:family="table-column">
      <style:table-column-properties style:column-width="0.5284in"/>
    </style:style>
    <style:style style:name="TableColumn375" style:family="table-column">
      <style:table-column-properties style:column-width="0.5979in"/>
    </style:style>
    <style:style style:name="Table362" style:family="table">
      <style:table-properties style:width="6.8437in" style:rel-width="100%"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TableColumn463" style:family="table-column">
      <style:table-column-properties style:column-width="0.2881in"/>
    </style:style>
    <style:style style:name="TableColumn464" style:family="table-column">
      <style:table-column-properties style:column-width="0.4743in"/>
    </style:style>
    <style:style style:name="TableColumn465" style:family="table-column">
      <style:table-column-properties style:column-width="0.6472in"/>
    </style:style>
    <style:style style:name="TableColumn466" style:family="table-column">
      <style:table-column-properties style:column-width="0.377in"/>
    </style:style>
    <style:style style:name="TableColumn467" style:family="table-column">
      <style:table-column-properties style:column-width="0.5715in"/>
    </style:style>
    <style:style style:name="TableColumn468" style:family="table-column">
      <style:table-column-properties style:column-width="0.5715in"/>
    </style:style>
    <style:style style:name="TableColumn469" style:family="table-column">
      <style:table-column-properties style:column-width="0.5715in"/>
    </style:style>
    <style:style style:name="TableColumn470" style:family="table-column">
      <style:table-column-properties style:column-width="0.5715in"/>
    </style:style>
    <style:style style:name="TableColumn471" style:family="table-column">
      <style:table-column-properties style:column-width="0.5173in"/>
    </style:style>
    <style:style style:name="TableColumn472" style:family="table-column">
      <style:table-column-properties style:column-width="0.55in"/>
    </style:style>
    <style:style style:name="TableColumn473" style:family="table-column">
      <style:table-column-properties style:column-width="0.577in"/>
    </style:style>
    <style:style style:name="TableColumn474" style:family="table-column">
      <style:table-column-properties style:column-width="0.5284in"/>
    </style:style>
    <style:style style:name="TableColumn475" style:family="table-column">
      <style:table-column-properties style:column-width="0.5979in"/>
    </style:style>
    <style:style style:name="Table462" style:family="table">
      <style:table-properties style:width="6.8437in" style:rel-width="100%"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TableColumn563" style:family="table-column">
      <style:table-column-properties style:column-width="0.3048in"/>
    </style:style>
    <style:style style:name="TableColumn564" style:family="table-column">
      <style:table-column-properties style:column-width="0.5152in"/>
    </style:style>
    <style:style style:name="TableColumn565" style:family="table-column">
      <style:table-column-properties style:column-width="0.7111in"/>
    </style:style>
    <style:style style:name="TableColumn566" style:family="table-column">
      <style:table-column-properties style:column-width="0.4062in"/>
    </style:style>
    <style:style style:name="TableColumn567" style:family="table-column">
      <style:table-column-properties style:column-width="0.6256in"/>
    </style:style>
    <style:style style:name="TableColumn568" style:family="table-column">
      <style:table-column-properties style:column-width="0.6256in"/>
    </style:style>
    <style:style style:name="TableColumn569" style:family="table-column">
      <style:table-column-properties style:column-width="0.6256in"/>
    </style:style>
    <style:style style:name="TableColumn570" style:family="table-column">
      <style:table-column-properties style:column-width="0.5645in"/>
    </style:style>
    <style:style style:name="TableColumn571" style:family="table-column">
      <style:table-column-properties style:column-width="0.6013in"/>
    </style:style>
    <style:style style:name="TableColumn572" style:family="table-column">
      <style:table-column-properties style:column-width="0.6312in"/>
    </style:style>
    <style:style style:name="TableColumn573" style:family="table-column">
      <style:table-column-properties style:column-width="0.5763in"/>
    </style:style>
    <style:style style:name="TableColumn574" style:family="table-column">
      <style:table-column-properties style:column-width="0.6555in"/>
    </style:style>
    <style:style style:name="Table562" style:family="table">
      <style:table-properties style:width="6.8437in" style:rel-width="100%"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TableColumn656" style:family="table-column">
      <style:table-column-properties style:column-width="0.3937in"/>
    </style:style>
    <style:style style:name="TableColumn657" style:family="table-column">
      <style:table-column-properties style:column-width="1.1159in"/>
    </style:style>
    <style:style style:name="TableColumn658" style:family="table-column">
      <style:table-column-properties style:column-width="0.6652in"/>
    </style:style>
    <style:style style:name="TableColumn659" style:family="table-column">
      <style:table-column-properties style:column-width="0.9895in"/>
    </style:style>
    <style:style style:name="TableColumn660" style:family="table-column">
      <style:table-column-properties style:column-width="0.8694in"/>
    </style:style>
    <style:style style:name="TableColumn661" style:family="table-column">
      <style:table-column-properties style:column-width="0.9145in"/>
    </style:style>
    <style:style style:name="TableColumn662" style:family="table-column">
      <style:table-column-properties style:column-width="0.9743in"/>
    </style:style>
    <style:style style:name="TableColumn663" style:family="table-column">
      <style:table-column-properties style:column-width="0.9208in"/>
    </style:style>
    <style:style style:name="Table655" style:family="table">
      <style:table-properties style:width="6.8437in" style:rel-width="100%"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ableColumn721" style:family="table-column">
      <style:table-column-properties style:column-width="0.2958in"/>
    </style:style>
    <style:style style:name="TableColumn722" style:family="table-column">
      <style:table-column-properties style:column-width="0.6965in"/>
    </style:style>
    <style:style style:name="TableColumn723" style:family="table-column">
      <style:table-column-properties style:column-width="0.5965in"/>
    </style:style>
    <style:style style:name="TableColumn724" style:family="table-column">
      <style:table-column-properties style:column-width="0.5965in"/>
    </style:style>
    <style:style style:name="TableColumn725" style:family="table-column">
      <style:table-column-properties style:column-width="0.5965in"/>
    </style:style>
    <style:style style:name="TableColumn726" style:family="table-column">
      <style:table-column-properties style:column-width="0.5965in"/>
    </style:style>
    <style:style style:name="TableColumn727" style:family="table-column">
      <style:table-column-properties style:column-width="0.534in"/>
    </style:style>
    <style:style style:name="TableColumn728" style:family="table-column">
      <style:table-column-properties style:column-width="0.5965in"/>
    </style:style>
    <style:style style:name="TableColumn729" style:family="table-column">
      <style:table-column-properties style:column-width="0.5965in"/>
    </style:style>
    <style:style style:name="TableColumn730" style:family="table-column">
      <style:table-column-properties style:column-width="0.5395in"/>
    </style:style>
    <style:style style:name="TableColumn731" style:family="table-column">
      <style:table-column-properties style:column-width="0.5736in"/>
    </style:style>
    <style:style style:name="TableColumn732" style:family="table-column">
      <style:table-column-properties style:column-width="0.625in"/>
    </style:style>
    <style:style style:name="Table720" style:family="table">
      <style:table-properties style:width="6.8437in" style:rel-width="100%"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TableColumn817" style:family="table-column">
      <style:table-column-properties style:column-width="0.2881in"/>
    </style:style>
    <style:style style:name="TableColumn818" style:family="table-column">
      <style:table-column-properties style:column-width="0.4743in"/>
    </style:style>
    <style:style style:name="TableColumn819" style:family="table-column">
      <style:table-column-properties style:column-width="0.6472in"/>
    </style:style>
    <style:style style:name="TableColumn820" style:family="table-column">
      <style:table-column-properties style:column-width="0.377in"/>
    </style:style>
    <style:style style:name="TableColumn821" style:family="table-column">
      <style:table-column-properties style:column-width="0.5715in"/>
    </style:style>
    <style:style style:name="TableColumn822" style:family="table-column">
      <style:table-column-properties style:column-width="0.5715in"/>
    </style:style>
    <style:style style:name="TableColumn823" style:family="table-column">
      <style:table-column-properties style:column-width="0.5715in"/>
    </style:style>
    <style:style style:name="TableColumn824" style:family="table-column">
      <style:table-column-properties style:column-width="0.5715in"/>
    </style:style>
    <style:style style:name="TableColumn825" style:family="table-column">
      <style:table-column-properties style:column-width="0.5173in"/>
    </style:style>
    <style:style style:name="TableColumn826" style:family="table-column">
      <style:table-column-properties style:column-width="0.55in"/>
    </style:style>
    <style:style style:name="TableColumn827" style:family="table-column">
      <style:table-column-properties style:column-width="0.577in"/>
    </style:style>
    <style:style style:name="TableColumn828" style:family="table-column">
      <style:table-column-properties style:column-width="0.5284in"/>
    </style:style>
    <style:style style:name="TableColumn829" style:family="table-column">
      <style:table-column-properties style:column-width="0.5979in"/>
    </style:style>
    <style:style style:name="Table816" style:family="table">
      <style:table-properties style:width="6.8437in" style:rel-width="100%"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TableColumn917" style:family="table-column">
      <style:table-column-properties style:column-width="0.2708in"/>
    </style:style>
    <style:style style:name="TableColumn918" style:family="table-column">
      <style:table-column-properties style:column-width="0.5736in"/>
    </style:style>
    <style:style style:name="TableColumn919" style:family="table-column">
      <style:table-column-properties style:column-width="0.4361in"/>
    </style:style>
    <style:style style:name="TableColumn920" style:family="table-column">
      <style:table-column-properties style:column-width="0.3506in"/>
    </style:style>
    <style:style style:name="TableColumn921" style:family="table-column">
      <style:table-column-properties style:column-width="0.5888in"/>
    </style:style>
    <style:style style:name="TableColumn922" style:family="table-column">
      <style:table-column-properties style:column-width="0.5222in"/>
    </style:style>
    <style:style style:name="TableColumn923" style:family="table-column">
      <style:table-column-properties style:column-width="0.5222in"/>
    </style:style>
    <style:style style:name="TableColumn924" style:family="table-column">
      <style:table-column-properties style:column-width="0.5222in"/>
    </style:style>
    <style:style style:name="TableColumn925" style:family="table-column">
      <style:table-column-properties style:column-width="0.5222in"/>
    </style:style>
    <style:style style:name="TableColumn926" style:family="table-column">
      <style:table-column-properties style:column-width="0.4743in"/>
    </style:style>
    <style:style style:name="TableColumn927" style:family="table-column">
      <style:table-column-properties style:column-width="0.5034in"/>
    </style:style>
    <style:style style:name="TableColumn928" style:family="table-column">
      <style:table-column-properties style:column-width="0.527in"/>
    </style:style>
    <style:style style:name="TableColumn929" style:family="table-column">
      <style:table-column-properties style:column-width="0.484in"/>
    </style:style>
    <style:style style:name="TableColumn930" style:family="table-column">
      <style:table-column-properties style:column-width="0.5458in"/>
    </style:style>
    <style:style style:name="Table916"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TableColumn1027" style:family="table-column">
      <style:table-column-properties style:column-width="0.2881in"/>
    </style:style>
    <style:style style:name="TableColumn1028" style:family="table-column">
      <style:table-column-properties style:column-width="0.4743in"/>
    </style:style>
    <style:style style:name="TableColumn1029" style:family="table-column">
      <style:table-column-properties style:column-width="0.6472in"/>
    </style:style>
    <style:style style:name="TableColumn1030" style:family="table-column">
      <style:table-column-properties style:column-width="0.377in"/>
    </style:style>
    <style:style style:name="TableColumn1031" style:family="table-column">
      <style:table-column-properties style:column-width="0.5715in"/>
    </style:style>
    <style:style style:name="TableColumn1032" style:family="table-column">
      <style:table-column-properties style:column-width="0.5715in"/>
    </style:style>
    <style:style style:name="TableColumn1033" style:family="table-column">
      <style:table-column-properties style:column-width="0.5715in"/>
    </style:style>
    <style:style style:name="TableColumn1034" style:family="table-column">
      <style:table-column-properties style:column-width="0.5715in"/>
    </style:style>
    <style:style style:name="TableColumn1035" style:family="table-column">
      <style:table-column-properties style:column-width="0.5173in"/>
    </style:style>
    <style:style style:name="TableColumn1036" style:family="table-column">
      <style:table-column-properties style:column-width="0.55in"/>
    </style:style>
    <style:style style:name="TableColumn1037" style:family="table-column">
      <style:table-column-properties style:column-width="0.577in"/>
    </style:style>
    <style:style style:name="TableColumn1038" style:family="table-column">
      <style:table-column-properties style:column-width="0.5284in"/>
    </style:style>
    <style:style style:name="TableColumn1039" style:family="table-column">
      <style:table-column-properties style:column-width="0.5979in"/>
    </style:style>
    <style:style style:name="Table1026" style:family="table">
      <style:table-properties style:width="6.8437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TableColumn1127" style:family="table-column">
      <style:table-column-properties style:column-width="0.2937in"/>
    </style:style>
    <style:style style:name="TableColumn1128" style:family="table-column">
      <style:table-column-properties style:column-width="0.652in"/>
    </style:style>
    <style:style style:name="TableColumn1129" style:family="table-column">
      <style:table-column-properties style:column-width="0.6701in"/>
    </style:style>
    <style:style style:name="TableColumn1130" style:family="table-column">
      <style:table-column-properties style:column-width="0.5909in"/>
    </style:style>
    <style:style style:name="TableColumn1131" style:family="table-column">
      <style:table-column-properties style:column-width="0.5909in"/>
    </style:style>
    <style:style style:name="TableColumn1132" style:family="table-column">
      <style:table-column-properties style:column-width="0.5909in"/>
    </style:style>
    <style:style style:name="TableColumn1133" style:family="table-column">
      <style:table-column-properties style:column-width="0.5909in"/>
    </style:style>
    <style:style style:name="TableColumn1134" style:family="table-column">
      <style:table-column-properties style:column-width="0.534in"/>
    </style:style>
    <style:style style:name="TableColumn1135" style:family="table-column">
      <style:table-column-properties style:column-width="0.5687in"/>
    </style:style>
    <style:style style:name="TableColumn1136" style:family="table-column">
      <style:table-column-properties style:column-width="0.5965in"/>
    </style:style>
    <style:style style:name="TableColumn1137" style:family="table-column">
      <style:table-column-properties style:column-width="0.5458in"/>
    </style:style>
    <style:style style:name="TableColumn1138" style:family="table-column">
      <style:table-column-properties style:column-width="0.6187in"/>
    </style:style>
    <style:style style:name="Table1126" style:family="table">
      <style:table-properties style:width="6.8437in" style:rel-width="100%"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TableColumn1220" style:family="table-column">
      <style:table-column-properties style:column-width="0.3034in"/>
    </style:style>
    <style:style style:name="TableColumn1221" style:family="table-column">
      <style:table-column-properties style:column-width="0.5125in"/>
    </style:style>
    <style:style style:name="TableColumn1222" style:family="table-column">
      <style:table-column-properties style:column-width="0.7055in"/>
    </style:style>
    <style:style style:name="TableColumn1223" style:family="table-column">
      <style:table-column-properties style:column-width="0.4034in"/>
    </style:style>
    <style:style style:name="TableColumn1224" style:family="table-column">
      <style:table-column-properties style:column-width="0.6208in"/>
    </style:style>
    <style:style style:name="TableColumn1225" style:family="table-column">
      <style:table-column-properties style:column-width="0.6208in"/>
    </style:style>
    <style:style style:name="TableColumn1226" style:family="table-column">
      <style:table-column-properties style:column-width="0.6208in"/>
    </style:style>
    <style:style style:name="TableColumn1227" style:family="table-column">
      <style:table-column-properties style:column-width="0.6208in"/>
    </style:style>
    <style:style style:name="TableColumn1228" style:family="table-column">
      <style:table-column-properties style:column-width="0.5604in"/>
    </style:style>
    <style:style style:name="TableColumn1229" style:family="table-column">
      <style:table-column-properties style:column-width="0.5972in"/>
    </style:style>
    <style:style style:name="TableColumn1230" style:family="table-column">
      <style:table-column-properties style:column-width="0.627in"/>
    </style:style>
    <style:style style:name="TableColumn1231" style:family="table-column">
      <style:table-column-properties style:column-width="0.6506in"/>
    </style:style>
    <style:style style:name="Table1219" style:family="table">
      <style:table-properties style:width="6.8437in" style:rel-width="100%"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TableColumn1319" style:family="table-column">
      <style:table-column-properties style:column-width="0.259in"/>
    </style:style>
    <style:style style:name="TableColumn1320" style:family="table-column">
      <style:table-column-properties style:column-width="0.4055in"/>
    </style:style>
    <style:style style:name="TableColumn1321" style:family="table-column">
      <style:table-column-properties style:column-width="0.5416in"/>
    </style:style>
    <style:style style:name="TableColumn1322" style:family="table-column">
      <style:table-column-properties style:column-width="0.3291in"/>
    </style:style>
    <style:style style:name="TableColumn1323" style:family="table-column">
      <style:table-column-properties style:column-width="0.4812in"/>
    </style:style>
    <style:style style:name="TableColumn1324" style:family="table-column">
      <style:table-column-properties style:column-width="0.4812in"/>
    </style:style>
    <style:style style:name="TableColumn1325" style:family="table-column">
      <style:table-column-properties style:column-width="0.4812in"/>
    </style:style>
    <style:style style:name="TableColumn1326" style:family="table-column">
      <style:table-column-properties style:column-width="0.4812in"/>
    </style:style>
    <style:style style:name="TableColumn1327" style:family="table-column">
      <style:table-column-properties style:column-width="0.4812in"/>
    </style:style>
    <style:style style:name="TableColumn1328" style:family="table-column">
      <style:table-column-properties style:column-width="0.4347in"/>
    </style:style>
    <style:style style:name="TableColumn1329" style:family="table-column">
      <style:table-column-properties style:column-width="0.575in"/>
    </style:style>
    <style:style style:name="TableColumn1330" style:family="table-column">
      <style:table-column-properties style:column-width="0.4645in"/>
    </style:style>
    <style:style style:name="TableColumn1331" style:family="table-column">
      <style:table-column-properties style:column-width="0.4388in"/>
    </style:style>
    <style:style style:name="TableColumn1332" style:family="table-column">
      <style:table-column-properties style:column-width="0.4861in"/>
    </style:style>
    <style:style style:name="TableColumn1333" style:family="table-column">
      <style:table-column-properties style:column-width="0.5027in"/>
    </style:style>
    <style:style style:name="Table1318" style:family="table">
      <style:table-properties style:width="6.8437in" style:rel-width="100%"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TableColumn1432" style:family="table-column">
      <style:table-column-properties style:column-width="0.2465in"/>
    </style:style>
    <style:style style:name="TableColumn1433" style:family="table-column">
      <style:table-column-properties style:column-width="0.4881in"/>
    </style:style>
    <style:style style:name="TableColumn1434" style:family="table-column">
      <style:table-column-properties style:column-width="0.3777in"/>
    </style:style>
    <style:style style:name="TableColumn1435" style:family="table-column">
      <style:table-column-properties style:column-width="0.4993in"/>
    </style:style>
    <style:style style:name="TableColumn1436" style:family="table-column">
      <style:table-column-properties style:column-width="0.3097in"/>
    </style:style>
    <style:style style:name="TableColumn1437" style:family="table-column">
      <style:table-column-properties style:column-width="0.4465in"/>
    </style:style>
    <style:style style:name="TableColumn1438" style:family="table-column">
      <style:table-column-properties style:column-width="0.4465in"/>
    </style:style>
    <style:style style:name="TableColumn1439" style:family="table-column">
      <style:table-column-properties style:column-width="0.4465in"/>
    </style:style>
    <style:style style:name="TableColumn1440" style:family="table-column">
      <style:table-column-properties style:column-width="0.4465in"/>
    </style:style>
    <style:style style:name="TableColumn1441" style:family="table-column">
      <style:table-column-properties style:column-width="0.4465in"/>
    </style:style>
    <style:style style:name="TableColumn1442" style:family="table-column">
      <style:table-column-properties style:column-width="0.4048in"/>
    </style:style>
    <style:style style:name="TableColumn1443" style:family="table-column">
      <style:table-column-properties style:column-width="0.5298in"/>
    </style:style>
    <style:style style:name="TableColumn1444" style:family="table-column">
      <style:table-column-properties style:column-width="0.4083in"/>
    </style:style>
    <style:style style:name="TableColumn1445" style:family="table-column">
      <style:table-column-properties style:column-width="0.4312in"/>
    </style:style>
    <style:style style:name="TableColumn1446" style:family="table-column">
      <style:table-column-properties style:column-width="0.45in"/>
    </style:style>
    <style:style style:name="TableColumn1447" style:family="table-column">
      <style:table-column-properties style:column-width="0.4652in"/>
    </style:style>
    <style:style style:name="Table1431" style:family="table">
      <style:table-properties style:width="6.8437in" style:rel-width="100%"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TableColumn1556" style:family="table-column">
      <style:table-column-properties style:column-width="0.3409in"/>
    </style:style>
    <style:style style:name="TableColumn1557" style:family="table-column">
      <style:table-column-properties style:column-width="1.05in"/>
    </style:style>
    <style:style style:name="TableColumn1558" style:family="table-column">
      <style:table-column-properties style:column-width="1.0895in"/>
    </style:style>
    <style:style style:name="TableColumn1559" style:family="table-column">
      <style:table-column-properties style:column-width="1.0687in"/>
    </style:style>
    <style:style style:name="TableColumn1560" style:family="table-column">
      <style:table-column-properties style:column-width="1.2222in"/>
    </style:style>
    <style:style style:name="TableColumn1561" style:family="table-column">
      <style:table-column-properties style:column-width="1.1673in"/>
    </style:style>
    <style:style style:name="TableColumn1562" style:family="table-column">
      <style:table-column-properties style:column-width="0.9048in"/>
    </style:style>
    <style:style style:name="Table1555" style:family="table">
      <style:table-properties style:width="6.8437in" style:rel-width="100%"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TableColumn1729" style:family="table-column">
      <style:table-column-properties style:column-width="0.2881in"/>
    </style:style>
    <style:style style:name="TableColumn1730" style:family="table-column">
      <style:table-column-properties style:column-width="0.4743in"/>
    </style:style>
    <style:style style:name="TableColumn1731" style:family="table-column">
      <style:table-column-properties style:column-width="0.6472in"/>
    </style:style>
    <style:style style:name="TableColumn1732" style:family="table-column">
      <style:table-column-properties style:column-width="0.377in"/>
    </style:style>
    <style:style style:name="TableColumn1733" style:family="table-column">
      <style:table-column-properties style:column-width="0.5715in"/>
    </style:style>
    <style:style style:name="TableColumn1734" style:family="table-column">
      <style:table-column-properties style:column-width="0.5715in"/>
    </style:style>
    <style:style style:name="TableColumn1735" style:family="table-column">
      <style:table-column-properties style:column-width="0.5715in"/>
    </style:style>
    <style:style style:name="TableColumn1736" style:family="table-column">
      <style:table-column-properties style:column-width="0.5715in"/>
    </style:style>
    <style:style style:name="TableColumn1737" style:family="table-column">
      <style:table-column-properties style:column-width="0.5173in"/>
    </style:style>
    <style:style style:name="TableColumn1738" style:family="table-column">
      <style:table-column-properties style:column-width="0.55in"/>
    </style:style>
    <style:style style:name="TableColumn1739" style:family="table-column">
      <style:table-column-properties style:column-width="0.577in"/>
    </style:style>
    <style:style style:name="TableColumn1740" style:family="table-column">
      <style:table-column-properties style:column-width="0.5284in"/>
    </style:style>
    <style:style style:name="TableColumn1741" style:family="table-column">
      <style:table-column-properties style:column-width="0.5979in"/>
    </style:style>
    <style:style style:name="Table1728" style:family="table">
      <style:table-properties style:width="6.8437in" style:rel-width="100%"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text-position="super 60%" fo:font-size="10pt" style:font-size-asian="10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color="#000000"/>
    </style:style>
    <style:style style:name="TableColumn1834" style:family="table-column">
      <style:table-column-properties style:column-width="0.2881in"/>
    </style:style>
    <style:style style:name="TableColumn1835" style:family="table-column">
      <style:table-column-properties style:column-width="0.4743in"/>
    </style:style>
    <style:style style:name="TableColumn1836" style:family="table-column">
      <style:table-column-properties style:column-width="0.6472in"/>
    </style:style>
    <style:style style:name="TableColumn1837" style:family="table-column">
      <style:table-column-properties style:column-width="0.377in"/>
    </style:style>
    <style:style style:name="TableColumn1838" style:family="table-column">
      <style:table-column-properties style:column-width="0.5715in"/>
    </style:style>
    <style:style style:name="TableColumn1839" style:family="table-column">
      <style:table-column-properties style:column-width="0.5715in"/>
    </style:style>
    <style:style style:name="TableColumn1840" style:family="table-column">
      <style:table-column-properties style:column-width="0.5715in"/>
    </style:style>
    <style:style style:name="TableColumn1841" style:family="table-column">
      <style:table-column-properties style:column-width="0.5715in"/>
    </style:style>
    <style:style style:name="TableColumn1842" style:family="table-column">
      <style:table-column-properties style:column-width="0.5173in"/>
    </style:style>
    <style:style style:name="TableColumn1843" style:family="table-column">
      <style:table-column-properties style:column-width="0.55in"/>
    </style:style>
    <style:style style:name="TableColumn1844" style:family="table-column">
      <style:table-column-properties style:column-width="0.577in"/>
    </style:style>
    <style:style style:name="TableColumn1845" style:family="table-column">
      <style:table-column-properties style:column-width="0.5284in"/>
    </style:style>
    <style:style style:name="TableColumn1846" style:family="table-column">
      <style:table-column-properties style:column-width="0.5979in"/>
    </style:style>
    <style:style style:name="Table1833" style:family="table">
      <style:table-properties style:width="6.8437in" style:rel-width="100%"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TableColumn1933" style:family="table-column">
      <style:table-column-properties style:column-width="0.2881in"/>
    </style:style>
    <style:style style:name="TableColumn1934" style:family="table-column">
      <style:table-column-properties style:column-width="0.4743in"/>
    </style:style>
    <style:style style:name="TableColumn1935" style:family="table-column">
      <style:table-column-properties style:column-width="0.6472in"/>
    </style:style>
    <style:style style:name="TableColumn1936" style:family="table-column">
      <style:table-column-properties style:column-width="0.377in"/>
    </style:style>
    <style:style style:name="TableColumn1937" style:family="table-column">
      <style:table-column-properties style:column-width="0.5715in"/>
    </style:style>
    <style:style style:name="TableColumn1938" style:family="table-column">
      <style:table-column-properties style:column-width="0.5715in"/>
    </style:style>
    <style:style style:name="TableColumn1939" style:family="table-column">
      <style:table-column-properties style:column-width="0.5715in"/>
    </style:style>
    <style:style style:name="TableColumn1940" style:family="table-column">
      <style:table-column-properties style:column-width="0.5715in"/>
    </style:style>
    <style:style style:name="TableColumn1941" style:family="table-column">
      <style:table-column-properties style:column-width="0.5173in"/>
    </style:style>
    <style:style style:name="TableColumn1942" style:family="table-column">
      <style:table-column-properties style:column-width="0.55in"/>
    </style:style>
    <style:style style:name="TableColumn1943" style:family="table-column">
      <style:table-column-properties style:column-width="0.577in"/>
    </style:style>
    <style:style style:name="TableColumn1944" style:family="table-column">
      <style:table-column-properties style:column-width="0.5284in"/>
    </style:style>
    <style:style style:name="TableColumn1945" style:family="table-column">
      <style:table-column-properties style:column-width="0.5979in"/>
    </style:style>
    <style:style style:name="Table1932" style:family="table">
      <style:table-properties style:width="6.8437in" style:rel-width="100%"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TableColumn2033" style:family="table-column">
      <style:table-column-properties style:column-width="0.2881in"/>
    </style:style>
    <style:style style:name="TableColumn2034" style:family="table-column">
      <style:table-column-properties style:column-width="0.4743in"/>
    </style:style>
    <style:style style:name="TableColumn2035" style:family="table-column">
      <style:table-column-properties style:column-width="0.6472in"/>
    </style:style>
    <style:style style:name="TableColumn2036" style:family="table-column">
      <style:table-column-properties style:column-width="0.377in"/>
    </style:style>
    <style:style style:name="TableColumn2037" style:family="table-column">
      <style:table-column-properties style:column-width="0.5715in"/>
    </style:style>
    <style:style style:name="TableColumn2038" style:family="table-column">
      <style:table-column-properties style:column-width="0.5715in"/>
    </style:style>
    <style:style style:name="TableColumn2039" style:family="table-column">
      <style:table-column-properties style:column-width="0.5715in"/>
    </style:style>
    <style:style style:name="TableColumn2040" style:family="table-column">
      <style:table-column-properties style:column-width="0.5715in"/>
    </style:style>
    <style:style style:name="TableColumn2041" style:family="table-column">
      <style:table-column-properties style:column-width="0.5173in"/>
    </style:style>
    <style:style style:name="TableColumn2042" style:family="table-column">
      <style:table-column-properties style:column-width="0.55in"/>
    </style:style>
    <style:style style:name="TableColumn2043" style:family="table-column">
      <style:table-column-properties style:column-width="0.577in"/>
    </style:style>
    <style:style style:name="TableColumn2044" style:family="table-column">
      <style:table-column-properties style:column-width="0.5284in"/>
    </style:style>
    <style:style style:name="TableColumn2045" style:family="table-column">
      <style:table-column-properties style:column-width="0.5979in"/>
    </style:style>
    <style:style style:name="Table2032" style:family="table">
      <style:table-properties style:width="6.8437in" style:rel-width="100%"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TableColumn2133" style:family="table-column">
      <style:table-column-properties style:column-width="0.3048in"/>
    </style:style>
    <style:style style:name="TableColumn2134" style:family="table-column">
      <style:table-column-properties style:column-width="0.5152in"/>
    </style:style>
    <style:style style:name="TableColumn2135" style:family="table-column">
      <style:table-column-properties style:column-width="0.7111in"/>
    </style:style>
    <style:style style:name="TableColumn2136" style:family="table-column">
      <style:table-column-properties style:column-width="0.4062in"/>
    </style:style>
    <style:style style:name="TableColumn2137" style:family="table-column">
      <style:table-column-properties style:column-width="0.6256in"/>
    </style:style>
    <style:style style:name="TableColumn2138" style:family="table-column">
      <style:table-column-properties style:column-width="0.6256in"/>
    </style:style>
    <style:style style:name="TableColumn2139" style:family="table-column">
      <style:table-column-properties style:column-width="0.6256in"/>
    </style:style>
    <style:style style:name="TableColumn2140" style:family="table-column">
      <style:table-column-properties style:column-width="0.5645in"/>
    </style:style>
    <style:style style:name="TableColumn2141" style:family="table-column">
      <style:table-column-properties style:column-width="0.6013in"/>
    </style:style>
    <style:style style:name="TableColumn2142" style:family="table-column">
      <style:table-column-properties style:column-width="0.6312in"/>
    </style:style>
    <style:style style:name="TableColumn2143" style:family="table-column">
      <style:table-column-properties style:column-width="0.5763in"/>
    </style:style>
    <style:style style:name="TableColumn2144" style:family="table-column">
      <style:table-column-properties style:column-width="0.6555in"/>
    </style:style>
    <style:style style:name="Table2132" style:family="table">
      <style:table-properties style:width="6.8437in" style:rel-width="100%"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ext-properties fo:color="#000000"/>
    </style:style>
    <style:style style:name="TableColumn2226" style:family="table-column">
      <style:table-column-properties style:column-width="0.3937in"/>
    </style:style>
    <style:style style:name="TableColumn2227" style:family="table-column">
      <style:table-column-properties style:column-width="1.1159in"/>
    </style:style>
    <style:style style:name="TableColumn2228" style:family="table-column">
      <style:table-column-properties style:column-width="0.6652in"/>
    </style:style>
    <style:style style:name="TableColumn2229" style:family="table-column">
      <style:table-column-properties style:column-width="0.9895in"/>
    </style:style>
    <style:style style:name="TableColumn2230" style:family="table-column">
      <style:table-column-properties style:column-width="0.8694in"/>
    </style:style>
    <style:style style:name="TableColumn2231" style:family="table-column">
      <style:table-column-properties style:column-width="0.9743in"/>
    </style:style>
    <style:style style:name="TableColumn2232" style:family="table-column">
      <style:table-column-properties style:column-width="0.9145in"/>
    </style:style>
    <style:style style:name="TableColumn2233" style:family="table-column">
      <style:table-column-properties style:column-width="0.9208in"/>
    </style:style>
    <style:style style:name="Table2225" style:family="table">
      <style:table-properties style:width="6.8437in" style:rel-width="100%"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ext-properties fo:color="#000000"/>
    </style:style>
    <style:style style:name="TableColumn2291" style:family="table-column">
      <style:table-column-properties style:column-width="0.2958in"/>
    </style:style>
    <style:style style:name="TableColumn2292" style:family="table-column">
      <style:table-column-properties style:column-width="0.6965in"/>
    </style:style>
    <style:style style:name="TableColumn2293" style:family="table-column">
      <style:table-column-properties style:column-width="0.5965in"/>
    </style:style>
    <style:style style:name="TableColumn2294" style:family="table-column">
      <style:table-column-properties style:column-width="0.5965in"/>
    </style:style>
    <style:style style:name="TableColumn2295" style:family="table-column">
      <style:table-column-properties style:column-width="0.5965in"/>
    </style:style>
    <style:style style:name="TableColumn2296" style:family="table-column">
      <style:table-column-properties style:column-width="0.5965in"/>
    </style:style>
    <style:style style:name="TableColumn2297" style:family="table-column">
      <style:table-column-properties style:column-width="0.534in"/>
    </style:style>
    <style:style style:name="TableColumn2298" style:family="table-column">
      <style:table-column-properties style:column-width="0.5965in"/>
    </style:style>
    <style:style style:name="TableColumn2299" style:family="table-column">
      <style:table-column-properties style:column-width="0.5965in"/>
    </style:style>
    <style:style style:name="TableColumn2300" style:family="table-column">
      <style:table-column-properties style:column-width="0.5395in"/>
    </style:style>
    <style:style style:name="TableColumn2301" style:family="table-column">
      <style:table-column-properties style:column-width="0.5736in"/>
    </style:style>
    <style:style style:name="TableColumn2302" style:family="table-column">
      <style:table-column-properties style:column-width="0.625in"/>
    </style:style>
    <style:style style:name="Table2290" style:family="table">
      <style:table-properties style:width="6.8437in" style:rel-width="100%"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TableColumn2387" style:family="table-column">
      <style:table-column-properties style:column-width="0.2881in"/>
    </style:style>
    <style:style style:name="TableColumn2388" style:family="table-column">
      <style:table-column-properties style:column-width="0.4743in"/>
    </style:style>
    <style:style style:name="TableColumn2389" style:family="table-column">
      <style:table-column-properties style:column-width="0.6472in"/>
    </style:style>
    <style:style style:name="TableColumn2390" style:family="table-column">
      <style:table-column-properties style:column-width="0.377in"/>
    </style:style>
    <style:style style:name="TableColumn2391" style:family="table-column">
      <style:table-column-properties style:column-width="0.5715in"/>
    </style:style>
    <style:style style:name="TableColumn2392" style:family="table-column">
      <style:table-column-properties style:column-width="0.5715in"/>
    </style:style>
    <style:style style:name="TableColumn2393" style:family="table-column">
      <style:table-column-properties style:column-width="0.5715in"/>
    </style:style>
    <style:style style:name="TableColumn2394" style:family="table-column">
      <style:table-column-properties style:column-width="0.5715in"/>
    </style:style>
    <style:style style:name="TableColumn2395" style:family="table-column">
      <style:table-column-properties style:column-width="0.5173in"/>
    </style:style>
    <style:style style:name="TableColumn2396" style:family="table-column">
      <style:table-column-properties style:column-width="0.55in"/>
    </style:style>
    <style:style style:name="TableColumn2397" style:family="table-column">
      <style:table-column-properties style:column-width="0.577in"/>
    </style:style>
    <style:style style:name="TableColumn2398" style:family="table-column">
      <style:table-column-properties style:column-width="0.5284in"/>
    </style:style>
    <style:style style:name="TableColumn2399" style:family="table-column">
      <style:table-column-properties style:column-width="0.5979in"/>
    </style:style>
    <style:style style:name="Table2386" style:family="table">
      <style:table-properties style:width="6.8437in" style:rel-width="100%"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color="#000000"/>
    </style:style>
    <style:style style:name="TableColumn2487" style:family="table-column">
      <style:table-column-properties style:column-width="0.2708in"/>
    </style:style>
    <style:style style:name="TableColumn2488" style:family="table-column">
      <style:table-column-properties style:column-width="0.5736in"/>
    </style:style>
    <style:style style:name="TableColumn2489" style:family="table-column">
      <style:table-column-properties style:column-width="0.4361in"/>
    </style:style>
    <style:style style:name="TableColumn2490" style:family="table-column">
      <style:table-column-properties style:column-width="0.3506in"/>
    </style:style>
    <style:style style:name="TableColumn2491" style:family="table-column">
      <style:table-column-properties style:column-width="0.5888in"/>
    </style:style>
    <style:style style:name="TableColumn2492" style:family="table-column">
      <style:table-column-properties style:column-width="0.5222in"/>
    </style:style>
    <style:style style:name="TableColumn2493" style:family="table-column">
      <style:table-column-properties style:column-width="0.5222in"/>
    </style:style>
    <style:style style:name="TableColumn2494" style:family="table-column">
      <style:table-column-properties style:column-width="0.5222in"/>
    </style:style>
    <style:style style:name="TableColumn2495" style:family="table-column">
      <style:table-column-properties style:column-width="0.5222in"/>
    </style:style>
    <style:style style:name="TableColumn2496" style:family="table-column">
      <style:table-column-properties style:column-width="0.4743in"/>
    </style:style>
    <style:style style:name="TableColumn2497" style:family="table-column">
      <style:table-column-properties style:column-width="0.5034in"/>
    </style:style>
    <style:style style:name="TableColumn2498" style:family="table-column">
      <style:table-column-properties style:column-width="0.527in"/>
    </style:style>
    <style:style style:name="TableColumn2499" style:family="table-column">
      <style:table-column-properties style:column-width="0.484in"/>
    </style:style>
    <style:style style:name="TableColumn2500" style:family="table-column">
      <style:table-column-properties style:column-width="0.5458in"/>
    </style:style>
    <style:style style:name="Table2486" style:family="table">
      <style:table-properties style:width="6.8437in" style:rel-width="100%"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ext-properties fo:color="#000000"/>
    </style:style>
    <style:style style:name="TableColumn2597" style:family="table-column">
      <style:table-column-properties style:column-width="0.2881in"/>
    </style:style>
    <style:style style:name="TableColumn2598" style:family="table-column">
      <style:table-column-properties style:column-width="0.4743in"/>
    </style:style>
    <style:style style:name="TableColumn2599" style:family="table-column">
      <style:table-column-properties style:column-width="0.6472in"/>
    </style:style>
    <style:style style:name="TableColumn2600" style:family="table-column">
      <style:table-column-properties style:column-width="0.377in"/>
    </style:style>
    <style:style style:name="TableColumn2601" style:family="table-column">
      <style:table-column-properties style:column-width="0.5715in"/>
    </style:style>
    <style:style style:name="TableColumn2602" style:family="table-column">
      <style:table-column-properties style:column-width="0.5715in"/>
    </style:style>
    <style:style style:name="TableColumn2603" style:family="table-column">
      <style:table-column-properties style:column-width="0.5715in"/>
    </style:style>
    <style:style style:name="TableColumn2604" style:family="table-column">
      <style:table-column-properties style:column-width="0.5715in"/>
    </style:style>
    <style:style style:name="TableColumn2605" style:family="table-column">
      <style:table-column-properties style:column-width="0.5173in"/>
    </style:style>
    <style:style style:name="TableColumn2606" style:family="table-column">
      <style:table-column-properties style:column-width="0.55in"/>
    </style:style>
    <style:style style:name="TableColumn2607" style:family="table-column">
      <style:table-column-properties style:column-width="0.577in"/>
    </style:style>
    <style:style style:name="TableColumn2608" style:family="table-column">
      <style:table-column-properties style:column-width="0.5284in"/>
    </style:style>
    <style:style style:name="TableColumn2609" style:family="table-column">
      <style:table-column-properties style:column-width="0.5979in"/>
    </style:style>
    <style:style style:name="Table2596" style:family="table">
      <style:table-properties style:width="6.8437in" style:rel-width="100%"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ext-properties fo:color="#000000"/>
    </style:style>
    <style:style style:name="TableColumn2697" style:family="table-column">
      <style:table-column-properties style:column-width="0.2937in"/>
    </style:style>
    <style:style style:name="TableColumn2698" style:family="table-column">
      <style:table-column-properties style:column-width="0.652in"/>
    </style:style>
    <style:style style:name="TableColumn2699" style:family="table-column">
      <style:table-column-properties style:column-width="0.6701in"/>
    </style:style>
    <style:style style:name="TableColumn2700" style:family="table-column">
      <style:table-column-properties style:column-width="0.5909in"/>
    </style:style>
    <style:style style:name="TableColumn2701" style:family="table-column">
      <style:table-column-properties style:column-width="0.5909in"/>
    </style:style>
    <style:style style:name="TableColumn2702" style:family="table-column">
      <style:table-column-properties style:column-width="0.5909in"/>
    </style:style>
    <style:style style:name="TableColumn2703" style:family="table-column">
      <style:table-column-properties style:column-width="0.5909in"/>
    </style:style>
    <style:style style:name="TableColumn2704" style:family="table-column">
      <style:table-column-properties style:column-width="0.534in"/>
    </style:style>
    <style:style style:name="TableColumn2705" style:family="table-column">
      <style:table-column-properties style:column-width="0.5687in"/>
    </style:style>
    <style:style style:name="TableColumn2706" style:family="table-column">
      <style:table-column-properties style:column-width="0.5965in"/>
    </style:style>
    <style:style style:name="TableColumn2707" style:family="table-column">
      <style:table-column-properties style:column-width="0.5458in"/>
    </style:style>
    <style:style style:name="TableColumn2708" style:family="table-column">
      <style:table-column-properties style:column-width="0.6187in"/>
    </style:style>
    <style:style style:name="Table2696" style:family="table">
      <style:table-properties style:width="6.8437in" style:rel-width="100%"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ext-properties fo:color="#000000"/>
    </style:style>
    <style:style style:name="TableColumn2790" style:family="table-column">
      <style:table-column-properties style:column-width="0.3034in"/>
    </style:style>
    <style:style style:name="TableColumn2791" style:family="table-column">
      <style:table-column-properties style:column-width="0.5125in"/>
    </style:style>
    <style:style style:name="TableColumn2792" style:family="table-column">
      <style:table-column-properties style:column-width="0.7055in"/>
    </style:style>
    <style:style style:name="TableColumn2793" style:family="table-column">
      <style:table-column-properties style:column-width="0.4034in"/>
    </style:style>
    <style:style style:name="TableColumn2794" style:family="table-column">
      <style:table-column-properties style:column-width="0.6208in"/>
    </style:style>
    <style:style style:name="TableColumn2795" style:family="table-column">
      <style:table-column-properties style:column-width="0.6208in"/>
    </style:style>
    <style:style style:name="TableColumn2796" style:family="table-column">
      <style:table-column-properties style:column-width="0.6208in"/>
    </style:style>
    <style:style style:name="TableColumn2797" style:family="table-column">
      <style:table-column-properties style:column-width="0.6208in"/>
    </style:style>
    <style:style style:name="TableColumn2798" style:family="table-column">
      <style:table-column-properties style:column-width="0.5972in"/>
    </style:style>
    <style:style style:name="TableColumn2799" style:family="table-column">
      <style:table-column-properties style:column-width="0.5604in"/>
    </style:style>
    <style:style style:name="TableColumn2800" style:family="table-column">
      <style:table-column-properties style:column-width="0.627in"/>
    </style:style>
    <style:style style:name="TableColumn2801" style:family="table-column">
      <style:table-column-properties style:column-width="0.6506in"/>
    </style:style>
    <style:style style:name="Table2789" style:family="table">
      <style:table-properties style:width="6.8437in" style:rel-width="100%"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color="#000000"/>
    </style:style>
    <style:style style:name="TableColumn2889" style:family="table-column">
      <style:table-column-properties style:column-width="0.259in"/>
    </style:style>
    <style:style style:name="TableColumn2890" style:family="table-column">
      <style:table-column-properties style:column-width="0.4055in"/>
    </style:style>
    <style:style style:name="TableColumn2891" style:family="table-column">
      <style:table-column-properties style:column-width="0.5416in"/>
    </style:style>
    <style:style style:name="TableColumn2892" style:family="table-column">
      <style:table-column-properties style:column-width="0.3291in"/>
    </style:style>
    <style:style style:name="TableColumn2893" style:family="table-column">
      <style:table-column-properties style:column-width="0.4812in"/>
    </style:style>
    <style:style style:name="TableColumn2894" style:family="table-column">
      <style:table-column-properties style:column-width="0.4812in"/>
    </style:style>
    <style:style style:name="TableColumn2895" style:family="table-column">
      <style:table-column-properties style:column-width="0.4812in"/>
    </style:style>
    <style:style style:name="TableColumn2896" style:family="table-column">
      <style:table-column-properties style:column-width="0.4812in"/>
    </style:style>
    <style:style style:name="TableColumn2897" style:family="table-column">
      <style:table-column-properties style:column-width="0.4812in"/>
    </style:style>
    <style:style style:name="TableColumn2898" style:family="table-column">
      <style:table-column-properties style:column-width="0.4347in"/>
    </style:style>
    <style:style style:name="TableColumn2899" style:family="table-column">
      <style:table-column-properties style:column-width="0.575in"/>
    </style:style>
    <style:style style:name="TableColumn2900" style:family="table-column">
      <style:table-column-properties style:column-width="0.4388in"/>
    </style:style>
    <style:style style:name="TableColumn2901" style:family="table-column">
      <style:table-column-properties style:column-width="0.4645in"/>
    </style:style>
    <style:style style:name="TableColumn2902" style:family="table-column">
      <style:table-column-properties style:column-width="0.4861in"/>
    </style:style>
    <style:style style:name="TableColumn2903" style:family="table-column">
      <style:table-column-properties style:column-width="0.5027in"/>
    </style:style>
    <style:style style:name="Table2888" style:family="table">
      <style:table-properties style:width="6.8437in" style:rel-width="100%"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ext-properties fo:color="#000000"/>
    </style:style>
    <style:style style:name="TableColumn3003" style:family="table-column">
      <style:table-column-properties style:column-width="0.2465in"/>
    </style:style>
    <style:style style:name="TableColumn3004" style:family="table-column">
      <style:table-column-properties style:column-width="0.4881in"/>
    </style:style>
    <style:style style:name="TableColumn3005" style:family="table-column">
      <style:table-column-properties style:column-width="0.3777in"/>
    </style:style>
    <style:style style:name="TableColumn3006" style:family="table-column">
      <style:table-column-properties style:column-width="0.4993in"/>
    </style:style>
    <style:style style:name="TableColumn3007" style:family="table-column">
      <style:table-column-properties style:column-width="0.3097in"/>
    </style:style>
    <style:style style:name="TableColumn3008" style:family="table-column">
      <style:table-column-properties style:column-width="0.4465in"/>
    </style:style>
    <style:style style:name="TableColumn3009" style:family="table-column">
      <style:table-column-properties style:column-width="0.4465in"/>
    </style:style>
    <style:style style:name="TableColumn3010" style:family="table-column">
      <style:table-column-properties style:column-width="0.4465in"/>
    </style:style>
    <style:style style:name="TableColumn3011" style:family="table-column">
      <style:table-column-properties style:column-width="0.4465in"/>
    </style:style>
    <style:style style:name="TableColumn3012" style:family="table-column">
      <style:table-column-properties style:column-width="0.4465in"/>
    </style:style>
    <style:style style:name="TableColumn3013" style:family="table-column">
      <style:table-column-properties style:column-width="0.4048in"/>
    </style:style>
    <style:style style:name="TableColumn3014" style:family="table-column">
      <style:table-column-properties style:column-width="0.5298in"/>
    </style:style>
    <style:style style:name="TableColumn3015" style:family="table-column">
      <style:table-column-properties style:column-width="0.4312in"/>
    </style:style>
    <style:style style:name="TableColumn3016" style:family="table-column">
      <style:table-column-properties style:column-width="0.4083in"/>
    </style:style>
    <style:style style:name="TableColumn3017" style:family="table-column">
      <style:table-column-properties style:column-width="0.45in"/>
    </style:style>
    <style:style style:name="TableColumn3018" style:family="table-column">
      <style:table-column-properties style:column-width="0.4652in"/>
    </style:style>
    <style:style style:name="Table3002" style:family="table">
      <style:table-properties style:width="6.8437in" style:rel-width="100%"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ext-properties fo:color="#000000"/>
    </style:style>
    <style:style style:name="TableColumn3127" style:family="table-column">
      <style:table-column-properties style:column-width="0.3409in"/>
    </style:style>
    <style:style style:name="TableColumn3128" style:family="table-column">
      <style:table-column-properties style:column-width="1.05in"/>
    </style:style>
    <style:style style:name="TableColumn3129" style:family="table-column">
      <style:table-column-properties style:column-width="1.0895in"/>
    </style:style>
    <style:style style:name="TableColumn3130" style:family="table-column">
      <style:table-column-properties style:column-width="1.0687in"/>
    </style:style>
    <style:style style:name="TableColumn3131" style:family="table-column">
      <style:table-column-properties style:column-width="1.2222in"/>
    </style:style>
    <style:style style:name="TableColumn3132" style:family="table-column">
      <style:table-column-properties style:column-width="1.1673in"/>
    </style:style>
    <style:style style:name="TableColumn3133" style:family="table-column">
      <style:table-column-properties style:column-width="0.9048in"/>
    </style:style>
    <style:style style:name="Table3126" style:family="table">
      <style:table-properties style:width="6.8437in" style:rel-width="100%"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style:tab-stops>
          <style:tab-stop style:type="center" style:position="2.884in"/>
          <style:tab-stop style:type="right" style:position="5.768in"/>
        </style:tab-stops>
      </style:paragraph-properties>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style:tab-stops>
          <style:tab-stop style:type="right" style:position="6.6937in"/>
        </style:tab-stops>
      </style:paragraph-properties>
    </style:style>
    <style:style style:name="P3252" style:parent-style-name="Normal" style:family="paragraph">
      <style:paragraph-properties>
        <style:tab-stops>
          <style:tab-stop style:type="right" style:position="6.6937in"/>
        </style:tab-stops>
      </style:paragraph-properties>
    </style:style>
    <style:style style:name="P3253" style:parent-style-name="Normal" style:family="paragraph">
      <style:paragraph-properties>
        <style:tab-stops>
          <style:tab-stop style:type="right" style:position="6.6937in"/>
        </style:tab-stops>
      </style:paragraph-properties>
    </style:style>
    <style:style style:name="P3254" style:parent-style-name="Normal" style:family="paragraph">
      <style:paragraph-properties>
        <style:tab-stops>
          <style:tab-stop style:type="right" style:position="6.6937in"/>
        </style:tab-stops>
      </style:paragraph-properties>
    </style:style>
    <style:style style:name="T3255" style:parent-style-name="DefaultParagraphFont" style:family="text">
      <style:text-properties fo:text-transform="uppercase"/>
    </style:style>
    <style:style style:name="T325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ICINIŲ BENDROVIŲ METŲ IR PUSMEČIO ATASKAITŲ PATEIKIMO TAISYKLIŲ PAKEITIMO IR PAPILDYMO</text:p>
      <text:p text:style-name="P15"/>
      <text:p text:style-name="P16">2001 m. birželio 15 d. Nr. 17</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keisti ir papildyti Lietuvos Respublikos vertybinių popierių komisijos 1997 m. balandžio 11 d. nutarimu Nr. 9 patvirtintas Investicinių bendrovių metų ir pusmečio ataskaitų pateikimo taisykles (Žin., 1997, Nr.<text:s/></text:span><text:a xlink:href="https://www.e-tar.lt/portal/lt/legalAct/TAR.110007A07906" office:target-frame-name="_blank" xlink:show="new"><text:span text:style-name="T25">34-866</text:span></text:a><text:span text:style-name="T26">):</text:span></text:p>
      <text:p text:style-name="P27"><text:span text:style-name="T28">1</text:span><text:span text:style-name="T29">. Pakeisti taisyklių 2.2 punktą ir jį išdėstyti taip:</text:span></text:p>
      <text:p text:style-name="P30"><text:span text:style-name="T31">„</text:span><text:span text:style-name="T32">2.2</text:span><text:span text:style-name="T33">. Metų ataskaitą (2 egzempliorius) investicinė bendrovė pateikia Vertybinių popierių komisijai ne vėliau kaip per 4 mėnesius nuo bendrovės ūkinių metų pabaigos. Kiekvienas ataskaitos egzempliorius turi būti pasirašytas už pateiktą informaciją atsakingų valdymo organų narių, darbuotojų, administracijos vadovo (jei bendrovės valdymas perduotas valdymo įmonei, – valdymo įmonės administracijos vadovo) ir vyriausiojo finansininko (jei investicinės bendrovės finansinę apskaitą tvarko valdymo įmonė, – valdymo įmonės darbuotojo ar jos įgaliotos įmonės, tvarkančios investicinės bendrovės finansinę apskaitą, darbuotojo, atsakingo už investicinės bendrovės finansinę apskaitą). Jeigu ataskaita parengta naudojantis konsultantų paslaugomis, kiekvieną ataskaitos egzempliorių papildomai pasirašo ir konsultantai arba jų atstovai, taip pat turi būti pažymėta, kokias konkrečias ataskaitos dalis rengė konsultantai arba kokios dalys parengtos su konsultantų pagalba, ir nurodytos konsultantų atsakomybės ribos.“</text:span></text:p>
      <text:p text:style-name="P34"><text:span text:style-name="T35">2</text:span><text:span text:style-name="T36">. Pakeisti taisyklių 2.3 punktą ir jį išdėstyti taip:</text:span></text:p>
      <text:p text:style-name="P37"><text:span text:style-name="T38">„</text:span><text:span text:style-name="T39">2.3</text:span><text:span text:style-name="T40">. Pusmečio ataskaitą (2 egzempliorius) bendrovė pateikia Vertybinių popierių komisijai ne vėliau kaip per 2 mėnesius nuo ataskaitinio pusmečio pabaigos. Kiekvienas ataskaitos egzempliorius turi būti pasirašytas už pateiktą informaciją atsakingų valdymo organų narių, darbuotojų, administracijos vadovo (jei bendrovės valdymas perduotas valdymo įmonei, – valdymo įmonės administracijos vadovo) ir vyriausiojo finansininko (jei investicinės bendrovės finansinę apskaitą tvarko valdymo įmonė, – valdymo įmonės darbuotojo ar jos įgaliotos įmonės, tvarkančios investicinės bendrovės finansinę apskaitą, darbuotojo, atsakingo už investicinės bendrovės finansinę apskaitą). Jeigu ataskaita parengta naudojantis konsultantų paslaugomis, kiekvieną ataskaitos egzempliorių papildomai pasirašo ir konsultantai arba jų atstovai, taip pat turi būti pažymėta, kokias konkrečias ataskaitos dalis rengė konsultantai arba kokios dalys parengtos su konsultantų pagalba, ir nurodytos konsultantų atsakomybės ribos.“</text:span></text:p>
      <text:p text:style-name="P41"><text:span text:style-name="T42">3</text:span><text:span text:style-name="T43">. Pakeisti taisyklių 2.6. punktą ir jį išdėstyti taip:</text:span></text:p>
      <text:p text:style-name="P44"><text:span text:style-name="T45">„</text:span><text:span text:style-name="T46">2.6</text:span><text:span text:style-name="T47">. Vertybinių popierių komisija, vykdydama su ataskaitų rengimu ir pateikimu susijusias priežiūros funkcijas, turi teisę:</text:span></text:p>
      <text:p text:style-name="P48"><text:span text:style-name="T49">2.6.1</text:span><text:span text:style-name="T50">. reikalauti papildomos informacijos, patikslinančios ar paaiškinančios ataskaitose pateiktus duomenis;</text:span></text:p>
      <text:p text:style-name="P51"><text:span text:style-name="T52">2.6.2</text:span><text:span text:style-name="T53">. išnagrinėjusi jai pateiktas ataskaitas, parengti komentarą ir jame nurodyti ataskaitose pastebėtus netikslumus, trūkumus ar klaidinančią informaciją. Šį komentarą Vertybinių popierių komisija pateikia bendrovei.</text:span></text:p>
      <text:p text:style-name="P54"><text:span text:style-name="T55">Bendrovė per Vertybinių popierių komisijos nustatytą terminą turi pataisyti ar papildyti ataskaitas atsižvelgdama į komentare nurodytas pastabas ir pateikti jas Vertybinių popierių komisijai, biržai bei depozitoriumui bendra tvarka;</text:span></text:p>
      <text:p text:style-name="P56"><text:span text:style-name="T57">2.6.3</text:span><text:span text:style-name="T58">. sustabdyti prekybą bendrovės vertybiniais popieriais biržoje, jeigu bendrovė nesilaiko šių taisyklių reikalavimų;</text:span></text:p>
      <text:p text:style-name="P59"><text:span text:style-name="T60">2.6.4</text:span><text:span text:style-name="T61">. atsisakyti įregistruoti, perregistruoti bendrovės vertybinius popierius ar panaikinti jų įregistravimą, jeigu bendrovė nesilaiko šių taisyklių;</text:span></text:p>
      <text:p text:style-name="P62"><text:span text:style-name="T63">2.6.5</text:span><text:span text:style-name="T64">. įpareigoti bendrovę viešai paskelbti konfidencialią informaciją, jeigu, jos nuomone, tokios informacijos neatskleidimas gali trukdyti investuotojams teisingai įvertinti su bendrove susijusius faktus ir aplinkybes, kurios yra svarbios vertinant bendrovės vertybinius popierius;</text:span></text:p>
      <text:p text:style-name="P65"><text:span text:style-name="T66">2.6.6</text:span><text:span text:style-name="T67">. taikyti Lietuvos Respublikos administracinių teisės pažeidimų kodekse ir kituose norminiuose aktuose numatytas teisines sankcijas už šių taisyklių nuostatų pažeidimus.“</text:span></text:p>
      <text:p text:style-name="P68"><text:span text:style-name="T69">4</text:span><text:span text:style-name="T70">. Papildyti taisyklių 2 punktą nauju 2.7 papunkčiu:</text:span></text:p>
      <text:p text:style-name="P71"><text:span text:style-name="T72">„</text:span><text:span text:style-name="T73">2.7</text:span><text:span text:style-name="T74">. Atsakingų valdymo organų narių ar darbuotojų bei administracijos vadovo ir vyriausiojo finansininko, konsultantų ar jų atstovų parašais ataskaitoje patvirtinama, kad pateikta informacija atitinka tikrovę ir nėra nutylėtų faktų, galinčių turėti įtakos investuotojų sprendimams pirkti ar parduoti bendrovės vertybinius popierius, tų vertybinių popierių rinkos kainai bei jų vertinimui.“</text:span></text:p>
      <text:p text:style-name="P75"><text:span text:style-name="T76">5</text:span><text:span text:style-name="T77">. Pakeisti taisyklių 3.4 papunktį ir jį išdėstyti taip:</text:span></text:p>
      <text:p text:style-name="P78"><text:span text:style-name="T79">„</text:span><text:span text:style-name="T80">3.4</text:span><text:span text:style-name="T81">. Finansiniai duomenys, pateikti metų ataskaitoje, turi būti patikrinti nepriklausomo auditoriaus, turinčio teisę įstatymų nustatyta tvarka atlikti auditą. Auditoriaus išvadose turi būti nurodyti visi Investicinių bendrovių įstatymo ir kitų investicinių bendrovių finansinę veiklą reglamentuojančių teisės aktų pažeidimai. Prie Vertybinių popierių komisijai pateikiamo metų ataskaitos pirmojo egzemplioriaus turi būti pridėta nepriklausomo auditoriaus ataskaita bei išvados originalas, o metų ataskaitoje turi būti perrašytas išvados tekstas. Jeigu yra atliktas bendrovės pirmojo ūkinių metų pusmečio nepriklausomas auditas, audito išvada turi būti pateikta ta pačia tvarka kaip ir metų ataskaitoje.“</text:span></text:p>
      <text:p text:style-name="P82"><text:span text:style-name="T83">6</text:span><text:span text:style-name="T84">. Pakeisti taisyklių 3.8 papunktį ir jį išdėstyti taip:</text:span></text:p>
      <text:p text:style-name="P85"><text:span text:style-name="T86">„</text:span><text:span text:style-name="T87">3.8</text:span><text:span text:style-name="T88">. Metų ataskaitoje turi būti pateikti duomenys apie visus akcininkus, kurie, bendrovės valdybos (ar stebėtojų tarybos, jei bendrovės valdymas perduotas valdymo įmonei) duomenimis, turi nuosavybės teise ar valdo daugiau kaip 5 procentus visų balsų. Šioje informacijoje turi būti nurodyti akcininkų vardai, pavardės (įmonių pavadinimai ir kodai), kiekvieno iš jų turimų akcijų skaičius bei balsų dalis procentais bei viename Komisijai pateikiamame metų ataskaitos egzemplioriuje turi būti nurodyti akcininkų asmens kodai.“</text:span></text:p>
      <text:p text:style-name="P89"><text:span text:style-name="T90">7</text:span><text:span text:style-name="T91">. Taisyklių 4.1 papunktyje pakeisti paskutinį sakinį ir visą papunktį išdėstyti taip:</text:span></text:p>
      <text:p text:style-name="P92"><text:span text:style-name="T93">„</text:span><text:span text:style-name="T94">4.1</text:span><text:span text:style-name="T95">. Paskutinės paskelbtos metų ir pusmečio ataskaitos turi būti prieinamos visiems investicinės bendrovės akcijas pasirašantiems asmenims iki akcijų pasirašymo sutarties sudarymo. Metų ir pusmečio ataskaitos turi būti prieinamos visuomenei tam tikrose, prospekte nurodytose vietose. Bendrovės išleistų akcijų savininkui metų ir pusmečio ataskaitos pagal pageidavimą turi būti prieinamos nemokamai.“</text:span></text:p>
      <text:p text:style-name="P96"><text:span text:style-name="T97">8</text:span><text:span text:style-name="T98">. Taisyklių 1 priedo 1.7 papunktyje išbraukti žodžius „leidimo užsiimti depozitoriumo veikla numeris“ ir šį papunktį išdėstyti taip:</text:span></text:p>
      <text:p text:style-name="P99"><text:span text:style-name="T100">„</text:span><text:span text:style-name="T101">1.7</text:span><text:span text:style-name="T102">. Pasirinkto depozitoriumo visas pavadinimas (jei piniginės lėšos saugomos kitame depozitoriume, nurodyti abu), kodas, adresas, vadovai, finansų maklerio sertifikatus turinčių darbuotojų vardai, pavardės, asmens kodai (jei pasirinktas ne Lietuvos centrinis vertybinių popierių depozitoriumas).“</text:span></text:p>
      <text:p text:style-name="P103"><text:span text:style-name="T104">9</text:span><text:span text:style-name="T105">. Pakeisti ir papildyti taisyklių 1 priedo 2.1 papunktį ir jį išdėstyti taip:</text:span></text:p>
      <text:p text:style-name="P106"><text:span text:style-name="T107">„</text:span><text:span text:style-name="T108">2.1</text:span><text:span text:style-name="T109">. Investicinės bendrovės įstatinio (investicinės kintamojo kapitalo bendrovės – nuosavo) kapitalo dydis, struktūra ir jo pokyčiai per paskutiniuosius trejus metus.</text:span></text:p>
      <text:p text:style-name="P110">Bendra priskaičiuotų ir išmokėtų dividendų suma ir suma, tenkanti vienai akcijai per kiekvienus 5 paskutinius metus (nurodyti kiekvieno mokėjimo duomenis); pažymėti, ar yra sukauptų neišmokėtų dividendų (nurodyti jų sumą).</text:p>
      <text:p text:style-name="P111">Dividendų paskirstymo ir jų išmokėjimo akcininkams tvarka.</text:p>
      <text:p text:style-name="P112">Data (momentas), nuo kurios atsiranda teisė į dividendus; šalių teisės į dividendus akcijų perleidimo atveju.</text:p>
      <text:p text:style-name="P113"><text:span text:style-name="T114">Nurodyti sąlygas, kuriomis dividendai gali būti neskelbiami, neišmokami ar išieškomi išmokėtieji.“</text:span></text:p>
      <text:p text:style-name="P115"><text:span text:style-name="T116">10</text:span><text:span text:style-name="T117">. Pakeisti ir papildyti taisyklių 1 priedo 2.2 papunktį ir jį išdėstyti taip:</text:span></text:p>
      <text:p text:style-name="P118"><text:span text:style-name="T119">„</text:span><text:span text:style-name="T120">2.2</text:span><text:span text:style-name="T121">. Nuosavų (grynųjų) aktyvų suma, nuosavų (grynųjų) aktyvų, tenkančių vienai akcijai, vertė (ataskaitinio laikotarpio pradžios ir pabaigos bei paskutinių 3 metų duomenys pateikiami palyginamojoje lentelėje, nurodant kiekvienų metų pradžios ir pabaigos duomenis) bei ataskaitinių ūkinių metų vidutinė nuosavų (grynųjų) aktyvų vertė.</text:span></text:p>
      <text:p text:style-name="P122"><text:span text:style-name="T123">Trumpas nuosavų (grynųjų) aktyvų įvertinimo paaiškinimas.“</text:span></text:p>
      <text:p text:style-name="P124"><text:span text:style-name="T125">11</text:span><text:span text:style-name="T126">. Taisyklių 1 priedo 2.3 papunktyje vietoj žodžių „Investicinio fondo“ įrašyti žodžius „Investicinės kintamojo kapitalo bendrovės“ ir šį papunktį išdėstyti taip:</text:span></text:p>
      <text:p text:style-name="P127"><text:span text:style-name="T128">„</text:span><text:span text:style-name="T129">2.3</text:span><text:span text:style-name="T130">. Investicinės kintamojo kapitalo bendrovės ar uždarojo investicinio fondo skolinto kapitalo dalis (proc.), lyginant su nuosavais (grynaisiais) aktyvais, skolinimosi tikslas, laikotarpis, mokamų palūkanų dydis. Atskirai parodyti skolas kredito institucijoms, mokesčių, darbo užmokesčio ir socialinio draudimo skolas.“</text:span></text:p>
      <text:p text:style-name="P131"><text:span text:style-name="T132">12</text:span><text:span text:style-name="T133">. Pakeisti ir papildyti taisyklių 1 priedo 2.5 papunktį ir jį išdėstyti taip:</text:span></text:p>
      <text:p text:style-name="P134"><text:span text:style-name="T135">„</text:span><text:span text:style-name="T136">2.5</text:span><text:span text:style-name="T137">. Uždarojo investicinio fondo ir kontroliuojančiosios investicinės bendrovės išleistų akcijų skaičius, akcijų nominali vertė.“</text:span></text:p>
      <text:p text:style-name="P138"><text:span text:style-name="T139">13</text:span><text:span text:style-name="T140">. Pakeisti ir papildyti taisyklių 1 priedo 3 punktą ir jį išdėstyti taip:<text:s/></text:span></text:p>
      <text:p text:style-name="P141"><text:span text:style-name="T142">„</text:span><text:span text:style-name="T143">3</text:span><text:span text:style-name="T144">. Investicinė veikla:</text:span></text:p>
      <text:p text:style-name="P145"><text:span text:style-name="T146">3.1</text:span><text:span text:style-name="T147">. investicijų portfelio sudėtis (nurodyti ūkinių metų pabaigoje turimų investicijų portfelį):</text:span></text:p>
      <text:p text:style-name="P148"><text:span text:style-name="T149">3.1.1</text:span><text:span text:style-name="T150">. nuosavybės vertybiniai popieriai, įtraukti į Nacionalinės vertybinių popierių biržos Oficialųjį prekybos sąrašą</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Rejestro kodas</text:p>
          </table:table-cell>
          <table:table-cell table:style-name="TableCell171">
            <text:p text:style-name="P172">Pavadinimas</text:p>
          </table:table-cell>
          <table:table-cell table:style-name="TableCell173">
            <text:p text:style-name="P174">CD kodas</text:p>
          </table:table-cell>
          <table:table-cell table:style-name="TableCell175">
            <text:p text:style-name="P176">Vertybinių popierių kiekis (vnt.)</text:p>
          </table:table-cell>
          <table:table-cell table:style-name="TableCell177">
            <text:p text:style-name="P178">Vertybinių popierių bendra nominali vertė (Lt)</text:p>
          </table:table-cell>
          <table:table-cell table:style-name="TableCell179">
            <text:p text:style-name="P180">Vertybinių popierių bendra įsigijimo vertė (Lt)</text:p>
          </table:table-cell>
          <table:table-cell table:style-name="TableCell181">
            <text:p text:style-name="P182"><text:span text:style-name="T183">Vertybinių popierių bendra rinkos</text:span><text:span text:style-name="T184"><text:note text:note-class="footnote" text:id="_ftn0"><text:note-citation>1</text:note-citation><text:note-body><text:p text:style-name="P185"><text:span text:style-name="T186"><text:s/>Nurodoma paskutinė, prieš metų ataskaitos rengimą vykusios prekybos sesijos kaina.</text:span></text:p></text:note-body></text:note></text:span><text:span text:style-name="T187"><text:s/>vertė (Lt)</text:span></text:p>
          </table:table-cell>
          <table:table-cell table:style-name="TableCell188">
            <text:p text:style-name="P189"><text:span text:style-name="T190">IB</text:span><text:span text:style-name="T191"><text:note text:note-class="footnote" text:id="_ftn1"><text:note-citation>2</text:note-citation><text:note-body><text:p text:style-name="P192"><text:span text:style-name="T193"><text:s text:c="2"/>IB – investicine bendrovė</text:span></text:p></text:note-body></text:note></text:span><text:span text:style-name="T194"><text:s/>nuosavų (grynųjų) aktyvų dalis (%)</text:span></text:p>
          </table:table-cell>
          <table:table-cell table:style-name="TableCell195">
            <text:p text:style-name="P196">IB balansinio turto dalis (%)</text:p>
          </table:table-cell>
          <table:table-cell table:style-name="TableCell197">
            <text:p text:style-name="P198">IB dalis emitento įstatiniame kapitale (%)</text:p>
          </table:table-cell>
          <table:table-cell table:style-name="TableCell199">
            <text:p text:style-name="P200">Emitento pramonės šaka</text:p>
          </table:table-cell>
          <table:table-cell table:style-name="TableCell201">
            <text:p text:style-name="P202">Kita svarbi informacija</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text:span text:style-name="T259">3.1.2</text:span><text:span text:style-name="T260">. nuosavybės vertybiniai popieriai, įtraukti į Nacionalinės vertybinių popierių biržos Einamąjį prekybos sąrašą</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Rejestro kodas</text:p>
          </table:table-cell>
          <table:table-cell table:style-name="TableCell281">
            <text:p text:style-name="P282">Pavadinimas</text:p>
          </table:table-cell>
          <table:table-cell table:style-name="TableCell283">
            <text:p text:style-name="P284">CD kodas</text:p>
          </table:table-cell>
          <table:table-cell table:style-name="TableCell285">
            <text:p text:style-name="P286">Vertybinių popierių kiekis (vnt.)</text:p>
          </table:table-cell>
          <table:table-cell table:style-name="TableCell287">
            <text:p text:style-name="P288">Vertybinių popierių bendra nominali vertė (Lt)</text:p>
          </table:table-cell>
          <table:table-cell table:style-name="TableCell289">
            <text:p text:style-name="P290">Vertybinių popierių bendra įsigijimo vertė (Lt)</text:p>
          </table:table-cell>
          <table:table-cell table:style-name="TableCell291">
            <text:p text:style-name="P292">Vertybinių popierių bendra rinkos vertė (Lt)</text:p>
          </table:table-cell>
          <table:table-cell table:style-name="TableCell293">
            <text:p text:style-name="P294">IB nuosavų (grynųjų) aktyvų dalis (%)</text:p>
          </table:table-cell>
          <table:table-cell table:style-name="TableCell295">
            <text:p text:style-name="P296">IB balansinio turto dalis (%)</text:p>
          </table:table-cell>
          <table:table-cell table:style-name="TableCell297">
            <text:p text:style-name="P298">IB dalis emitento įstatiniame kapitale (%)</text:p>
          </table:table-cell>
          <table:table-cell table:style-name="TableCell299">
            <text:p text:style-name="P300">Emitento pramonės šaka</text:p>
          </table:table-cell>
          <table:table-cell table:style-name="TableCell301">
            <text:p text:style-name="P302">Kita svarbi informacij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3.1.3</text:span><text:span text:style-name="T360">. nuosavybės vertybiniai popieriai, įtraukti į kitus Nacionalinės vertybinių popierių biržos prekybos sąrašus, išskyrus Oficialųjį ir Einamąjį</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s/><text:soft-page-break/>Nr.</text:p>
          </table:table-cell>
          <table:table-cell table:style-name="TableCell379">
            <text:p text:style-name="P380">Rejestro<text:s/><text:soft-page-break/>kodas</text:p>
          </table:table-cell>
          <table:table-cell table:style-name="TableCell381">
            <text:p text:style-name="P382">Pavadinimas</text:p>
          </table:table-cell>
          <table:table-cell table:style-name="TableCell383">
            <text:p text:style-name="P384">CD kod<text:soft-page-break/>as</text:p>
          </table:table-cell>
          <table:table-cell table:style-name="TableCell385">
            <text:p text:style-name="P386">Vertybinių<text:s/><text:soft-page-break/>popierių kiekis (vnt.)</text:p>
          </table:table-cell>
          <table:table-cell table:style-name="TableCell387">
            <text:p text:style-name="P388">Vertybinių<text:s/><text:soft-page-break/>popierių bendra nominali vertė (Lt)</text:p>
          </table:table-cell>
          <table:table-cell table:style-name="TableCell389">
            <text:p text:style-name="P390">Vertybinių<text:s/><text:soft-page-break/>popierių bendra įsigijimo vertė (Lt)</text:p>
          </table:table-cell>
          <table:table-cell table:style-name="TableCell391">
            <text:p text:style-name="P392">Vertybinių<text:s/><text:soft-page-break/>popierių bendra rinkos vertė (Lt)</text:p>
          </table:table-cell>
          <table:table-cell table:style-name="TableCell393">
            <text:p text:style-name="P394">IB nuosa<text:soft-page-break/>vų (grynųjų) aktyvų dalis (%)</text:p>
          </table:table-cell>
          <table:table-cell table:style-name="TableCell395">
            <text:p text:style-name="P396">IB balansi<text:soft-page-break/>nio turto dalis (%)</text:p>
          </table:table-cell>
          <table:table-cell table:style-name="TableCell397">
            <text:p text:style-name="P398">IB dalis<text:s/><text:soft-page-break/>emitento įstatiniame kapitale (%)</text:p>
          </table:table-cell>
          <table:table-cell table:style-name="TableCell399">
            <text:p text:style-name="P400">Emitento<text:s/><text:soft-page-break/>pramonės šaka</text:p>
          </table:table-cell>
          <table:table-cell table:style-name="TableCell401">
            <text:p text:style-name="P402">Kita svarbi<text:s/><text:soft-page-break/>informacija</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3.1.4</text:span><text:span text:style-name="T460">. nuosavybės vertybiniai popieriai, kuriais prekiaujama Lietuvos kitose pripažintose, reguliuojamose, nuolat veikiančiose ir viešose vertybinių popierių rinkose</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Rejestro kodas</text:p>
          </table:table-cell>
          <table:table-cell table:style-name="TableCell481">
            <text:p text:style-name="P482">Pavadinimas</text:p>
          </table:table-cell>
          <table:table-cell table:style-name="TableCell483">
            <text:p text:style-name="P484">CD kodas</text:p>
          </table:table-cell>
          <table:table-cell table:style-name="TableCell485">
            <text:p text:style-name="P486">Vertybinių popierių kiekis (vnt.)</text:p>
          </table:table-cell>
          <table:table-cell table:style-name="TableCell487">
            <text:p text:style-name="P488">Vertybinių popierių bendra nominali vertė (Lt)</text:p>
          </table:table-cell>
          <table:table-cell table:style-name="TableCell489">
            <text:p text:style-name="P490">Vertybinių popierių bendra įsigijimo vertė (Lt)</text:p>
          </table:table-cell>
          <table:table-cell table:style-name="TableCell491">
            <text:p text:style-name="P492">Vertybinių popierių bendra rinkos vertė (Lt)</text:p>
          </table:table-cell>
          <table:table-cell table:style-name="TableCell493">
            <text:p text:style-name="P494">IB nuosavų (grynųjų) aktyvų dalis (%)</text:p>
          </table:table-cell>
          <table:table-cell table:style-name="TableCell495">
            <text:p text:style-name="P496">IB balansinio turto dalis (%)</text:p>
          </table:table-cell>
          <table:table-cell table:style-name="TableCell497">
            <text:p text:style-name="P498">IB dalis emitento įstatiniame kapitale (%)</text:p>
          </table:table-cell>
          <table:table-cell table:style-name="TableCell499">
            <text:p text:style-name="P500">Emitento pramonės šaka</text:p>
          </table:table-cell>
          <table:table-cell table:style-name="TableCell501">
            <text:p text:style-name="P502">Kita svarbi informacija</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3.1.5</text:span><text:span text:style-name="T560">. išleidžiami nauji nuosavybės vertybiniai popieriai, kurių emisijos sąlygose yra numatytas emitento įsipareigojimas pateikti prašymą dėl įtraukimo į Nacionalinės vertybinių popierių biržos Oficialųjį ar Einamąjį prekybos sąrašą arba į kitos pripažintos, reguliuojamos, nuolat veikiančios ir viešos Lietuvos vertybinių popierių rinkos prekybos sąrašus ir garantuojama, kad šie vertybiniai popieriai bus įtraukti į tuos sąrašus per vienerius metus nuo išleidimo</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Rejestro kodas</text:p>
          </table:table-cell>
          <table:table-cell table:style-name="TableCell580">
            <text:p text:style-name="P581">Pavadinimas</text:p>
          </table:table-cell>
          <table:table-cell table:style-name="TableCell582">
            <text:p text:style-name="P583">CD kodas</text:p>
          </table:table-cell>
          <table:table-cell table:style-name="TableCell584">
            <text:p text:style-name="P585">Vertybinių popierių kiekis (vnt.)</text:p>
          </table:table-cell>
          <table:table-cell table:style-name="TableCell586">
            <text:p text:style-name="P587">Vertybinių popierių bendra nominali vertė (Lt)</text:p>
          </table:table-cell>
          <table:table-cell table:style-name="TableCell588">
            <text:p text:style-name="P589">Vertybinių popierių bendra įsigijimo vertė (Lt)</text:p>
          </table:table-cell>
          <table:table-cell table:style-name="TableCell590">
            <text:p text:style-name="P591">IB nuosavų (grynųjų) aktyvų dalis (%)</text:p>
          </table:table-cell>
          <table:table-cell table:style-name="TableCell592">
            <text:p text:style-name="P593">IB balansinio turto dalis (%)</text:p>
          </table:table-cell>
          <table:table-cell table:style-name="TableCell594">
            <text:p text:style-name="P595">IB dalis emitento įstatiniame kapitale (%)</text:p>
          </table:table-cell>
          <table:table-cell table:style-name="TableCell596">
            <text:p text:style-name="P597">Emitento pramonės šaka</text:p>
          </table:table-cell>
          <table:table-cell table:style-name="TableCell598">
            <text:p text:style-name="P599">Kita svarbi informacij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3.1.6</text:span><text:span text:style-name="T653">. Vertybinių popierių komisijos pripažintos pinigų rinkos priemonė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inigų rinkos priemonės pavadinimas</text:p>
          </table:table-cell>
          <table:table-cell table:style-name="TableCell669">
            <text:p text:style-name="P670">Bendra suma (Lt)</text:p>
          </table:table-cell>
          <table:table-cell table:style-name="TableCell671">
            <text:p text:style-name="P672">Pajamingumas</text:p>
          </table:table-cell>
          <table:table-cell table:style-name="TableCell673">
            <text:p text:style-name="P674">Galiojimo pabaigos data</text:p>
          </table:table-cell>
          <table:table-cell table:style-name="TableCell675">
            <text:p text:style-name="P676">IB balansinio turto dalis (%)</text:p>
          </table:table-cell>
          <table:table-cell table:style-name="TableCell677">
            <text:p text:style-name="P678">IB nuosavų (grynųjų) aktyvų dalis (%)</text:p>
          </table:table-cell>
          <table:table-cell table:style-name="TableCell679">
            <text:p text:style-name="P680">Kita svarbi informacij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3.1.7</text:span><text:span text:style-name="T718">. Vyriausybės (vietos savivaldos institucijos) išleisti ar garantuoti vertybiniai popieriai</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Vertybinių popierių pavadinimas, emisijos<text:s/><text:soft-page-break/>Nr.</text:p>
          </table:table-cell>
          <table:table-cell table:style-name="TableCell738">
            <text:p text:style-name="P739">Vertybinių popierių kiekis (vnt.)</text:p>
          </table:table-cell>
          <table:table-cell table:style-name="TableCell740">
            <text:p text:style-name="P741">Vertybinių popierių bendra nomina<text:soft-page-break/>li vertė (Lt)</text:p>
          </table:table-cell>
          <table:table-cell table:style-name="TableCell742">
            <text:p text:style-name="P743">Vertybinių popierių bendra įsigijim<text:soft-page-break/>o vertė (Lt)</text:p>
          </table:table-cell>
          <table:table-cell table:style-name="TableCell744">
            <text:p text:style-name="P745">Vertybinių popierių įsigijimo data</text:p>
          </table:table-cell>
          <table:table-cell table:style-name="TableCell746">
            <text:p text:style-name="P747">Palūkanų norma</text:p>
          </table:table-cell>
          <table:table-cell table:style-name="TableCell748">
            <text:p text:style-name="P749">Vertybinių popierių bendra rinkos<text:s/><text:soft-page-break/>vertė (Lt)</text:p>
          </table:table-cell>
          <table:table-cell table:style-name="TableCell750">
            <text:p text:style-name="P751">Vertybinių popierių išpirkimo data</text:p>
          </table:table-cell>
          <table:table-cell table:style-name="TableCell752">
            <text:p text:style-name="P753">IB nuosavų (grynųjų) aktyvų<text:s/><text:soft-page-break/>dalis (%)</text:p>
          </table:table-cell>
          <table:table-cell table:style-name="TableCell754">
            <text:p text:style-name="P755">IB balansinio turto dalis (%)</text:p>
          </table:table-cell>
          <table:table-cell table:style-name="TableCell756">
            <text:p text:style-name="P757">Kita svarbi informacij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3.1.8</text:span><text:span text:style-name="T811">. kiti Vertybinių popierių komisijos likvidžiais pripažinti nuosavybės vertybiniai popieriai:</text:span></text:p>
      <text:p text:style-name="P812"><text:span text:style-name="T813">3.1.8.1</text:span><text:span text:style-name="T814">. Lietuvoje įregistruotų ir veikiančių emitentų nuosavybės vertybiniai popieri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Rejestro kodas</text:p>
          </table:table-cell>
          <table:table-cell table:style-name="TableCell835">
            <text:p text:style-name="P836">Pavadinimas</text:p>
          </table:table-cell>
          <table:table-cell table:style-name="TableCell837">
            <text:p text:style-name="P838">CD kodas</text:p>
          </table:table-cell>
          <table:table-cell table:style-name="TableCell839">
            <text:p text:style-name="P840">Vertybinių popierių kiekis (vnt.)</text:p>
          </table:table-cell>
          <table:table-cell table:style-name="TableCell841">
            <text:p text:style-name="P842">Vertybinių popierių bendra nominali vertė (Lt)</text:p>
          </table:table-cell>
          <table:table-cell table:style-name="TableCell843">
            <text:p text:style-name="P844">Vertybinių popierių bendra įsigijimo vertė (Lt)</text:p>
          </table:table-cell>
          <table:table-cell table:style-name="TableCell845">
            <text:p text:style-name="P846">Vertybinių popierių bendra rinkos vertė (Lt)</text:p>
          </table:table-cell>
          <table:table-cell table:style-name="TableCell847">
            <text:p text:style-name="P848">IB nuosavų (grynųjų) aktyvų dalis (%)</text:p>
          </table:table-cell>
          <table:table-cell table:style-name="TableCell849">
            <text:p text:style-name="P850">IB balansinio turto dalis (%)</text:p>
          </table:table-cell>
          <table:table-cell table:style-name="TableCell851">
            <text:p text:style-name="P852">IB dalis emitento įstatiniame kapitale (%)</text:p>
          </table:table-cell>
          <table:table-cell table:style-name="TableCell853">
            <text:p text:style-name="P854">Emitento pramonės šaka</text:p>
          </table:table-cell>
          <table:table-cell table:style-name="TableCell855">
            <text:p text:style-name="P856">Kita svarbi informacij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text:span text:style-name="T913">3.1.8.2</text:span><text:span text:style-name="T914">. užsienio šalių emitentų nuosavybės vertybiniai popieriai</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Šalis, kurioje įregistruotas emitentas</text:p>
          </table:table-cell>
          <table:table-cell table:style-name="TableCell936">
            <text:p text:style-name="P937">Rejestro kodas</text:p>
          </table:table-cell>
          <table:table-cell table:style-name="TableCell938">
            <text:p text:style-name="P939">VP kodas</text:p>
          </table:table-cell>
          <table:table-cell table:style-name="TableCell940">
            <text:p text:style-name="P941">Pavadinimas</text:p>
          </table:table-cell>
          <table:table-cell table:style-name="TableCell942">
            <text:p text:style-name="P943">Vertybinių popierių kiekis (vnt.)</text:p>
          </table:table-cell>
          <table:table-cell table:style-name="TableCell944">
            <text:p text:style-name="P945">Vertybinių popierių bendra nominali vertė (Lt)</text:p>
          </table:table-cell>
          <table:table-cell table:style-name="TableCell946">
            <text:p text:style-name="P947">Vertybinių popierių bendra įsigijimo vertė (Lt)</text:p>
          </table:table-cell>
          <table:table-cell table:style-name="TableCell948">
            <text:p text:style-name="P949">Vertybinių popierių bendra rinkos vertė (Lt)</text:p>
          </table:table-cell>
          <table:table-cell table:style-name="TableCell950">
            <text:p text:style-name="P951">IB nuosavų (grynųjų) aktyvų dalis (%)</text:p>
          </table:table-cell>
          <table:table-cell table:style-name="TableCell952">
            <text:p text:style-name="P953">IB balansinio turto dalis (%)</text:p>
          </table:table-cell>
          <table:table-cell table:style-name="TableCell954">
            <text:p text:style-name="P955">IB dalis emitento įstatiniame kapitale (%)</text:p>
          </table:table-cell>
          <table:table-cell table:style-name="TableCell956">
            <text:p text:style-name="P957">Emitento pramonės šaka</text:p>
          </table:table-cell>
          <table:table-cell table:style-name="TableCell958">
            <text:p text:style-name="P959">Kita svarbi informacija</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3.1.9</text:span><text:span text:style-name="T1021">. nuosavybės vertybiniai popieriai, kurie Vertybinių popierių komisijos nėra pripažinti likvidžiais:</text:span></text:p>
      <text:p text:style-name="P1022"><text:span text:style-name="T1023">3.1.9.1</text:span><text:span text:style-name="T1024">. Lietuvoje įregistruotų ir veikiančių emitentų nuosavybės vertybiniai popieriai</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Rejestro kodas</text:p>
          </table:table-cell>
          <table:table-cell table:style-name="TableCell1045">
            <text:p text:style-name="P1046">Pavadinimas</text:p>
          </table:table-cell>
          <table:table-cell table:style-name="TableCell1047">
            <text:p text:style-name="P1048">CD kodas</text:p>
          </table:table-cell>
          <table:table-cell table:style-name="TableCell1049">
            <text:p text:style-name="P1050">Vertybinių popierių kiekis (vnt.)</text:p>
          </table:table-cell>
          <table:table-cell table:style-name="TableCell1051">
            <text:p text:style-name="P1052">Vertybinių popierių bendra nominali vertė (Lt)</text:p>
          </table:table-cell>
          <table:table-cell table:style-name="TableCell1053">
            <text:p text:style-name="P1054">Vertybinių popierių bendra įsigijimo vertė (Lt)</text:p>
          </table:table-cell>
          <table:table-cell table:style-name="TableCell1055">
            <text:p text:style-name="P1056">Vertybinių popierių bendra rinkos vertė (Lt)</text:p>
          </table:table-cell>
          <table:table-cell table:style-name="TableCell1057">
            <text:p text:style-name="P1058">IB nuosavų (grynųjų) aktyvų dalis (%)</text:p>
          </table:table-cell>
          <table:table-cell table:style-name="TableCell1059">
            <text:p text:style-name="P1060">IB balansinio turto dalis (%)</text:p>
          </table:table-cell>
          <table:table-cell table:style-name="TableCell1061">
            <text:p text:style-name="P1062">IB dalis emitento įstatiniame kapitale (%)</text:p>
          </table:table-cell>
          <table:table-cell table:style-name="TableCell1063">
            <text:p text:style-name="P1064">Emitento pramonės šaka</text:p>
          </table:table-cell>
          <table:table-cell table:style-name="TableCell1065">
            <text:p text:style-name="P1066">Kita svarbi informacija</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3.1.9.2</text:span><text:span text:style-name="T1124">. užsienio šalyse įregistruotų ir veikiančių emitentų nuosavybės vertybiniai popieriai</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Šalis, kurioje įregistruotas emitenta<text:soft-page-break/>s</text:p>
          </table:table-cell>
          <table:table-cell table:style-name="TableCell1144">
            <text:p text:style-name="P1145">Pavadinimas</text:p>
          </table:table-cell>
          <table:table-cell table:style-name="TableCell1146">
            <text:p text:style-name="P1147">Vertybinių popierių kiekis (vnt.)</text:p>
          </table:table-cell>
          <table:table-cell table:style-name="TableCell1148">
            <text:p text:style-name="P1149">Vertybinių popierių bendra<text:s/><text:soft-page-break/>nominali vertė (Lt)</text:p>
          </table:table-cell>
          <table:table-cell table:style-name="TableCell1150">
            <text:p text:style-name="P1151">Vertybinių popierių bendra<text:s/><text:soft-page-break/>įsigijimo vertė (Lt)</text:p>
          </table:table-cell>
          <table:table-cell table:style-name="TableCell1152">
            <text:p text:style-name="P1153">Vertybinių popierių bendra<text:s/><text:soft-page-break/>rinkos vertė (Lt)</text:p>
          </table:table-cell>
          <table:table-cell table:style-name="TableCell1154">
            <text:p text:style-name="P1155">IB nuosavų (grynųjų)<text:s/><text:soft-page-break/>aktyvų dalis (%)</text:p>
          </table:table-cell>
          <table:table-cell table:style-name="TableCell1156">
            <text:p text:style-name="P1157">IB balansinio turto dalis<text:s/><text:soft-page-break/>(%)</text:p>
          </table:table-cell>
          <table:table-cell table:style-name="TableCell1158">
            <text:p text:style-name="P1159">IB dalis emitento įstatiniame<text:s/><text:soft-page-break/>kapitale (%)</text:p>
          </table:table-cell>
          <table:table-cell table:style-name="TableCell1160">
            <text:p text:style-name="P1161">Emitento pramonės šaka</text:p>
          </table:table-cell>
          <table:table-cell table:style-name="TableCell1162">
            <text:p text:style-name="P1163">Kita svarbi informacija</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3.1.10</text:span><text:span text:style-name="T1217">. investicinių kintamojo kapitalo bendrovių akcijo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Rejestro kodas</text:p>
          </table:table-cell>
          <table:table-cell table:style-name="TableCell1237">
            <text:p text:style-name="P1238">Pavadinimas</text:p>
          </table:table-cell>
          <table:table-cell table:style-name="TableCell1239">
            <text:p text:style-name="P1240">CD kodas</text:p>
          </table:table-cell>
          <table:table-cell table:style-name="TableCell1241">
            <text:p text:style-name="P1242">Vertybinių popierių kiekis (vnt.)</text:p>
          </table:table-cell>
          <table:table-cell table:style-name="TableCell1243">
            <text:p text:style-name="P1244">Vertybinių popierių bendra nominali vertė (Lt)</text:p>
          </table:table-cell>
          <table:table-cell table:style-name="TableCell1245">
            <text:p text:style-name="P1246">Vertybinių popierių bendra įsigijimo vertė (Lt)</text:p>
          </table:table-cell>
          <table:table-cell table:style-name="TableCell1247">
            <text:p text:style-name="P1248">Vertybinių popierių bendra rinkos vertė (Lt)</text:p>
          </table:table-cell>
          <table:table-cell table:style-name="TableCell1249">
            <text:p text:style-name="P1250">IB nuosavų (grynųjų) aktyvų dalis (%)</text:p>
          </table:table-cell>
          <table:table-cell table:style-name="TableCell1251">
            <text:p text:style-name="P1252">IB balansinio turto dalis (%)</text:p>
          </table:table-cell>
          <table:table-cell table:style-name="TableCell1253">
            <text:p text:style-name="P1254">IB dalis emitento įstatiniame kapitale (%)</text:p>
          </table:table-cell>
          <table:table-cell table:style-name="TableCell1255">
            <text:p text:style-name="P1256">Kita svarbi informacija</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3.1.11</text:span><text:span text:style-name="T1310">. Vertybinių popierių komisijos pripažintos finansinės priemonės, jų panaudojimo tikslas ir pagrindas.</text:span></text:p>
      <text:p text:style-name="P1311"><text:span text:style-name="T1312">3.1.12</text:span><text:span text:style-name="T1313">. skolos vertybiniai popieriai<text:s/></text:span></text:p>
      <text:p text:style-name="P1314"><text:span text:style-name="T1315">3.1.12.1</text:span><text:span text:style-name="T1316">. Lietuvoje įregistruotų ir veikiančių emitentų skolos vertybiniai popieriai</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Rejestro kodas</text:p>
          </table:table-cell>
          <table:table-cell table:style-name="TableCell1339">
            <text:p text:style-name="P1340">Pavadinimas</text:p>
          </table:table-cell>
          <table:table-cell table:style-name="TableCell1341">
            <text:p text:style-name="P1342">CD kodas</text:p>
          </table:table-cell>
          <table:table-cell table:style-name="TableCell1343">
            <text:p text:style-name="P1344">Vertybinių popierių kiekis (vnt.)</text:p>
          </table:table-cell>
          <table:table-cell table:style-name="TableCell1345">
            <text:p text:style-name="P1346">Vertybinių popierių bendra nominali vertė (Lt)</text:p>
          </table:table-cell>
          <table:table-cell table:style-name="TableCell1347">
            <text:p text:style-name="P1348">Vertybinių popierių bendra įsigijimo vertė (Lt)</text:p>
          </table:table-cell>
          <table:table-cell table:style-name="TableCell1349">
            <text:p text:style-name="P1350">Vertybinių popierių bendra rinkos vertė (Lt)</text:p>
          </table:table-cell>
          <table:table-cell table:style-name="TableCell1351">
            <text:p text:style-name="P1352">Vertybinių popierių įsigijimo data</text:p>
          </table:table-cell>
          <table:table-cell table:style-name="TableCell1353">
            <text:p text:style-name="P1354">Palūkanų norma</text:p>
          </table:table-cell>
          <table:table-cell table:style-name="TableCell1355">
            <text:p text:style-name="P1356">Vertybinių popierių išpirkimo/ konvertavimo datos</text:p>
          </table:table-cell>
          <table:table-cell table:style-name="TableCell1357">
            <text:p text:style-name="P1358">IB balansinio turto dalis (%)</text:p>
          </table:table-cell>
          <table:table-cell table:style-name="TableCell1359">
            <text:p text:style-name="P1360">IB nuosavų (grynųjų) aktyvų dalis (%)</text:p>
          </table:table-cell>
          <table:table-cell table:style-name="TableCell1361">
            <text:p text:style-name="P1362">IB dalis emitento įstatiniame kapitale (%)</text:p>
          </table:table-cell>
          <table:table-cell table:style-name="TableCell1363">
            <text:p text:style-name="P1364">Kita svarbi informacija</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3.1.12.2</text:span><text:span text:style-name="T1429">. užsienio šalyse įregistruotų ir veikiančių emitentų skolos vertybiniai popieriai</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Šalis, kurioje įregistruotas emitentas</text:p>
          </table:table-cell>
          <table:table-cell table:style-name="TableCell1453">
            <text:p text:style-name="P1454">Rejestro kodas</text:p>
          </table:table-cell>
          <table:table-cell table:style-name="TableCell1455">
            <text:p text:style-name="P1456">Pavadinimas</text:p>
          </table:table-cell>
          <table:table-cell table:style-name="TableCell1457">
            <text:p text:style-name="P1458">CD kodas</text:p>
          </table:table-cell>
          <table:table-cell table:style-name="TableCell1459">
            <text:p text:style-name="P1460">Vertybinių popierių kiekis (vnt.)</text:p>
          </table:table-cell>
          <table:table-cell table:style-name="TableCell1461">
            <text:p text:style-name="P1462">Vertybinių popierių bendra nominali vertė (Lt)</text:p>
          </table:table-cell>
          <table:table-cell table:style-name="TableCell1463">
            <text:p text:style-name="P1464">Vertybinių popierių bendra įsigijimo vertė (Lt)</text:p>
          </table:table-cell>
          <table:table-cell table:style-name="TableCell1465">
            <text:p text:style-name="P1466">Vertybinių popierių bendra rinkos vertė (Lt)</text:p>
          </table:table-cell>
          <table:table-cell table:style-name="TableCell1467">
            <text:p text:style-name="P1468">Vertybinių popierių įsigijimo data</text:p>
          </table:table-cell>
          <table:table-cell table:style-name="TableCell1469">
            <text:p text:style-name="P1470">Palūkanų norma</text:p>
          </table:table-cell>
          <table:table-cell table:style-name="TableCell1471">
            <text:p text:style-name="P1472">Vertybinių popierių išpirkimo/ konvertavimo datos</text:p>
          </table:table-cell>
          <table:table-cell table:style-name="TableCell1473">
            <text:p text:style-name="P1474">IB nuosavų (grynųjų) aktyvų dalis (%)</text:p>
          </table:table-cell>
          <table:table-cell table:style-name="TableCell1475">
            <text:p text:style-name="P1476">IB balansinio turto dalis (%)</text:p>
          </table:table-cell>
          <table:table-cell table:style-name="TableCell1477">
            <text:p text:style-name="P1478">IB dalis emitento įstatiniame kapitale (%)</text:p>
          </table:table-cell>
          <table:table-cell table:style-name="TableCell1479">
            <text:p text:style-name="P1480">Kita svarbi informacija</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text:span text:style-name="T1549">3.2</text:span><text:span text:style-name="T1550">. Vertybinių popierių komisijos pripažintų išvestinių finansinių priemonių panaudojimas:</text:span></text:p>
      <text:p text:style-name="P1551"><text:span text:style-name="T1552">3.2.1</text:span><text:span text:style-name="T1553">. ataskaitinio laikotarpio pabaigoje galiojantys išvestiniai finansiniai instrumentai</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Nr.</text:p>
          </table:table-cell>
          <table:table-cell table:style-name="TableCell1566">
            <text:p text:style-name="P1567">Išvestinis finansinis instrumentas</text:p>
          </table:table-cell>
          <table:table-cell table:style-name="TableCell1568">
            <text:p text:style-name="P1569">Išvestinio finansinio instrumento vertė (Lt)</text:p>
          </table:table-cell>
          <table:table-cell table:style-name="TableCell1570">
            <text:p text:style-name="P1571">Investicinis sandoris (investicinė pozicija)</text:p>
          </table:table-cell>
          <table:table-cell table:style-name="TableCell1572">
            <text:p text:style-name="P1573">Investicinio sandorio (investicinės pozicijos) vertė (Lt)</text:p>
          </table:table-cell>
          <table:table-cell table:style-name="TableCell1574">
            <text:p text:style-name="P1575">Išvestinio finansinio instrumento galiojimo terminas</text:p>
          </table:table-cell>
          <table:table-cell table:style-name="TableCell1576">
            <text:p text:style-name="P1577">Kita svarbi informacij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3.2.2</text:span><text:span text:style-name="T1611">. per ataskaitinį laikotarpį įvykdyti sandoriai su išvestiniais finansiniais instrumentais, išskyrus tuos, kurie nurodyti 3.2.1 punkte (nurodyti sandorių vertes, išvestinius finansinius instrumentus, išvestinių finansinių instrumentų panaudojimo tikslus bei kitą svarbią informaciją);</text:span></text:p>
      <text:p text:style-name="P1612"><text:span text:style-name="T1613">3.2.3</text:span><text:span text:style-name="T1614">. aprašyti 3.2.1 punkte nurodytų investicinių sandorių (investicinių pozicijų) riziką ir nurodyti, kaip panaudojamas išvestinis finansinis instrumentas gali apsaugoti investicinį sandorį (investicinę poziciją) nuo rizikos.</text:span></text:p>
      <text:p text:style-name="P1615"><text:span text:style-name="T1616">3.3</text:span><text:span text:style-name="T1617">. Pateikti analizę, kaip turimas investicijų portfelis atitinka (neatitinka) bendrovės investicinius tikslus (pvz., augimo ar pajamų), investicinę politiką (investicijų kryptis, investicijų specializaciją, pvz., specializaciją konkrečioje geografinėje srityje, pramonės šakoje ir pan.).</text:span></text:p>
      <text:p text:style-name="P1618"><text:span text:style-name="T1619">3.4</text:span><text:span text:style-name="T1620">. Investicijų portfelio pasikeitimai per ataskaitinį laikotarpį (nurodyti vertybinius popierius, kurie per ataskaitinį laikotarpį buvo parduoti, išmainyti ar kitaip perleisti bei naujai įsigyti) nurodant priežastį ir dokumentą, patvirtinantį sandorį.</text:span></text:p>
      <text:p text:style-name="P1621"><text:span text:style-name="T1622">3.5</text:span><text:span text:style-name="T1623">. Iš sukauptų lėšų investavimo ir reinvestavimo į vertybinius popierius ir iš prekybos vertybiniais popieriais gaunamų pajamų suma ir dalis (proc.).“</text:span></text:p>
      <text:p text:style-name="P1624"><text:span text:style-name="T1625">14</text:span><text:span text:style-name="T1626">. Papildyti taisyklių 1 priedo 4 punktą 14 papunkčiu:</text:span></text:p>
      <text:p text:style-name="P1627"><text:span text:style-name="T1628">„</text:span><text:span text:style-name="T1629">4.14</text:span><text:span text:style-name="T1630">. Nurodyti tokias sumas:</text:span></text:p>
      <text:p text:style-name="P1631"><text:span text:style-name="T1632">4.14.1</text:span><text:span text:style-name="T1633">. investicinės bendrovės įsigytų nuosavybės vertybinių popierių bendra rinkos vertė ataskaitinio laikotarpio pabaigoje;</text:span></text:p>
      <text:p text:style-name="P1634"><text:span text:style-name="T1635">4.14.2</text:span><text:span text:style-name="T1636">. investicinės bendrovės įsigytų skolos vertybinių popierių bendra rinkos vertė ataskaitinio laikotarpio pabaigoje;</text:span></text:p>
      <text:p text:style-name="P1637"><text:span text:style-name="T1638">4.14.3</text:span><text:span text:style-name="T1639">. investicinės bendrovės lėšų bankų sąskaitose bendra suma;</text:span></text:p>
      <text:p text:style-name="P1640"><text:span text:style-name="T1641">4.14.4</text:span><text:span text:style-name="T1642">. kito, 4.14.1–4.14.3 papunkčiuose nenurodyto turto, bendra rinkos vertė ataskaitinio laikotarpio pabaigoje;</text:span></text:p>
      <text:p text:style-name="P1643"><text:span text:style-name="T1644">4.14.5</text:span><text:span text:style-name="T1645">. bendra turto rinkos vertė ataskaitinio laikotarpio pabaigoje;<text:s/></text:span></text:p>
      <text:p text:style-name="P1646"><text:span text:style-name="T1647">4.14.6</text:span><text:span text:style-name="T1648">. investicinės bendrovės įsipareigojimų bendra suma;</text:span></text:p>
      <text:p text:style-name="P1649"><text:span text:style-name="T1650">4.14.7</text:span><text:span text:style-name="T1651">. investicinės bendrovės nuosavų (grynųjų) aktyvų vertė.“</text:span></text:p>
      <text:p text:style-name="P1652"><text:span text:style-name="T1653">15</text:span><text:span text:style-name="T1654">. Pakeisti ir papildyti taisyklių 1 priedo 6 punktą ir jį išdėstyti taip:</text:span></text:p>
      <text:p text:style-name="P1655"><text:span text:style-name="T1656">„</text:span><text:span text:style-name="T1657">6</text:span><text:span text:style-name="T1658">. Investicinės kintamojo kapitalo bendrovės akcijos:</text:span></text:p>
      <text:p text:style-name="P1659"><text:span text:style-name="T1660">6.1</text:span><text:span text:style-name="T1661">. investicinės kintamojo kapitalo bendrovės išleistų ir nesupirktų akcijų skaičius, buvęs prieš 10 darbo dienų iki akcininkų susirinkimo, akcijų nominali vertė, suteikiamos teisės;</text:span></text:p>
      <text:p text:style-name="P1662"><text:span text:style-name="T1663">6.2</text:span><text:span text:style-name="T1664">. didžiausias leistinas išplatinti akcijų skaičius (įregistruotų Vertybinių popierių komisijoje akcijų skaičius);</text:span></text:p>
      <text:p text:style-name="P1665"><text:span text:style-name="T1666">6.3</text:span><text:span text:style-name="T1667">. didžiausias, mažiausias ir vidutinis akcijų skaičius, per ataskaitinį laikotarpį buvęs apyvartoje;</text:span></text:p>
      <text:p text:style-name="P1668"><text:span text:style-name="T1669">6.4</text:span><text:span text:style-name="T1670">. akcijų skaičius, buvęs apyvartoje ataskaitinio laikotarpio pradžioje ir pabaigoje;</text:span></text:p>
      <text:p text:style-name="P1671"><text:span text:style-name="T1672">6.5</text:span><text:span text:style-name="T1673">. akcijų, išleistų reinvestuojant dividendus, skaičius;</text:span></text:p>
      <text:p text:style-name="P1674"><text:span text:style-name="T1675">6.6</text:span><text:span text:style-name="T1676">. akcijų kainos ataskaitinio laikotarpio pradžioje ir pabaigoje bei didžiausia, mažiausia ir vidutinė kaina per ataskaitinį laikotarpį;</text:span></text:p>
      <text:p text:style-name="P1677"><text:span text:style-name="T1678">6.7</text:span><text:span text:style-name="T1679">. per ataskaitinį laikotarpį gautų paraiškų išpirkti akcijas skaičius ir bendra paraiškose nurodytų akcijų vertė bei skaičius;</text:span></text:p>
      <text:p text:style-name="P1680"><text:span text:style-name="T1681">6.8</text:span><text:span text:style-name="T1682">. bendra per ataskaitinį laikotarpį išpirktų akcijų vertė ir skaičius bei visų pateiktų išpirkti akcijų skaičiaus dalis procentais;</text:span></text:p>
      <text:p text:style-name="P1683"><text:span text:style-name="T1684">6.9</text:span><text:span text:style-name="T1685">. bendrovės akcijų išpirkimo sustabdymas (nurodyti sustabdymo laikotarpius ir apibūdinti priežastis bei pagrindus, dėl kurių tai padaryta, ir priemones, kurių imtasi).</text:span></text:p>
      <text:p text:style-name="P1686"><text:span text:style-name="T1687">6.10</text:span><text:span text:style-name="T1688">. Bendrovės akcijų platintojas:</text:span></text:p>
      <text:p text:style-name="P1689"><text:span text:style-name="T1690">6.10.1</text:span><text:span text:style-name="T1691">. akcijų platintojo pavadinimas, įmonės kodas, adresas, telefonas, darbo laikas;</text:span></text:p>
      <text:p text:style-name="P1692"><text:span text:style-name="T1693">6.10.2</text:span><text:span text:style-name="T1694">. sumokėto atlyginimo akcijų platintojui suma;</text:span></text:p>
      <text:p text:style-name="P1695"><text:span text:style-name="T1696">6.10.3</text:span><text:span text:style-name="T1697">. kita bendrovės akcininkui svarbi informacija.“</text:span></text:p>
      <text:p text:style-name="P1698"><text:span text:style-name="T1699">16</text:span><text:span text:style-name="T1700">. Pakeisti ir papildyti taisyklių 2 priedo 2.1 papunktį ir jį išdėstyti taip:</text:span></text:p>
      <text:p text:style-name="P1701"><text:span text:style-name="T1702">„</text:span><text:span text:style-name="T1703">2.1</text:span><text:span text:style-name="T1704">. Investicinės bendrovės įstatinio (investicinės kintamojo kapitalo bendrovės – nuosavo) kapitalo dydis, struktūra.<text:s/></text:span></text:p>
      <text:p text:style-name="P1705"><text:span text:style-name="T1706">Bendra skirtų ir išmokėtų dividendų suma ir suma, tenkanti vienai akcijai per ataskaitinį laikotarpį; pažymėti, ar yra sukauptų neišmokėtų dividendų (nurodyti jų sumą).“</text:span></text:p>
      <text:p text:style-name="P1707"><text:span text:style-name="T1708">17</text:span><text:span text:style-name="T1709">. Papildyti taisyklių 2 priedo 2 punktą nauju 2.5 papunkčiu:</text:span></text:p>
      <text:p text:style-name="P1710"><text:span text:style-name="T1711">„</text:span><text:span text:style-name="T1712">2.5</text:span><text:span text:style-name="T1713">. Nuosavų (grynųjų) aktyvų suma, nuosavų (grynųjų) aktyvų, tenkančių vienai akcijai, vertė (ataskaitinio laikotarpio pradžios ir pabaigos duomenys, pateikti palyginamojoje lentelėje) bei ataskaitinio laikotarpio vidutinė nuosavų (grynųjų) aktyvų vertė.“</text:span></text:p>
      <text:p text:style-name="P1714"><text:span text:style-name="T1715">18</text:span><text:span text:style-name="T1716">. Pakeisti ir papildyti taisyklių 2 priedo 3 punktą ir jį išdėstyti taip:</text:span></text:p>
      <text:p text:style-name="P1717"><text:span text:style-name="T1718">„</text:span><text:span text:style-name="T1719">3</text:span><text:span text:style-name="T1720">. Investicinė veikla:</text:span></text:p>
      <text:p text:style-name="P1721"><text:span text:style-name="T1722">3.1</text:span><text:span text:style-name="T1723">. investicijų portfelio sudėtis (nurodyti ūkinių metų pabaigoje turimų investicijų portfelį):</text:span></text:p>
      <text:p text:style-name="P1724"><text:span text:style-name="T1725">3.1.1</text:span><text:span text:style-name="T1726">. nuosavybės vertybiniai popieriai, įtraukti į Nacionalinės vertybinių popierių biržos Oficialųjį prekybos sąrašą</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 Nr.</text:p>
          </table:table-cell>
          <table:table-cell table:style-name="TableCell1745">
            <text:p text:style-name="P1746">Rejestro kodas</text:p>
          </table:table-cell>
          <table:table-cell table:style-name="TableCell1747">
            <text:p text:style-name="P1748">Pavadinimas</text:p>
          </table:table-cell>
          <table:table-cell table:style-name="TableCell1749">
            <text:p text:style-name="P1750">CD kodas</text:p>
          </table:table-cell>
          <table:table-cell table:style-name="TableCell1751">
            <text:p text:style-name="P1752">Vertybinių popierių kiekis (vnt.)</text:p>
          </table:table-cell>
          <table:table-cell table:style-name="TableCell1753">
            <text:p text:style-name="P1754">Vertybinių popierių bendra nominali vertė (Lt)</text:p>
          </table:table-cell>
          <table:table-cell table:style-name="TableCell1755">
            <text:p text:style-name="P1756">Vertybinių popierių bendra įsigijimo vertė (Lt)</text:p>
          </table:table-cell>
          <table:table-cell table:style-name="TableCell1757">
            <text:p text:style-name="P1758"><text:span text:style-name="T1759">Vertybinių popierių bendra rinkos</text:span><text:span text:style-name="T1760"><text:note text:note-class="footnote" text:id="_ftn2"><text:note-citation>3</text:note-citation><text:note-body><text:p text:style-name="P1761"><text:span text:style-name="T1762"><text:s/>Nurodoma paskutinės, prieš pusmečio ataskaitos rengimą vykusios prekybos sesijos kaina.</text:span></text:p><text:p text:style-name="P1763"/></text:note-body></text:note></text:span><text:span text:style-name="T1764"><text:s/>vertė (Lt)</text:span></text:p>
          </table:table-cell>
          <table:table-cell table:style-name="TableCell1765">
            <text:p text:style-name="P1766">IB nuosavų (grynųjų) aktyvų dalis (%)</text:p>
          </table:table-cell>
          <table:table-cell table:style-name="TableCell1767">
            <text:p text:style-name="P1768">IB balansinio turto dalis (%)</text:p>
          </table:table-cell>
          <table:table-cell table:style-name="TableCell1769">
            <text:p text:style-name="P1770">IB dalis emitento įstatiniame kapitale (%)</text:p>
          </table:table-cell>
          <table:table-cell table:style-name="TableCell1771">
            <text:p text:style-name="P1772">Emitento pramonės šaka</text:p>
          </table:table-cell>
          <table:table-cell table:style-name="TableCell1773">
            <text:p text:style-name="P1774">Kita svarbi informacija</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ext:p text:style-name="P1829"><text:span text:style-name="T1830">3.1.2</text:span><text:span text:style-name="T1831">. nuosavybės vertybiniai popieriai, įtraukti į Nacionalinės vertybinių popierių biržos Einamąjį prekybos sąrašą</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Rejestro kodas</text:p>
          </table:table-cell>
          <table:table-cell table:style-name="TableCell1852">
            <text:p text:style-name="P1853">Pavadinimas</text:p>
          </table:table-cell>
          <table:table-cell table:style-name="TableCell1854">
            <text:p text:style-name="P1855">CD kodas</text:p>
          </table:table-cell>
          <table:table-cell table:style-name="TableCell1856">
            <text:p text:style-name="P1857">Vertybinių popierių kiekis (vnt.)</text:p>
          </table:table-cell>
          <table:table-cell table:style-name="TableCell1858">
            <text:p text:style-name="P1859">Vertybinių popierių bendra nominali vertė (Lt)</text:p>
          </table:table-cell>
          <table:table-cell table:style-name="TableCell1860">
            <text:p text:style-name="P1861">Vertybinių popierių bendra įsigijimo vertė (Lt)</text:p>
          </table:table-cell>
          <table:table-cell table:style-name="TableCell1862">
            <text:p text:style-name="P1863">Vertybinių popierių bendra rinkos vertė (Lt)</text:p>
          </table:table-cell>
          <table:table-cell table:style-name="TableCell1864">
            <text:p text:style-name="P1865">IB nuosavų (grynųjų) aktyvų dalis (%)</text:p>
          </table:table-cell>
          <table:table-cell table:style-name="TableCell1866">
            <text:p text:style-name="P1867">IB balansinio turto dalis (%)</text:p>
          </table:table-cell>
          <table:table-cell table:style-name="TableCell1868">
            <text:p text:style-name="P1869">IB dalis emitento įstatiniame kapitale (%)</text:p>
          </table:table-cell>
          <table:table-cell table:style-name="TableCell1870">
            <text:p text:style-name="P1871">Emitento pramonės šaka</text:p>
          </table:table-cell>
          <table:table-cell table:style-name="TableCell1872">
            <text:p text:style-name="P1873">Kita svarbi informacija</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Normal"/>
      <text:p text:style-name="P1928"><text:span text:style-name="T1929">3.1.3</text:span><text:span text:style-name="T1930">. nuosavybės vertybiniai popieriai, įtraukti į kitus Nacionalinės vertybinių popierių biržos prekybos sąrašus, išskyrus Oficialųjį ir Einamąjį</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Rejestro kodas</text:p>
          </table:table-cell>
          <table:table-cell table:style-name="TableCell1951">
            <text:p text:style-name="P1952">Pavadinimas</text:p>
          </table:table-cell>
          <table:table-cell table:style-name="TableCell1953">
            <text:p text:style-name="P1954">CD kodas</text:p>
          </table:table-cell>
          <table:table-cell table:style-name="TableCell1955">
            <text:p text:style-name="P1956">Vertybinių popierių kiekis (vnt.)</text:p>
          </table:table-cell>
          <table:table-cell table:style-name="TableCell1957">
            <text:p text:style-name="P1958">Vertybinių popierių bendra nominali vertė (Lt)</text:p>
          </table:table-cell>
          <table:table-cell table:style-name="TableCell1959">
            <text:p text:style-name="P1960">Vertybinių popierių bendra įsigijimo vertė (Lt)</text:p>
          </table:table-cell>
          <table:table-cell table:style-name="TableCell1961">
            <text:p text:style-name="P1962">Vertybinių popierių bendra rinkos vertė (Lt)</text:p>
          </table:table-cell>
          <table:table-cell table:style-name="TableCell1963">
            <text:p text:style-name="P1964">IB nuosavų (grynųjų) aktyvų dalis (%)</text:p>
          </table:table-cell>
          <table:table-cell table:style-name="TableCell1965">
            <text:p text:style-name="P1966">IB balansinio turto dalis (%)</text:p>
          </table:table-cell>
          <table:table-cell table:style-name="TableCell1967">
            <text:p text:style-name="P1968">IB dalis emitento įstatiniame kapitale (%)</text:p>
          </table:table-cell>
          <table:table-cell table:style-name="TableCell1969">
            <text:p text:style-name="P1970">Emitento pramonės šaka</text:p>
          </table:table-cell>
          <table:table-cell table:style-name="TableCell1971">
            <text:p text:style-name="P1972">Kita svarbi informacij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3.1.4</text:span><text:span text:style-name="T2030">. nuosavybės vertybiniai popieriai, kuriais prekiaujama Lietuvos kitose pripažintose, reguliuojamose, nuolat veikiančiose ir viešose vertybinių popierių rinkose</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Rejestro kodas</text:p>
          </table:table-cell>
          <table:table-cell table:style-name="TableCell2051">
            <text:p text:style-name="P2052">Pavadinimas</text:p>
          </table:table-cell>
          <table:table-cell table:style-name="TableCell2053">
            <text:p text:style-name="P2054">CD kodas</text:p>
          </table:table-cell>
          <table:table-cell table:style-name="TableCell2055">
            <text:p text:style-name="P2056">Vertybinių popierių kiekis (vnt.)</text:p>
          </table:table-cell>
          <table:table-cell table:style-name="TableCell2057">
            <text:p text:style-name="P2058">Vertybinių popierių bendra nominali vertė (Lt)</text:p>
          </table:table-cell>
          <table:table-cell table:style-name="TableCell2059">
            <text:p text:style-name="P2060">Vertybinių popierių bendra įsigijimo vertė (Lt)</text:p>
          </table:table-cell>
          <table:table-cell table:style-name="TableCell2061">
            <text:p text:style-name="P2062">Vertybinių popierių bendra rinkos vertė (Lt)</text:p>
          </table:table-cell>
          <table:table-cell table:style-name="TableCell2063">
            <text:p text:style-name="P2064">IB nuosavų (grynųjų) aktyvų dalis (%)</text:p>
          </table:table-cell>
          <table:table-cell table:style-name="TableCell2065">
            <text:p text:style-name="P2066">IB balansinio turto dalis (%)</text:p>
          </table:table-cell>
          <table:table-cell table:style-name="TableCell2067">
            <text:p text:style-name="P2068">IB dalis emitento įstatiniame kapitale (%)</text:p>
          </table:table-cell>
          <table:table-cell table:style-name="TableCell2069">
            <text:p text:style-name="P2070">Emitento pramonės šaka</text:p>
          </table:table-cell>
          <table:table-cell table:style-name="TableCell2071">
            <text:p text:style-name="P2072">Kita svarbi informacija</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span text:style-name="T2129">3.1.5</text:span><text:span text:style-name="T2130">. išleidžiami nauji nuosavybės vertybiniai popieriai, kurių emisijos sąlygose yra numatytas emitento įsipareigojimas pateikti prašymą dėl įtraukimo į Nacionalinės vertybinių popierių biržos Oficialųjį ar Einamąjį prekybos sąrašą arba į kitos pripažintos, reguliuojamos, nuolat veikiančios ir viešos Lietuvos vertybinių popierių rinkos prekybos sąrašus ir garantuojama, kad šie vertybiniai popieriai bus įtraukti į tuos sąrašus per vienerius metus nuo išleidimo</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Rejestro kodas</text:p>
          </table:table-cell>
          <table:table-cell table:style-name="TableCell2150">
            <text:p text:style-name="P2151">Pavadinimas</text:p>
          </table:table-cell>
          <table:table-cell table:style-name="TableCell2152">
            <text:p text:style-name="P2153">CD kodas</text:p>
          </table:table-cell>
          <table:table-cell table:style-name="TableCell2154">
            <text:p text:style-name="P2155">Vertybinių popierių kiekis (vnt.)</text:p>
          </table:table-cell>
          <table:table-cell table:style-name="TableCell2156">
            <text:p text:style-name="P2157">Vertybinių popierių bendra nominali vertė (Lt)</text:p>
          </table:table-cell>
          <table:table-cell table:style-name="TableCell2158">
            <text:p text:style-name="P2159">Vertybinių popierių bendra įsigijimo vertė (Lt)</text:p>
          </table:table-cell>
          <table:table-cell table:style-name="TableCell2160">
            <text:p text:style-name="P2161">IB nuosavų (grynųjų) aktyvų dalis (%)</text:p>
          </table:table-cell>
          <table:table-cell table:style-name="TableCell2162">
            <text:p text:style-name="P2163">IB balansinio turto dalis (%)</text:p>
          </table:table-cell>
          <table:table-cell table:style-name="TableCell2164">
            <text:p text:style-name="P2165">IB dalis emitento įstatiniame kapitale (%)</text:p>
          </table:table-cell>
          <table:table-cell table:style-name="TableCell2166">
            <text:p text:style-name="P2167">Emitento pramonės šaka</text:p>
          </table:table-cell>
          <table:table-cell table:style-name="TableCell2168">
            <text:p text:style-name="P2169">Kita svarbi informacija</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3.1.6</text:span><text:span text:style-name="T2223">. Vertybinių popierių komisijos pripažintos pinigų rinkos priemonė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 Nr.</text:p>
          </table:table-cell>
          <table:table-cell table:style-name="TableCell2237">
            <text:p text:style-name="P2238">Pinigų rinkos priemonės pavadinimas</text:p>
          </table:table-cell>
          <table:table-cell table:style-name="TableCell2239">
            <text:p text:style-name="P2240">Bendra suma (Lt)</text:p>
          </table:table-cell>
          <table:table-cell table:style-name="TableCell2241">
            <text:p text:style-name="P2242">Pajamingumas</text:p>
          </table:table-cell>
          <table:table-cell table:style-name="TableCell2243">
            <text:p text:style-name="P2244">Galiojimo pabaigos data</text:p>
          </table:table-cell>
          <table:table-cell table:style-name="TableCell2245">
            <text:p text:style-name="P2246">IB nuosavų (grynųjų) aktyvų dalis (%)</text:p>
          </table:table-cell>
          <table:table-cell table:style-name="TableCell2247">
            <text:p text:style-name="P2248">IB balansinio turto dalis (%)</text:p>
          </table:table-cell>
          <table:table-cell table:style-name="TableCell2249">
            <text:p text:style-name="P2250">Kita svarbi informacija</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3.1.7</text:span><text:span text:style-name="T2288">. Vyriausybės (vietos savivaldos institucijos) išleisti ar garantuoti vertybiniai popieriai</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 Nr.</text:p>
          </table:table-cell>
          <table:table-cell table:style-name="TableCell2306">
            <text:p text:style-name="P2307">Vertybinių popierių pavadinimas, emisijos Nr.</text:p>
          </table:table-cell>
          <table:table-cell table:style-name="TableCell2308">
            <text:p text:style-name="P2309">Vertybinių popierių kiekis (vnt.)</text:p>
          </table:table-cell>
          <table:table-cell table:style-name="TableCell2310">
            <text:p text:style-name="P2311">Vertybinių popierių bendra nominali vertė (Lt)</text:p>
          </table:table-cell>
          <table:table-cell table:style-name="TableCell2312">
            <text:p text:style-name="P2313">Vertybinių popierių bendra įsigijimo vertė (Lt)</text:p>
          </table:table-cell>
          <table:table-cell table:style-name="TableCell2314">
            <text:p text:style-name="P2315">Vertybinių popierių įsigijimo data</text:p>
          </table:table-cell>
          <table:table-cell table:style-name="TableCell2316">
            <text:p text:style-name="P2317">Palūkanų norma</text:p>
          </table:table-cell>
          <table:table-cell table:style-name="TableCell2318">
            <text:p text:style-name="P2319">Vertybinių popierių bendra rinkos vertė (Lt)</text:p>
          </table:table-cell>
          <table:table-cell table:style-name="TableCell2320">
            <text:p text:style-name="P2321">Vertybinių popierių išpirkimo data</text:p>
          </table:table-cell>
          <table:table-cell table:style-name="TableCell2322">
            <text:p text:style-name="P2323">IB nuosavų (grynųjų) aktyvų dalis (%)</text:p>
          </table:table-cell>
          <table:table-cell table:style-name="TableCell2324">
            <text:p text:style-name="P2325">IB balansinio turto dalis (%)</text:p>
          </table:table-cell>
          <table:table-cell table:style-name="TableCell2326">
            <text:p text:style-name="P2327">Kita svarbi informacija</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3.1.8</text:span><text:span text:style-name="T2381">. kiti Vertybinių popierių komisijos likvidžiais pripažinti nuosavybės vertybiniai popieriai:</text:span></text:p>
      <text:p text:style-name="P2382"><text:span text:style-name="T2383">3.1.8.1</text:span><text:span text:style-name="T2384">. Lietuvoje įregistruotų ir veikiančių emitentų nuosavybės vertybiniai popieri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 Nr.</text:p>
          </table:table-cell>
          <table:table-cell table:style-name="TableCell2403">
            <text:p text:style-name="P2404">Rejestro kodas</text:p>
          </table:table-cell>
          <table:table-cell table:style-name="TableCell2405">
            <text:p text:style-name="P2406">Pavadinimas</text:p>
          </table:table-cell>
          <table:table-cell table:style-name="TableCell2407">
            <text:p text:style-name="P2408">CD kodas</text:p>
          </table:table-cell>
          <table:table-cell table:style-name="TableCell2409">
            <text:p text:style-name="P2410">Vertybinių popierių kiekis (vnt.)</text:p>
          </table:table-cell>
          <table:table-cell table:style-name="TableCell2411">
            <text:p text:style-name="P2412">Vertybinių popierių bendra nominali vertė (Lt)</text:p>
          </table:table-cell>
          <table:table-cell table:style-name="TableCell2413">
            <text:p text:style-name="P2414">Vertybinių popierių bendra įsigijimo vertė (Lt)</text:p>
          </table:table-cell>
          <table:table-cell table:style-name="TableCell2415">
            <text:p text:style-name="P2416">Vertybinių popierių bendra rinkos vertė (Lt)</text:p>
          </table:table-cell>
          <table:table-cell table:style-name="TableCell2417">
            <text:p text:style-name="P2418">IB nuosavų (grynųjų) aktyvų dalis (%)</text:p>
          </table:table-cell>
          <table:table-cell table:style-name="TableCell2419">
            <text:p text:style-name="P2420">IB balansinio turto dalis (%)</text:p>
          </table:table-cell>
          <table:table-cell table:style-name="TableCell2421">
            <text:p text:style-name="P2422">IB dalis emitento įstatiniame kapitale (%)</text:p>
          </table:table-cell>
          <table:table-cell table:style-name="TableCell2423">
            <text:p text:style-name="P2424">Emitento pramonės šaka</text:p>
          </table:table-cell>
          <table:table-cell table:style-name="TableCell2425">
            <text:p text:style-name="P2426">Kita svarbi informacija</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3.1.8.2</text:span><text:span text:style-name="T2484">. užsienio šalių emitentų nuosavybės vertybiniai popieri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Šalis, kurioje įregistruotas emitentas</text:p>
          </table:table-cell>
          <table:table-cell table:style-name="TableCell2506">
            <text:p text:style-name="P2507">Rejestro kodas</text:p>
          </table:table-cell>
          <table:table-cell table:style-name="TableCell2508">
            <text:p text:style-name="P2509">VP kodas</text:p>
          </table:table-cell>
          <table:table-cell table:style-name="TableCell2510">
            <text:p text:style-name="P2511">Pavadinimas</text:p>
          </table:table-cell>
          <table:table-cell table:style-name="TableCell2512">
            <text:p text:style-name="P2513">Vertybinių popierių kiekis (vnt.)</text:p>
          </table:table-cell>
          <table:table-cell table:style-name="TableCell2514">
            <text:p text:style-name="P2515">Vertybinių popierių bendra nominali vertė (Lt)</text:p>
          </table:table-cell>
          <table:table-cell table:style-name="TableCell2516">
            <text:p text:style-name="P2517">Vertybinių popierių bendra įsigijimo vertė (Lt)</text:p>
          </table:table-cell>
          <table:table-cell table:style-name="TableCell2518">
            <text:p text:style-name="P2519">Vertybinių popierių bendra rinkos vertė (Lt)</text:p>
          </table:table-cell>
          <table:table-cell table:style-name="TableCell2520">
            <text:p text:style-name="P2521">IB nuosavų (grynųjų) aktyvų dalis (%)</text:p>
          </table:table-cell>
          <table:table-cell table:style-name="TableCell2522">
            <text:p text:style-name="P2523">IB balansinio turto dalis (%)</text:p>
          </table:table-cell>
          <table:table-cell table:style-name="TableCell2524">
            <text:p text:style-name="P2525">IB dalis emitento įstatiniame kapitale (%)</text:p>
          </table:table-cell>
          <table:table-cell table:style-name="TableCell2526">
            <text:p text:style-name="P2527">Emitento pramonės šaka</text:p>
          </table:table-cell>
          <table:table-cell table:style-name="TableCell2528">
            <text:p text:style-name="P2529">Kita svarbi informacija</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3.1.9</text:span><text:span text:style-name="T2591">. nuosavybės vertybiniai popieriai, kurie Vertybinių popierių komisijos nėra pripažinti likvidžiais:</text:span></text:p>
      <text:p text:style-name="P2592"><text:span text:style-name="T2593">3.1.9.1</text:span><text:span text:style-name="T2594">. Lietuvoje įregistruotų ir veikiančių emitentų nuosavybės vertybiniai popieriai</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 Nr.</text:p>
          </table:table-cell>
          <table:table-cell table:style-name="TableCell2613">
            <text:p text:style-name="P2614">Rejestro kodas</text:p>
          </table:table-cell>
          <table:table-cell table:style-name="TableCell2615">
            <text:p text:style-name="P2616">Pavadinimas</text:p>
          </table:table-cell>
          <table:table-cell table:style-name="TableCell2617">
            <text:p text:style-name="P2618">CD kodas</text:p>
          </table:table-cell>
          <table:table-cell table:style-name="TableCell2619">
            <text:p text:style-name="P2620">Vertybinių popierių kiekis (vnt.)</text:p>
          </table:table-cell>
          <table:table-cell table:style-name="TableCell2621">
            <text:p text:style-name="P2622">Vertybinių popierių bendra nominali vertė (Lt)</text:p>
          </table:table-cell>
          <table:table-cell table:style-name="TableCell2623">
            <text:p text:style-name="P2624">Vertybinių popierių bendra įsigijimo vertė (Lt)</text:p>
          </table:table-cell>
          <table:table-cell table:style-name="TableCell2625">
            <text:p text:style-name="P2626">Vertybinių popierių bendra rinkos vertė (Lt)</text:p>
          </table:table-cell>
          <table:table-cell table:style-name="TableCell2627">
            <text:p text:style-name="P2628">IB nuosavų (grynųjų) aktyvų dalis (%)</text:p>
          </table:table-cell>
          <table:table-cell table:style-name="TableCell2629">
            <text:p text:style-name="P2630">IB balansinio turto dalis (%)</text:p>
          </table:table-cell>
          <table:table-cell table:style-name="TableCell2631">
            <text:p text:style-name="P2632">IB dalis emitento įstatiniame kapitale (%)</text:p>
          </table:table-cell>
          <table:table-cell table:style-name="TableCell2633">
            <text:p text:style-name="P2634">Emitento pramonės šaka</text:p>
          </table:table-cell>
          <table:table-cell table:style-name="TableCell2635">
            <text:p text:style-name="P2636">Kita svarbi informacija</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3.1.9.2</text:span><text:span text:style-name="T2694">. užsienio šalyse įregistruotų ir veikiančių emitentų nuosavybės vertybiniai popieriai</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Šalis, kurioje įregistruotas emitentas</text:p>
          </table:table-cell>
          <table:table-cell table:style-name="TableCell2714">
            <text:p text:style-name="P2715">Pavadinimas</text:p>
          </table:table-cell>
          <table:table-cell table:style-name="TableCell2716">
            <text:p text:style-name="P2717">Vertybinių popierių kiekis (vnt.)</text:p>
          </table:table-cell>
          <table:table-cell table:style-name="TableCell2718">
            <text:p text:style-name="P2719">Vertybinių popierių bendra nominali vertė (Lt)</text:p>
          </table:table-cell>
          <table:table-cell table:style-name="TableCell2720">
            <text:p text:style-name="P2721">Vertybinių popierių bendra įsigijimo vertė (Lt)</text:p>
          </table:table-cell>
          <table:table-cell table:style-name="TableCell2722">
            <text:p text:style-name="P2723">Vertybinių popierių bendra rinkos vertė (Lt)</text:p>
          </table:table-cell>
          <table:table-cell table:style-name="TableCell2724">
            <text:p text:style-name="P2725">IB nuosavų (grynųjų) aktyvų dalis (%)</text:p>
          </table:table-cell>
          <table:table-cell table:style-name="TableCell2726">
            <text:p text:style-name="P2727">IB balansinio turto dalis (%)</text:p>
          </table:table-cell>
          <table:table-cell table:style-name="TableCell2728">
            <text:p text:style-name="P2729">IB dalis emitento įstatiniame kapitale (%)</text:p>
          </table:table-cell>
          <table:table-cell table:style-name="TableCell2730">
            <text:p text:style-name="P2731">Emitento pramonės šaka</text:p>
          </table:table-cell>
          <table:table-cell table:style-name="TableCell2732">
            <text:p text:style-name="P2733">Kita svarbi informacija</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3.1.10</text:span><text:span text:style-name="T2787">. investicinių kintamojo kapitalo bendrovių akcijo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il. Nr.</text:p>
          </table:table-cell>
          <table:table-cell table:style-name="TableCell2805">
            <text:p text:style-name="P2806">Rejestro kodas</text:p>
          </table:table-cell>
          <table:table-cell table:style-name="TableCell2807">
            <text:p text:style-name="P2808">Pavadinimas</text:p>
          </table:table-cell>
          <table:table-cell table:style-name="TableCell2809">
            <text:p text:style-name="P2810">CD kodas</text:p>
          </table:table-cell>
          <table:table-cell table:style-name="TableCell2811">
            <text:p text:style-name="P2812">Vertybinių popierių kiekis (vnt.)</text:p>
          </table:table-cell>
          <table:table-cell table:style-name="TableCell2813">
            <text:p text:style-name="P2814">Vertybinių popierių bendra nominali vertė (Lt)</text:p>
          </table:table-cell>
          <table:table-cell table:style-name="TableCell2815">
            <text:p text:style-name="P2816">Vertybinių popierių bendra įsigijimo vertė (Lt)</text:p>
          </table:table-cell>
          <table:table-cell table:style-name="TableCell2817">
            <text:p text:style-name="P2818">Vertybinių popierių bendra rinkos vertė (Lt)</text:p>
          </table:table-cell>
          <table:table-cell table:style-name="TableCell2819">
            <text:p text:style-name="P2820">IB balansinio turto dalis (%)</text:p>
          </table:table-cell>
          <table:table-cell table:style-name="TableCell2821">
            <text:p text:style-name="P2822">IB nuosavų (grynųjų) aktyvų dalis (%)</text:p>
          </table:table-cell>
          <table:table-cell table:style-name="TableCell2823">
            <text:p text:style-name="P2824">IB dalis emitento įstatiniame kapitale (%)</text:p>
          </table:table-cell>
          <table:table-cell table:style-name="TableCell2825">
            <text:p text:style-name="P2826">Kita svarbi informacija</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text:span text:style-name="T2879">3.1.11</text:span><text:span text:style-name="T2880">. Vertybinių popierių komisijos pripažintos finansinės priemonės, jų panaudojimo tikslas ir pagrindas.</text:span></text:p>
      <text:p text:style-name="P2881"><text:span text:style-name="T2882">3.1.12</text:span><text:span text:style-name="T2883">. skolos vertybiniai popieriai<text:s/></text:span></text:p>
      <text:p text:style-name="P2884"><text:span text:style-name="T2885">3.1.12.1</text:span><text:span text:style-name="T2886">. Lietuvoje įregistruotų ir veikiančių emitentų skolos vertybiniai popieriai</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 Nr.</text:p>
          </table:table-cell>
          <table:table-cell table:style-name="TableCell2907">
            <text:p text:style-name="P2908">Rejestro kodas</text:p>
          </table:table-cell>
          <table:table-cell table:style-name="TableCell2909">
            <text:p text:style-name="P2910">Pavadinimas</text:p>
          </table:table-cell>
          <table:table-cell table:style-name="TableCell2911">
            <text:p text:style-name="P2912">CD kodas</text:p>
          </table:table-cell>
          <table:table-cell table:style-name="TableCell2913">
            <text:p text:style-name="P2914">Vertybinių popierių kiekis (vnt.)</text:p>
          </table:table-cell>
          <table:table-cell table:style-name="TableCell2915">
            <text:p text:style-name="P2916">Vertybinių popierių bendra nominali vertė (Lt)</text:p>
          </table:table-cell>
          <table:table-cell table:style-name="TableCell2917">
            <text:p text:style-name="P2918">Vertybinių popierių bendra įsigijimo vertė (Lt)</text:p>
          </table:table-cell>
          <table:table-cell table:style-name="TableCell2919">
            <text:p text:style-name="P2920">Vertybinių popierių bendra rinkos vertė (Lt)</text:p>
          </table:table-cell>
          <table:table-cell table:style-name="TableCell2921">
            <text:p text:style-name="P2922">Vertybinių popierių įsigijimo data</text:p>
          </table:table-cell>
          <table:table-cell table:style-name="TableCell2923">
            <text:p text:style-name="P2924">Palūkanų norma</text:p>
          </table:table-cell>
          <table:table-cell table:style-name="TableCell2925">
            <text:p text:style-name="P2926">Vertybinių popierių išpirkimo/ konvertavimo datos</text:p>
          </table:table-cell>
          <table:table-cell table:style-name="TableCell2927">
            <text:p text:style-name="P2928">IB nuosavų (grynųjų) aktyvų dalis (%)</text:p>
          </table:table-cell>
          <table:table-cell table:style-name="TableCell2929">
            <text:p text:style-name="P2930">IB balansinio turto dalis (%)</text:p>
          </table:table-cell>
          <table:table-cell table:style-name="TableCell2931">
            <text:p text:style-name="P2932">IB dalis emitento įstatiniame kapitale (%)</text:p>
          </table:table-cell>
          <table:table-cell table:style-name="TableCell2933">
            <text:p text:style-name="P2934">Kita svarbi informacija</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3.1.12.2</text:span><text:span text:style-name="T3000">. užsienio šalyse įregistruotų ir veikiančių emitentų skolos vertybiniai popieriai</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Šalis, kurioje įregistruotas emitentas</text:p>
          </table:table-cell>
          <table:table-cell table:style-name="TableCell3024">
            <text:p text:style-name="P3025">Rejestro kodas</text:p>
          </table:table-cell>
          <table:table-cell table:style-name="TableCell3026">
            <text:p text:style-name="P3027">Pavadinimas</text:p>
          </table:table-cell>
          <table:table-cell table:style-name="TableCell3028">
            <text:p text:style-name="P3029">CD kodas</text:p>
          </table:table-cell>
          <table:table-cell table:style-name="TableCell3030">
            <text:p text:style-name="P3031">Vertybinių popierių kiekis (vnt.)</text:p>
          </table:table-cell>
          <table:table-cell table:style-name="TableCell3032">
            <text:p text:style-name="P3033">Vertybinių popierių bendra nominali vertė (Lt)</text:p>
          </table:table-cell>
          <table:table-cell table:style-name="TableCell3034">
            <text:p text:style-name="P3035">Vertybinių popierių bendra įsigijimo vertė (Lt)</text:p>
          </table:table-cell>
          <table:table-cell table:style-name="TableCell3036">
            <text:p text:style-name="P3037">Vertybinių popierių bendra rinkos vertė (Lt)</text:p>
          </table:table-cell>
          <table:table-cell table:style-name="TableCell3038">
            <text:p text:style-name="P3039">Vertybinių popierių įsigijimo data</text:p>
          </table:table-cell>
          <table:table-cell table:style-name="TableCell3040">
            <text:p text:style-name="P3041">Palūkanų norma</text:p>
          </table:table-cell>
          <table:table-cell table:style-name="TableCell3042">
            <text:p text:style-name="P3043">Vertybinių popierių išpirkimo/ konvertavimo datos</text:p>
          </table:table-cell>
          <table:table-cell table:style-name="TableCell3044">
            <text:p text:style-name="P3045">IB balansinio turto dalis (%)</text:p>
          </table:table-cell>
          <table:table-cell table:style-name="TableCell3046">
            <text:p text:style-name="P3047">IB nuosavų (grynųjų) aktyvų dalis (%)</text:p>
          </table:table-cell>
          <table:table-cell table:style-name="TableCell3048">
            <text:p text:style-name="P3049">IB dalis emitento įstatiniame kapitale (%)</text:p>
          </table:table-cell>
          <table:table-cell table:style-name="TableCell3050">
            <text:p text:style-name="P3051">Kita svarbi informacija</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text:span text:style-name="T3120">3.2</text:span><text:span text:style-name="T3121">. Vertybinių popierių komisijos pripažintų išvestinių finansinių priemonių panaudojimas:</text:span></text:p>
      <text:p text:style-name="P3122"><text:span text:style-name="T3123">3.2.1</text:span><text:span text:style-name="T3124">. ataskaitinio laikotarpio pabaigoje galiojantys išvestiniai finansiniai instrument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Nr.</text:p>
          </table:table-cell>
          <table:table-cell table:style-name="TableCell3137">
            <text:p text:style-name="P3138">Išvestinis finansinis instrumentas</text:p>
          </table:table-cell>
          <table:table-cell table:style-name="TableCell3139">
            <text:p text:style-name="P3140">Išvestinio finansinio instrumento vertė (Lt)</text:p>
          </table:table-cell>
          <table:table-cell table:style-name="TableCell3141">
            <text:p text:style-name="P3142">Investicinis sandoris (investicinė pozicija)</text:p>
          </table:table-cell>
          <table:table-cell table:style-name="TableCell3143">
            <text:p text:style-name="P3144">Investicinio sandorio (investicinės pozicijos) vertė (Lt)</text:p>
          </table:table-cell>
          <table:table-cell table:style-name="TableCell3145">
            <text:p text:style-name="P3146">Išvestinio finansinio instrumento galiojimo terminas</text:p>
          </table:table-cell>
          <table:table-cell table:style-name="TableCell3147">
            <text:p text:style-name="P3148">Kita svarbi informacija</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3.2.2</text:span><text:span text:style-name="T3182">. per ataskaitinį laikotarpį įvykdyti sandoriai su išvestiniais finansiniais instrumentais, išskyrus tuos, kurie nurodyti 3.2.1 punkte (nurodyti sandorių vertes, išvestinius finansinius instrumentus, išvestinių finansinių instrumentų panaudojimo tikslus bei kitą svarbią informaciją);</text:span></text:p>
      <text:p text:style-name="P3183"><text:span text:style-name="T3184">3.2.3</text:span><text:span text:style-name="T3185">. aprašyti 3.2.1 punkte nurodytų investicinių sandorių (investicinių pozicijų) riziką ir nurodyti, kaip panaudojamas išvestinis finansinis instrumentas gali apsaugoti investicinį sandorį (investicinę poziciją) nuo rizikos.</text:span></text:p>
      <text:p text:style-name="P3186"><text:span text:style-name="T3187">3.3</text:span><text:span text:style-name="T3188">. Pateikti analizę, kaip turimas investicijų portfelis atitinka (neatitinka) bendrovės investicinius tikslus (pvz., augimo ar pajamų), investicinę politiką (investicijų kryptis, investicijų specializaciją, pvz., specializaciją konkrečioje geografinėje srityje, pramonės šakoje ir pan.).</text:span></text:p>
      <text:p text:style-name="P3189"><text:span text:style-name="T3190">3.4</text:span><text:span text:style-name="T3191">. Investicijų portfelio pasikeitimai per ataskaitinį laikotarpį (nurodyti vertybinius popierius, kurie per ataskaitinį laikotarpį buvo parduoti, išmainyti ar kitaip perleisti bei naujai įsigyti) nurodant priežastį ir dokumentą, patvirtinantį sandorį.</text:span></text:p>
      <text:p text:style-name="P3192"><text:span text:style-name="T3193">3.5</text:span><text:span text:style-name="T3194">. Iš sukauptų lėšų investavimo ir reinvestavimo į vertybinius popierius ir iš prekybos vertybiniais popieriais gaunamų pajamų suma ir dalis (proc.).“</text:span></text:p>
      <text:p text:style-name="P3195"><text:span text:style-name="T3196">19</text:span><text:span text:style-name="T3197">. Papildyti taisyklių 2 priedo 4 punktą 4 papunkčiu:</text:span></text:p>
      <text:p text:style-name="P3198"><text:span text:style-name="T3199">„</text:span><text:span text:style-name="T3200">4.4</text:span><text:span text:style-name="T3201">. Nurodyti tokias bendras sumas:</text:span></text:p>
      <text:p text:style-name="P3202"><text:span text:style-name="T3203">4.4.1</text:span><text:span text:style-name="T3204">. investicinės bendrovės įsigytų nuosavybės vertybinių popierių bendra rinkos vertė ataskaitinio laikotarpio pabaigoje;</text:span></text:p>
      <text:p text:style-name="P3205"><text:span text:style-name="T3206">4.4.2</text:span><text:span text:style-name="T3207">. investicinės bendrovės įsigytų skolos vertybinių popierių bendra rinkos vertė ataskaitinio laikotarpio pabaigoje;</text:span></text:p>
      <text:p text:style-name="P3208"><text:span text:style-name="T3209">4.4.3</text:span><text:span text:style-name="T3210">. investicinės bendrovės lėšų bankų sąskaitose bendra suma;</text:span></text:p>
      <text:p text:style-name="P3211"><text:span text:style-name="T3212">4.4.4</text:span><text:span text:style-name="T3213">. kito, 4.14.1–4.14.3 papunkčiuose nenurodyto turto, bendra rinkos vertė ataskaitinio laikotarpio pabaigoje;</text:span></text:p>
      <text:p text:style-name="P3214"><text:span text:style-name="T3215">4.4.5</text:span><text:span text:style-name="T3216">. bendra turto rinkos vertė ataskaitinio laikotarpio pabaigoje;<text:s/></text:span></text:p>
      <text:p text:style-name="P3217"><text:span text:style-name="T3218">4.4.6</text:span><text:span text:style-name="T3219">. investicinės bendrovės įsipareigojimų bendra suma;</text:span></text:p>
      <text:p text:style-name="P3220"><text:span text:style-name="T3221">4.4.7</text:span><text:span text:style-name="T3222">. investicinės bendrovės nuosavų (grynųjų) aktyvų vertė.“</text:span></text:p>
      <text:p text:style-name="P3223"><text:span text:style-name="T3224">20</text:span><text:span text:style-name="T3225">. Pakeisti ir papildyti taisyklių 2 priedo 5 punktą ir jį išdėstyti taip:</text:span></text:p>
      <text:p text:style-name="P3226"><text:span text:style-name="T3227">„</text:span><text:span text:style-name="T3228">5</text:span><text:span text:style-name="T3229">. Investicinės kintamojo kapitalo bendrovės akcijos:</text:span></text:p>
      <text:p text:style-name="P3230"><text:span text:style-name="T3231">5.1</text:span><text:span text:style-name="T3232">. didžiausias, mažiausias ir vidutinis akcijų skaičius, per ataskaitinį laikotarpį buvęs apyvartoje;</text:span></text:p>
      <text:p text:style-name="P3233"><text:span text:style-name="T3234">5.2</text:span><text:span text:style-name="T3235">. akcijų skaičius, buvęs apyvartoje ataskaitinio laikotarpio pradžioje ir pabaigoje;</text:span></text:p>
      <text:p text:style-name="P3236"><text:span text:style-name="T3237">5.3</text:span><text:span text:style-name="T3238">. akcijų kainos ataskaitinio laikotarpio pradžioje ir pabaigoje bei didžiausia, mažiausia ir vidutinė kaina per ataskaitinį laikotarpį;</text:span></text:p>
      <text:p text:style-name="P3239"><text:span text:style-name="T3240">5.4</text:span><text:span text:style-name="T3241">. per ataskaitinį laikotarpį gautų paraiškų išpirkti akcijas skaičius ir bendra paraiškose nurodytų akcijų vertė bei skaičius;</text:span></text:p>
      <text:p text:style-name="P3242"><text:span text:style-name="T3243">5.5</text:span><text:span text:style-name="T3244">. bendra per ataskaitinį laikotarpį išpirktų akcijų vertė ir skaičius bei visų pateiktų išpirkti akcijų skaičiaus dalis procentais;</text:span></text:p>
      <text:p text:style-name="P3245"><text:span text:style-name="T3246">5.6</text:span><text:span text:style-name="T3247">. bendrovės akcijų išpirkimo sustabdymas per ataskaitinį laikotarpį (nurodyti sustabdymo laikotarpius ir apibūdinti priežastis bei pagrindus, dėl kurių tai padaryta, ir priemones, kurių imtasi);</text:span></text:p>
      <text:p text:style-name="P3248"><text:span text:style-name="T3249">5.7</text:span><text:span text:style-name="T3250">. bendrovės akcijų platintojo duomenų pasikeitimai per laikotarpį nuo paskutinės ataskaitinio laikotarpio ataskaitos parengimo ir atlyginimo akcijų platintojui suma.“</text:span></text:p>
      <text:p text:style-name="P3251"/>
      <text:p text:style-name="P3252"/>
      <text:p text:style-name="P3253"/>
      <text:p text:style-name="P3254"><text:span text:style-name="T3255">PIRMININKAS</text:span><text:span text:style-name="T3256"><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28:00Z</meta:creation-date>
    <dc:date>2018-08-13T10:28:00Z</dc:date>
    <meta:template xlink:href="Normal.dotm" xlink:type="simple"/>
    <meta:editing-cycles>2</meta:editing-cycles>
    <meta:editing-duration>PT0S</meta:editing-duration>
    <meta:document-statistic meta:page-count="9" meta:paragraph-count="549" meta:word-count="4157" meta:character-count="32963" meta:row-count="1174" meta:non-whitespace-character-count="29355"/>
  </office:meta>
</office:document-meta>
</file>