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1 METŲ VALSTYBINIO UŽSAKYMO</text:p>
      <text:p text:style-name="P15"/>
      <text:p text:style-name="P16">1990 m. gruodžio 11 d. Nr. 3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</text:span><text:span text:style-name="T26">ublikos 1991 metų valstybinį užsakymą.</text:span></text:p>
      <text:p text:style-name="P27"><text:span text:style-name="T28">2</text:span><text:span text:style-name="T29">. Patvirtinti Materialinių išteklių ministerijos centralizuotai skirstomų išteklių sąrašą.</text:span></text:p>
      <text:p text:style-name="P30"><text:span text:style-name="T31">3</text:span><text:span text:style-name="T32">. Įpareigoti Materialinių išteklių ministeriją kartu su Prekybos ministerija iki 1990 m. gruodžio 17 d. parengti tip</text:span><text:span text:style-name="T33">inę valstybinio užsakymo sutarties formą.</text:span></text:p>
      <text:p text:style-name="P34"><text:span text:style-name="T35">4</text:span><text:span text:style-name="T36">. Patvirtinti Lietuvos Respublikos 1991 metų valstybinio užsakymo formavimo tvarką (pridedama).</text:span></text:p>
      <text:p text:style-name="P37"><text:span text:style-name="T38">5</text:span><text:span text:style-name="T39">. Įpareigoti valstybinio užsakymo projekte nurodytąsias ministerijas, departamentus ir savivaldybes – užsako</text:span><text:span text:style-name="T40">vus iki 1991 m. sausio 18 d. sudaryti sutartis su ūkiniais subjektais – užsakymo vykdytojais.</text:span></text:p>
      <text:p text:style-name="P41"><text:span text:style-name="T42">6</text:span><text:span text:style-name="T43">. Pavesti Ekonomikos ministerijai iki 1990 m. gruodžio 25 d. parengti ir pateikti Lietuvos Respublikos Vyriausybei produkcijos (darbų, paslaugų) išvežimo lic</text:span><text:span text:style-name="T44">encijavimo ir kvotų nustatymo tvarką, licencijuojamos produkcijos sąrašą bei 1991 metų kvotų apimtį.</text:span></text:p>
      <text:p text:style-name="P45"/>
      <text:p text:style-name="P46"/>
      <text:p text:style-name="P47"><text:span text:style-name="T48">LIETUVOS RESPUBLIKOS</text:span></text:p>
      <text:p text:style-name="P49">MINISTRĖ PIRMININKĖ<text:tab/>K. PRUNSKIENĖ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Respublikos Vyriausybės</text:p>
      <text:p text:style-name="P55">1990 m. gruodžio 11 d. nutarimu<text:s/>Nr. 376</text:p>
      <text:p text:style-name="P56"/>
      <text:p text:style-name="P57"><text:span text:style-name="T58">Lietuvos Respublikos 1991 metų valstybinio užsakymo formavimo tvarka</text:span></text:p>
      <text:p text:style-name="P59"/>
      <text:p text:style-name="P60">Valstybinis užsakymas formuojamas pagal Lietuvos Respublikos Vyriausybės 1990 m. liepos 25 d. nutarimu Nr. 254 patvirtintus Lietuvos Respublikos valstybinio užsakymo nuostatus tokia tvarka:</text:p>
      <text:p text:style-name="P61"><text:span text:style-name="T62">1</text:span><text:span text:style-name="T63">. Ekonomikos ministerijos parengtas, suderintas su suinteresuotomis ministerijomis ir Lietuvos Respublikos Vyriausybės aprobuotas valstybinio užsakymo projektas kartu su materialinių išteklių ministerijos parengtais centralizuotai skirst</text:span><text:span text:style-name="T64">omų išteklių sąrašu bei tipine valstybinio užsakymo sutarties forma pateikiamas ministerijoms, departamentams ir savivaldybėms, kurių reguliavimo sferai priskirti numatomieji valstybės užsakomos produkcijos gamintojai.</text:span></text:p>
      <text:p text:style-name="P65"><text:span text:style-name="T66">2</text:span><text:span text:style-name="T67">. Ministerijos, departamentai ir</text:span><text:span text:style-name="T68"><text:s/>savivaldybės praneša jų reguliavimo sferai priskirtiems valstybinio užsakymo vykdytojams valstybinio užsakymo apimtį, skiriamų išteklių sąrašą, nustatytąja tvarka suderina sutarties pasirašymo vietą ir laiką.</text:span></text:p>
      <text:p text:style-name="P69"><text:span text:style-name="T70">3</text:span><text:span text:style-name="T71">. Pasirašant valstybinio užsakymo sutarti</text:span><text:span text:style-name="T72">s, dalyvauja Lietuvos Respublikos Vyriausybės patvirtinti pagrindiniai užsakovai, materialinių išteklių ministerija, Ekonomikos ministerija, kitos ministerijos, departamentai ir savivaldybės, kurių reguliavimo sferai priskirti valstybės užsakomos produkcij</text:span><text:span text:style-name="T73">os gamintojai ir vartotojai, taip pat užsakymo vykdytojai, sutartį pasirašo pagrindinis užsakovas, Materialinių išteklių ministerija ir užsakymo vykdytojas. Tais atvejais, kai užsakomos produkcijos vartotojas yra Lietuvos Respublikoje, antraeilio užsakovo<text:s/></text:span><text:span text:style-name="T74">teisėmis sutartį pasirašo ministerijos, departamentai arba savivaldybės, kurių reguliavimo sferai priskirtas produkcijos vartotojas.</text:span></text:p>
      <text:p text:style-name="P75"><text:span text:style-name="T76">4</text:span><text:span text:style-name="T77">. Nesutarimai tarp ūkinio subjekto – vykdytojo ir ministerijų, departamentų arba savivaldybių – užsakovų įforminami pr</text:span><text:span text:style-name="T78">otokolu. Nesutarimų protokolai iki 1991 m. sausio 25 d. pateikiami Ekonomikos ministerijai. Galutinį nesutarimų protokolą ir išvadas dėl valstybinio užsakymo vykdymo sąlygų Ekonomikos ministerija iki 1991 m. vasario 1 d. pateikia Lietuvos Respublikos Vyria</text:span><text:span text:style-name="T79">usybei, kurios sprendimas yra galutinis.</text:span></text:p>
      <text:p text:style-name="P80"><text:span text:style-name="T81">5</text:span><text:span text:style-name="T82">. Sudarytos valstybinio užsakymo sutartys yra pagrindas išvežti ir įvežti produkciją. Jokie papildomi reikalavimai ar apribojimai netaikomi.</text:span></text:p>
      <text:p text:style-name="P83"><text:span text:style-name="T84">6</text:span><text:span text:style-name="T85">. Valstybinio užsakymo vykdytojai, atsižvelgdami į šio užsakymo<text:s/></text:span><text:span text:style-name="T86">apimtį, sudaro tiesiogines sutartis su valstybinio užsakymo vartotojais – pirkėjais ir ūkiniais subjektais – tiekėjais.</text:span></text:p>
      <text:p text:style-name="P87"/>
      <text:p text:style-name="P88">Pastaba. Neįtrauktų į valstybinį užsakymą strateginės reikšmės žaliavų, medžiagų, pusfabrikačių, gatavų gaminių ir paslaugų išvežimas licencijuojamas ir jam numatomos kvotos Lietuvos Respublikos Vyriausybės nustatyta tvarka.</text:p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13:00Z</meta:creation-date>
    <dc:date>2015-08-31T17:13:00Z</dc:date>
    <meta:template xlink:href="Normal" xlink:type="simple"/>
    <meta:editing-cycles>2</meta:editing-cycles>
    <meta:editing-duration>PT0S</meta:editing-duration>
    <meta:document-statistic meta:page-count="2" meta:paragraph-count="32" meta:word-count="453" meta:character-count="3885" meta:row-count="104" meta:non-whitespace-character-count="3464"/>
  </office:meta>
</office:document-meta>
</file>