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2013 METŲ VALSTYBĖS BIUDŽETO ASIGNAVIMŲ PERSKIRSTYMO TARP TEISMŲ</text:p>
      <text:p text:style-name="P6"/>
      <text:p text:style-name="P7">2013 m. lapkričio 27 d. Nr. 1091<text:s/></text:p>
      <text:p text:style-name="P8">Vilnius</text:p>
      <text:p text:style-name="P9"/>
      <text:p text:style-name="P10"><text:span text:style-name="T11">Vadovaudamasi Lietuvos Respublikos 2013 metų valstybės biudžeto ir<text:s/></text:span><text:span text:style-name="T12">savivaldybių biudžetų finansinių rodiklių patvirtinimo įstatymo (Žin., 2012, Nr. </text:span><text:a xlink:href="https://www.e-tar.lt/portal/lt/legalAct/TAR.CABB5B7DAFB1" office:target-frame-name="_blank" xlink:show="new"><text:span text:style-name="T13">153-7823</text:span></text:a><text:span text:style-name="T14">) 13 straipsnio 1 dalies 9 punktu, Lietuvos Respublikos Vyriausybė</text:span><text:span text:style-name="T15"><text:s/>nutaria</text:span><text:span text:style-name="T16">:</text:span></text:p>
      <text:p text:style-name="P17"><text:span text:style-name="T18">Perskirsty</text:span><text:span text:style-name="T19">ti valstybės biudžeto asignavimus, numatytus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20">153-7823</text:span></text:a><text:span text:style-name="T21">) 3 priedėlyje „Lietuvos Respublikos 2013 metų valstybės biudžeto asignavimai teismams“, tarp teismų:</text:span></text:p>
      <text:p text:style-name="P22"><text:span text:style-name="T23">1</text:span><text:span text:style-name="T24">. Padidinti iš viso 416 tūkst. (keturi šimtai šešiolika tūkstančių) litų asignavimus išlaidoms, iš jų darbo užmokesčiui – 321 tūkst. (trys<text:s/></text:span><text:span text:style-name="T25">šimtai dvidešimt vienas tūkstantis) litų, šiems teismams:<text:s/></text:span></text:p>
      <text:p text:style-name="P26"><text:span text:style-name="T27">1.1</text:span><text:span text:style-name="T28">. Šiaulių apygardos teismui 9 tūkst. (devyni tūkstančiai) litų asignavimus išlaidoms, iš jų darbo užmokesčiui – 7 tūkst. (septyni tūkstančiai) litų;</text:span></text:p>
      <text:p text:style-name="P29"><text:span text:style-name="T30">1.2</text:span><text:span text:style-name="T31">. Šiaulių apylinkės teismui 93 tūkst</text:span><text:span text:style-name="T32">. (devyniasdešimt trys tūkstančiai) litų asignavimus išlaidoms, iš jų darbo užmokesčiui – 71 tūkst. (septyniasdešimt vienas tūkstantis) litų;</text:span></text:p>
      <text:p text:style-name="P33"><text:span text:style-name="T34">1.3</text:span><text:span text:style-name="T35">. Ignalinos rajono apylinkės teismui 24 tūkst. (dvidešimt keturi tūkstančiai) litų asignavimus išlaidoms, i</text:span><text:span text:style-name="T36">š jų darbo užmokesčiui – 19 tūkst. (devyniolika tūkstančių) litų;</text:span></text:p>
      <text:p text:style-name="P37"><text:span text:style-name="T38">1.4</text:span><text:span text:style-name="T39">. Jonavos rajono apylinkės teismui 14 tūkst. (keturiolika tūkstančių) litų asignavimus išlaidoms, iš jų darbo užmokesčiui – 11 tūkst. (vienuolika tūkstančių) litų;</text:span></text:p>
      <text:p text:style-name="P40"><text:span text:style-name="T41">1.5</text:span><text:span text:style-name="T42">. Joniškio<text:s/></text:span><text:span text:style-name="T43">rajono apylinkės teismui 13 tūkst. (trylika tūkstančių) litų asignavimus išlaidoms, iš jų darbo užmokesčiui – 10 tūkst. (dešimt tūkstančių) litų;</text:span></text:p>
      <text:p text:style-name="P44"><text:span text:style-name="T45">1.6</text:span><text:span text:style-name="T46">. Jurbarko rajono apylinkės teismui 5 tūkst. (penki tūkstančiai) litų asignavimus išlaidoms, iš jų darb</text:span><text:span text:style-name="T47">o užmokesčiui – 4 tūkst. (keturi tūkstančiai) litų;</text:span></text:p>
      <text:p text:style-name="P48"><text:span text:style-name="T49">1.7</text:span><text:span text:style-name="T50">. Kretingos rajono apylinkės teismui 15 tūkst. (penkiolika tūkstančių) litų asignavimus išlaidoms, iš jų darbo užmokesčiui – 12 tūkst. (dvylika tūkstančių) litų;</text:span></text:p>
      <text:p text:style-name="P51"><text:span text:style-name="T52">1.8</text:span><text:span text:style-name="T53">. Pakruojo rajono apylinkės<text:s/></text:span><text:span text:style-name="T54">teismui 11 tūkst. (vienuolika tūkstančių) litų asignavimus išlaidoms, iš jų darbo užmokesčiui – 8 tūkst. (aštuoni tūkstančiai) litų;</text:span></text:p>
      <text:p text:style-name="P55"><text:span text:style-name="T56">1.9</text:span><text:span text:style-name="T57">. Pasvalio rajono apylinkės teismui 34 tūkst. (trisdešimt keturi tūkstančiai) litų asignavimus išlaidoms, iš jų darb</text:span><text:span text:style-name="T58">o užmokesčiui – 26 tūkst. (dvidešimt šeši tūkstančiai) litų;</text:span></text:p>
      <text:p text:style-name="P59"><text:span text:style-name="T60">1.10</text:span><text:span text:style-name="T61">. Plungės rajono apylinkės teismui 35 tūkst. (trisdešimt penki tūkstančiai) litų asignavimus išlaidoms, iš jų darbo užmokesčiui – 27 tūkst. (dvidešimt septyni tūkstančiai) litų;</text:span></text:p>
      <text:p text:style-name="P62"><text:span text:style-name="T63">1.11</text:span><text:span text:style-name="T64">.</text:span><text:span text:style-name="T65"> Rokiškio rajono apylinkės teismui 31 tūkst. (trisdešimt vienas tūkstantis) litų asignavimus išlaidoms, iš jų darbo užmokesčiui – 24 tūkst. (dvidešimt keturi tūkstančiai) litų;</text:span></text:p>
      <text:p text:style-name="P66"><text:span text:style-name="T67">1.12</text:span><text:span text:style-name="T68">. Skuodo rajono apylinkės teismui 12 tūkst. (dvylika tūkstančių) litų a</text:span><text:span text:style-name="T69">signavimus išlaidoms, iš jų darbo užmokesčiui – 9 tūkst. (devyni tūkstančiai) litų;</text:span></text:p>
      <text:p text:style-name="P70"><text:span text:style-name="T71">1.13</text:span><text:span text:style-name="T72">. Šilalės rajono apylinkės teismui 28 tūkst. (dvidešimt aštuoni tūkstančiai) litų asignavimus išlaidoms, iš jų darbo užmokesčiui – 22 tūkst. (dvidešimt du tūkstanči</text:span><text:span text:style-name="T73">ai) litų;</text:span></text:p>
      <text:p text:style-name="P74"><text:span text:style-name="T75">1.14</text:span><text:span text:style-name="T76">. Širvintų rajono apylinkės teismui 5 tūkst. (penki tūkstančiai) litų asignavimus išlaidoms, iš jų darbo užmokesčiui – 4 tūkst. (keturi tūkstančiai) litų;</text:span></text:p>
      <text:p text:style-name="P77"><text:span text:style-name="T78">1.15</text:span><text:span text:style-name="T79">. Švenčionių rajono apylinkės teismui 39 tūkst. (trisdešimt devyni tūkstanč</text:span><text:span text:style-name="T80">iai) litų asignavimus išlaidoms, iš jų darbo užmokesčiui – 30 tūkst. (trisdešimt tūkstančių) litų;</text:span></text:p>
      <text:p text:style-name="P81"><text:span text:style-name="T82">1.16</text:span><text:span text:style-name="T83">. Tauragės rajono apylinkės teismui 39 tūkst. (trisdešimt devyni tūkstančiai) litų<text:s/></text:span><text:soft-page-break/><text:span text:style-name="T84">asignavimus išlaidoms, iš jų darbo užmokesčiui – 30 tūkst. (trisde</text:span><text:span text:style-name="T85">šimt tūkstančių) litų;</text:span></text:p>
      <text:p text:style-name="P86"><text:span text:style-name="T87">1.17</text:span><text:span text:style-name="T88">. Zarasų rajono apylinkės teismui 9 tūkst. (devyni tūkstančiai) litų asignavimus išlaidoms, iš jų darbo užmokesčiui – 7 tūkst. (septyni tūkstančiai) litų.</text:span></text:p>
      <text:p text:style-name="P89"><text:span text:style-name="T90">2</text:span><text:span text:style-name="T91">. Sumažinti iš viso 416 tūkst. (keturi šimtai šešiolika tūkstančių) litų asignavimus išlaidoms, iš jų darbo užmokesčiui – 321 tūkst. (trys šimtai dvidešimt vienas tūkstantis) litų, šiems teismams:<text:s/></text:span></text:p>
      <text:p text:style-name="P92"><text:span text:style-name="T93">2.1</text:span><text:span text:style-name="T94">. Kauno apylinkės teismui 88 tūkst. (aštuoniasdešimt<text:s/></text:span><text:span text:style-name="T95">aštuoni tūkstančiai) litų asignavimus išlaidoms, iš jų darbo užmokesčiui – 68 tūkst. (šešiasdešimt aštuoni tūkstančiai) litų;</text:span></text:p>
      <text:p text:style-name="P96"><text:span text:style-name="T97">2.2</text:span><text:span text:style-name="T98">. Klaipėdos miesto apylinkės teismui 4 tūkst. (keturi tūkstančiai) litų asignavimus išlaidoms, iš jų darbo užmokesčiui – 3 </text:span><text:span text:style-name="T99">tūkst. (trys tūkstančiai) litų;</text:span></text:p>
      <text:p text:style-name="P100"><text:span text:style-name="T101">2.3</text:span><text:span text:style-name="T102">. Akmenės rajono apylinkės teismui 16 tūkst. (šešiolika tūkstančių) litų asignavimus išlaidoms, iš jų darbo užmokesčiui – 12 tūkst. (dvylika tūkstančių) litų;</text:span></text:p>
      <text:p text:style-name="P103"><text:span text:style-name="T104">2.4</text:span><text:span text:style-name="T105">. Molėtų rajono apylinkės teismui 5 tūkst. (penki<text:s/></text:span><text:span text:style-name="T106">tūkstančiai) litų asignavimus išlaidoms, iš jų darbo užmokesčiui – 4 tūkst. (keturi tūkstančiai) litų;</text:span></text:p>
      <text:p text:style-name="P107"><text:span text:style-name="T108">2.5</text:span><text:span text:style-name="T109">. Prienų rajono apylinkės teismui 40 tūkst. (keturiasdešimt tūkstančių) litų asignavimus išlaidoms, iš jų darbo užmokesčiui – 31 tūkst. (trisdešim</text:span><text:span text:style-name="T110">t vienas tūkstantis) litų;</text:span></text:p>
      <text:p text:style-name="P111"><text:span text:style-name="T112">2.6</text:span><text:span text:style-name="T113">. Radviliškio rajono apylinkės teismui 43 tūkst. (keturiasdešimt trys tūkstančiai) litų asignavimus išlaidoms, iš jų darbo užmokesčiui – 33 tūkst. (trisdešimt trys tūkstančiai) litų;</text:span></text:p>
      <text:p text:style-name="P114"><text:span text:style-name="T115">2.7</text:span><text:span text:style-name="T116">. Šakių rajono apylinkės teismui</text:span><text:span text:style-name="T117"><text:s/>31 tūkst. (trisdešimt vienas tūkstantis) litų asignavimus išlaidoms, iš jų darbo užmokesčiui – 24 tūkst. (dvidešimt keturi tūkstančiai) litų;</text:span></text:p>
      <text:p text:style-name="P118"><text:span text:style-name="T119">2.8</text:span><text:span text:style-name="T120">. Šalčininkų rajono apylinkės teismui 9 tūkst. (devyni tūkstančiai) litų asignavimus išlaidoms, iš jų darb</text:span><text:span text:style-name="T121">o užmokesčiui – 7 tūkst. (septyni tūkstančiai) litų;</text:span></text:p>
      <text:p text:style-name="P122"><text:span text:style-name="T123">2.9</text:span><text:span text:style-name="T124">. Telšių rajono apylinkės teismui 17 tūkst. (septyniolika tūkstančių) litų asignavimus išlaidoms, iš jų darbo užmokesčiui – 13 tūkst. (trylika tūkstančių) litų;</text:span></text:p>
      <text:p text:style-name="P125"><text:span text:style-name="T126">2.10</text:span><text:span text:style-name="T127">. Vilniaus rajono apylinkės</text:span><text:span text:style-name="T128"><text:s/>teismui 120 tūkst. (vienas šimtas dvidešimt tūkstančių) litų asignavimus išlaidoms, iš jų darbo užmokesčiui – 93 tūkst. (devyniasdešimt trys tūkstančiai) litų;</text:span></text:p>
      <text:p text:style-name="P129"><text:span text:style-name="T130">2.11</text:span><text:span text:style-name="T131">. Klaipėdos apygardos administraciniam teismui 38 tūkst. (trisdešimt aštuoni tūkstančia</text:span><text:span text:style-name="T132">i) litų asignavimus išlaidoms, iš jų darbo užmokesčiui – 29 tūkst. (dvidešimt devyni tūkstančiai) litų;</text:span></text:p>
      <text:p text:style-name="P133"><text:span text:style-name="T134">2.12</text:span><text:span text:style-name="T135">. Panevėžio apygardos administraciniam teismui 5 tūkst. (penki tūkstančiai) litų asignavimus išlaidoms, iš jų darbo užmokesčiui – 4 tūkst. (ketu</text:span><text:span text:style-name="T136">ri tūkstančiai) litų.</text:span></text:p>
      <text:p text:style-name="P137"/>
      <text:p text:style-name="P138"><text:span text:style-name="T139">Ministras Pirmininkas</text:span><text:span text:style-name="T140"><text:tab/>Algirdas Butkevičius</text:span></text:p>
      <text:p text:style-name="P141"/>
      <text:p text:style-name="P142">Finansų ministras<text:tab/>Rimantas Šadžius</text:p>
      <text:p text:style-name="P143"/>
      <text:p text:style-name="P144"><text:span text:style-name="T145">_________________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3T08:48:00Z</meta:creation-date>
    <dc:date>2015-10-03T08:48:00Z</dc:date>
    <meta:template xlink:href="Normal" xlink:type="simple"/>
    <meta:editing-cycles>2</meta:editing-cycles>
    <meta:editing-duration>PT0S</meta:editing-duration>
    <meta:document-statistic meta:page-count="2" meta:paragraph-count="49" meta:word-count="829" meta:character-count="6415" meta:row-count="165" meta:non-whitespace-character-count="5635"/>
  </office:meta>
</office:document-meta>
</file>