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2010 M. SPECIALIŲJŲ, SKERDIMO IR EKSTENSYVINIMO IŠMOKŲ DYDŽIŲ IR MOKĖJIMO</text:p>
      <text:p text:style-name="P9"/>
      <text:p text:style-name="P10">2010 m. spalio 25 d. Nr. 3D-943</text:p>
      <text:p text:style-name="P11">Vilnius</text:p>
      <text:p text:style-name="P12"/>
      <text:p text:style-name="P13"><text:span text:style-name="T14">Vadovaudamasis Lietuvos Respublikos Vyriausybės 20</text:span><text:span text:style-name="T15">10 m. spalio 6 d. nutarimu Nr. 1414 „Dėl 2010 metų papildomų nacionalinių tiesioginių išmokų“ (Žin., 2010, Nr.<text:s/></text:span><text:a xlink:href="https://www.e-tar.lt/portal/lt/legalAct/TAR.5DB18E1D02D0" office:target-frame-name="_blank" xlink:show="new"><text:span text:style-name="T16">120-6118</text:span></text:a><text:span text:style-name="T17">), Specialiųjų išmokų už bulius mokėjimo taisyklių, patvir</text:span><text:span text:style-name="T18">tintų Lietuvos Respublikos žemės ūkio ministro 2007 m. liepos 23 d. įsakymu Nr. 3D-352 (Žin., 2007, Nr.<text:s/></text:span><text:a xlink:href="https://www.e-tar.lt/portal/lt/legalAct/TAR.F686C933C2F8" office:target-frame-name="_blank" xlink:show="new"><text:span text:style-name="T19">84-3414</text:span></text:a><text:span text:style-name="T20">; 2008, Nr.<text:s/></text:span><text:a xlink:href="https://www.e-tar.lt/portal/lt/legalAct/TAR.CBF8640E0320" office:target-frame-name="_blank" xlink:show="new"><text:span text:style-name="T21">100-3870</text:span></text:a><text:span text:style-name="T22">; 2009, Nr.<text:s/></text:span><text:a xlink:href="https://www.e-tar.lt/portal/lt/legalAct/TAR.01FCEDCC456D" office:target-frame-name="_blank" xlink:show="new"><text:span text:style-name="T23">124-5350</text:span></text:a><text:span text:style-name="T24">), 6 punktu ir Atsietųjų papildomų nacionalinių tiesioginių išmokų už galvijus mokėjimo taisyklių, patvirtintų Lietuvos Resp</text:span><text:span text:style-name="T25">ublikos žemės ūkio ministro 2007 m. rugsėjo 14 d. įsakymu Nr. 3D-413 (Žin., 2007, Nr.<text:s/></text:span><text:a xlink:href="https://www.e-tar.lt/portal/lt/legalAct/TAR.9CB9D970F8B0" office:target-frame-name="_blank" xlink:show="new"><text:span text:style-name="T26">99-4016</text:span></text:a><text:span text:style-name="T27">; 2008, Nr.<text:s/></text:span><text:a xlink:href="https://www.e-tar.lt/portal/lt/legalAct/TAR.612AC58BE7DF" office:target-frame-name="_blank" xlink:show="new"><text:span text:style-name="T28">107-4112</text:span></text:a><text:span text:style-name="T29">; 2009, Nr.<text:s/></text:span><text:a xlink:href="https://www.e-tar.lt/portal/lt/legalAct/TAR.F6122B06ECF7" office:target-frame-name="_blank" xlink:show="new"><text:span text:style-name="T30">133-5809</text:span></text:a><text:span text:style-name="T31">), 12 punktu:</text:span></text:p>
      <text:p text:style-name="P32"><text:span text:style-name="T33">1</text:span><text:span text:style-name="T34">.<text:s/></text:span><text:span text:style-name="T35">Nustata</text:span><text:span text:style-name="T36">u, kad 2010 m.:</text:span></text:p>
      <text:p text:style-name="P37"><text:span text:style-name="T38">1.1</text:span><text:span text:style-name="T39">. specialiosios išmokos už bulių (kodas – 0644) dydis – 543 Lt;</text:span></text:p>
      <text:p text:style-name="P40"><text:span text:style-name="T41">1.2</text:span><text:span text:style-name="T42">. skerdimo išmokos<text:s/></text:span><text:span text:style-name="T43">(kodas – 0647) dydis – 213 Lt;</text:span></text:p>
      <text:p text:style-name="P44"><text:span text:style-name="T45">1.3</text:span><text:span text:style-name="T46">. ekstensyvinimo išmokos (kodas – 0648) dydis – 50 Lt;</text:span></text:p>
      <text:p text:style-name="P47"><text:span text:style-name="T48">1.4</text:span><text:span text:style-name="T49">. specialiosios, skerdimo ir ekstensyvinimo išmokos išmokamos per laikotarpį nuo 2010 m. lapkričio 8 d. iki 2011 m. birželio 30 d.</text:span></text:p>
      <text:p text:style-name="P50"><text:span text:style-name="T51">2</text:span><text:span text:style-name="T52">.<text:s/></text:span><text:span text:style-name="T53">Įpareigoju</text:span><text:span text:style-name="T54"><text:s/>Nacio</text:span><text:span text:style-name="T55">nalinę mokėjimo agentūrą prie Žemės ūkio ministerijos mokėti gyvulių augintojams papildomas nacionalines tiesiogines išmokas tokiu prioritetu:</text:span></text:p>
      <text:p text:style-name="P56"><text:span text:style-name="T57">2.1</text:span><text:span text:style-name="T58">. gyvulių augintojams, kuriems priskirtos specialiosios išmokos už bulius, realizuotus 2010 m. I–III ketv.;</text:span></text:p>
      <text:p text:style-name="P59"><text:span text:style-name="T60">2.2</text:span><text:span text:style-name="T61">. gyvulių augintojams, kuriems priskirtos skerdimo išmokos;</text:span></text:p>
      <text:p text:style-name="P62"><text:span text:style-name="T63">2.3</text:span><text:span text:style-name="T64">. gyvulių augintojams, kuriems priskirtos ekstensyvinimo išmokos;</text:span></text:p>
      <text:p text:style-name="P65"><text:span text:style-name="T66">2.4</text:span><text:span text:style-name="T67">. gyvulių augintojams, kuriems priskirtos specialiosios išmokos už bulius, realizuotus 2010 m. IV ketv.</text:span></text:p>
      <text:p text:style-name="P68"/>
      <text:p text:style-name="P69"/>
      <text:p text:style-name="P70"><text:span text:style-name="T71">Ūkio ministras,<text:s/></text:span></text:p>
      <text:p text:style-name="P72">pavaduojantis žemės ūkio ministrą<text:s/><text:tab/>Dainius Kreivys</text:p>
      <text:p text:style-name="P73"/>
      <text:p text:style-name="P74"><text:span text:style-name="T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8-06T19:54:00Z</meta:creation-date>
    <dc:date>2015-08-06T19:54:00Z</dc:date>
    <meta:template xlink:href="Normal" xlink:type="simple"/>
    <meta:editing-cycles>2</meta:editing-cycles>
    <meta:editing-duration>PT0S</meta:editing-duration>
    <meta:document-statistic meta:page-count="1" meta:paragraph-count="29" meta:word-count="322" meta:character-count="2332" meta:row-count="88" meta:non-whitespace-character-count="2039"/>
  </office:meta>
</office:document-meta>
</file>