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ANTŽEMINIŲ PASLAUGŲ TEIKĖJO UAB „BALTIC FLIGHT ACADEMY“ PATVIRTINIMO</text:p>
      <text:p text:style-name="P9"/>
      <text:p text:style-name="P10">2010 m. spalio 28 d. Nr. 3-643</text:p>
      <text:p text:style-name="P11">Vilnius</text:p>
      <text:p text:style-name="P12"/>
      <text:p text:style-name="P13"><text:span text:style-name="T14">Atsižvelgdamas į Antžeminių paslaugų teikimo oro</text:span><text:span text:style-name="T15"><text:s/>uostuose taisyklių, patvirtintų Lietuvos Respublikos susisiekimo ministro 2002 m. balandžio 12 d. įsakymu Nr. 3-144 (Žin., 2002, Nr.<text:s/></text:span><text:a xlink:href="https://www.e-tar.lt/portal/lt/legalAct/TAR.0601B8250A55" office:target-frame-name="_blank" xlink:show="new"><text:span text:style-name="T16">40-1510</text:span></text:a><text:span text:style-name="T17">), 40 punktą ir Civilinės aviacijos<text:s/></text:span><text:span text:style-name="T18">administracijos 2010 m. spalio 1 d. raštą Nr. 12R-2016(35),</text:span></text:p>
      <text:p text:style-name="P19"><text:span text:style-name="T20">t v i r t i n u UAB „Baltic Flight Academy“ antžeminių paslaugų teikėju trečiosioms šalims tarptautiniame Vilniaus oro uoste bendrosios aviacijos orlaiviams ir jų skrydžiams teikti šias paslauga</text:span><text:span text:style-name="T21">s:</text:span></text:p>
      <text:p text:style-name="P22"><text:span text:style-name="T23">1</text:span><text:span text:style-name="T24">. Antžeminio administravimo ir priežiūros paslaugas:</text:span></text:p>
      <text:p text:style-name="P25"><text:span text:style-name="T26">1.1</text:span><text:span text:style-name="T27">. atstovavimo oro uosto naudotojui ir ryšių su vietos valdžia ar kitomis institucijomis palaikymo, apmokėjimo oro uosto naudotojo vardu ir biuro patalpų suteikimo jo atstovams;</text:span></text:p>
      <text:p text:style-name="P28"><text:span text:style-name="T29">1.2</text:span><text:span text:style-name="T30">. pakr</text:span><text:span text:style-name="T31">ovimo kontrolės, pranešimų ir telekomunikacijų;</text:span></text:p>
      <text:p text:style-name="P32"><text:span text:style-name="T33">1.3</text:span><text:span text:style-name="T34">. kitas priežiūros paslaugas prieš skrydį, po jo ar skrydžio metu ir visas kitas administracines paslaugas, kurių reikalauja oro uosto naudotojas.</text:span></text:p>
      <text:p text:style-name="P35"><text:span text:style-name="T36">2</text:span><text:span text:style-name="T37">. Orlaivio techninės priežiūros paslaugas:</text:span></text:p>
      <text:p text:style-name="P38"><text:span text:style-name="T39">2.1</text:span><text:span text:style-name="T40">. standartines paslaugas, atliekamas prieš skrydį;</text:span></text:p>
      <text:p text:style-name="P41"><text:span text:style-name="T42">2.2</text:span><text:span text:style-name="T43">. papildomas paslaugas, kurių reikalauja oro uosto naudotojas;</text:span></text:p>
      <text:p text:style-name="P44"><text:span text:style-name="T45">2.3</text:span><text:span text:style-name="T46">. tinkamos stovėjimo vietos ir (arba) vietos angare prašymo ar rezervavimo.</text:span></text:p>
      <text:p text:style-name="P47"><text:span text:style-name="T48">3</text:span><text:span text:style-name="T49">. Skrydžių vykdymo ir įgulos administravimo<text:s/></text:span><text:span text:style-name="T50">paslaugas:</text:span></text:p>
      <text:p text:style-name="P51"><text:span text:style-name="T52">3.1</text:span><text:span text:style-name="T53">. pasiruošimo skrydžiui išvykimo oro uoste arba bet kuriame kitame punkte;</text:span></text:p>
      <text:p text:style-name="P54"><text:span text:style-name="T55">3.2</text:span><text:span text:style-name="T56">. pagalbos skrendant;</text:span></text:p>
      <text:p text:style-name="P57"><text:span text:style-name="T58">3.3</text:span><text:span text:style-name="T59">. poskrydinės veiklos;</text:span></text:p>
      <text:p text:style-name="P60"><text:span text:style-name="T61">3.4</text:span><text:span text:style-name="T62">. įgulos administravimo.</text:span></text:p>
      <text:p text:style-name="P63"><text:span text:style-name="T64">4</text:span><text:span text:style-name="T65">. Rampos paslaugas:</text:span></text:p>
      <text:p text:style-name="P66"><text:span text:style-name="T67">4.1</text:span><text:span text:style-name="T68">. atskridusio ir išskrendančio orlaivio<text:s/></text:span><text:span text:style-name="T69">lydėjimo ant žemės (su sąlyga, kad šios paslaugos neteikia oro eismo paslaugų teikimo tarnybos);</text:span></text:p>
      <text:p text:style-name="P70"><text:span text:style-name="T71">4.2</text:span><text:span text:style-name="T72">. ryšio tarp orlaivio ir paslaugų teikėjo, esančio ant žemės (su sąlyga, kad šios paslaugos neteikia oro eismo paslaugų teikimo tarnybos).</text:span></text:p>
      <text:p text:style-name="P73"/>
      <text:p text:style-name="P74"/>
      <text:p text:style-name="P75"><text:span text:style-name="T76">Susisie</text:span><text:span text:style-name="T77">kimo ministras</text:span><text:span text:style-name="T78"><text:tab/>Eligijus Masiulis</text:span></text:p>
      <text:p text:style-name="P79"/>
      <text:p text:style-name="P80"><text:span text:style-name="T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8T18:32:00Z</meta:creation-date>
    <dc:date>2015-10-08T18:32:00Z</dc:date>
    <meta:template xlink:href="Normal" xlink:type="simple"/>
    <meta:editing-cycles>2</meta:editing-cycles>
    <meta:editing-duration>PT0S</meta:editing-duration>
    <meta:document-statistic meta:page-count="1" meta:paragraph-count="31" meta:word-count="283" meta:character-count="2040" meta:row-count="94" meta:non-whitespace-character-count="1788"/>
  </office:meta>
</office:document-meta>
</file>