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APLINKOS APSAUGOS NORMATYVINIAME DOKUMENTE LAND-14 NUMATYTŲ REIKALAVIMŲ DALINIO PAKEITIMO</text:p>
      <text:p text:style-name="P9"/>
      <text:p text:style-name="P10">1997 m. gruodžio 31 d. Nr. 248</text:p>
      <text:p text:style-name="P11">Vilnius</text:p>
      <text:p text:style-name="P12"/>
      <text:p text:style-name="P13"/>
      <text:p text:style-name="P14"><text:span text:style-name="T15">Įvertinant tai, kad Kelių transporto valstybinių techninių apžiūrų sistema ir kai kurios kitos kontroliuojančios institucijos nepasirengė angliavandenilių kontrolės automobilių išmetamosiose dujose vykdymui nuo 1998 m. sausio 1 d., kaip buvo numatyta Aplinkos apsaugos ministerijos 1996 03 22 įsakyme Nr. 48, ir atsižvelgiant į Susisiekimo ministerijos prašymą atidėti angliavandenilių kontrolės vykdymo terminus bei pateiktą 1997 12 29 įsakymu Nr. 476 patvirtintą Angliavandenilių kontrolės įgyvendinimo programą valstybinių techninių apžiūrų sistemoje,</text:span></text:p>
      <text:p text:style-name="P16"><text:span text:style-name="T17">ĮSAKAU:</text:span></text:p>
      <text:p text:style-name="P18"><text:span text:style-name="T19">1</text:span><text:span text:style-name="T20">. Pakeisti ir papildyti Aplinkos apsaugos ministerijos 1996 03 22 įsakymo Nr. 48 „Dėl aplinkos apsaugos normatyvinių dokumentų LAND 14-1996, LAND 15-1996 tvirtinimo“ antrąjį punktą ir išdėstyti jį taip:<text:s/></text:span></text:p>
      <text:p text:style-name="P21"><text:span text:style-name="T22">„</text:span><text:span text:style-name="T23">2</text:span><text:span text:style-name="T24">. Privalomą angliavandenilių kontrolę autotransporto išmetamosiose dujose pradėti nuo 2000 m. sausio 1 d.“</text:span></text:p>
      <text:p text:style-name="P25"><text:span text:style-name="T26">2</text:span><text:span text:style-name="T27">. Aplinkos apsaugos ministerijos informacijos kompiuterinėje sistemoje vadovautis reikšminiais žodžiais „atmosfera“, „ūkio šakos (transportas)“.</text:span></text:p>
      <text:p text:style-name="P28"/>
      <text:p text:style-name="P29"/>
      <text:p text:style-name="P30"/>
      <text:p text:style-name="P31"><text:span text:style-name="T32">APLINKOS APSAUGOS MINISTRAS</text:span><text:span text:style-name="T33"><text:tab/>IMANTAS LAZDIN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11:12:00Z</meta:creation-date>
    <dc:date>2017-03-27T11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286" meta:row-count="32" meta:non-whitespace-character-count="1144"/>
  </office:meta>
</office:document-meta>
</file>