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LIETUVOS RESPUBLIKOS SVEIKATOS APSAUGOS MINISTRO 1999 02 19 ĮSAKYMO NR. 87 „DĖL PAŽYMŲ, SUTEIKIANČIŲ TEISĘ TAIKYTI PRIDĖTINĖS VERTĖS MOKESČIO LENGVATĄ, IŠDAVIMO TVARKOS“ DALINIO PAKEITIMO</text:p>
      <text:p text:style-name="P8"/>
      <text:p text:style-name="P9">1999 m. balandžio 20 d. Nr. 177</text:p>
      <text:p text:style-name="P10">Vilnius</text:p>
      <text:p text:style-name="P11"/>
      <text:p text:style-name="P12"/>
      <text:p text:style-name="P13"><text:span text:style-name="T14">Vadovaudamasis tuo, kad Lietuvos Respublikos sveikatos apsaugos ministro 1998 m. gruodžio 29 d. įsakymu Nr. 788 ir Lietuvos Respublikos ūkio ministro 1998 m. gruodžio 30 d. įsakymu Nr. 437 „Dėl biocidų, kosmetikos, asmens higienos ir buitinės chemijos gaminių registracijos“ gaminių registracija pavesta Valstybiniam visuomenės sveikatos centrui, ir siekdamas išvengti funkcijų dubliavimosi tarp Valstybinės higienos inspekcijos ir Valstybinio visuomenės sveikatos centro,</text:span></text:p>
      <text:p text:style-name="P15"><text:span text:style-name="T16">įsaka</text:span><text:span text:style-name="T17">u:</text:span></text:p>
      <text:p text:style-name="P18"><text:span text:style-name="T19">1</text:span><text:span text:style-name="T20">.<text:s/></text:span>Pakeisti Lietuvos Respublikos sveikatos apsaugos ministro 1999 02 19 įsakymo Nr. 87 „Dėl Pažymų, suteikiančių teisę taikyti pridėtinės vertės mokesčio lengvatą, išdavimo tvarkos“ (Žin., 1999, Nr. 20-564) 2, 5 ir 6 punktus ir išdėstyti juos taip:</text:p>
      <text:p text:style-name="P21">„2. Valstybinio visuomenės sveikatos centro direktoriui, o jo nesant – jo pavaduotojui pasirašyti pažymas,<text:span text:style-name="T22"><text:s/>suteikiančias pridėtinės vertės mokesčio lengvatas importuojamoms ar valstybės viduje perkamoms dezinfekcijos medžiagoms, naudojamoms sveikatos apsaugos sistemoje, kurių prekės kodas – ex 3808 (P).“</text:span></text:p>
      <text:p text:style-name="P23"><text:span text:style-name="T24">„</text:span><text:span text:style-name="T25">5</text:span><text:span text:style-name="T26">. Pažymose, suteikiančiose pridėtinės vertės mokesčio lengvatas, Vaistų politikos departamento direktoriaus ir Farmacijos skyriaus viršininko parašus tvirtinti Sveikatos apsaugos ministerijos herbiniu antspaudu, Valstybinio visuomenės sveikatos centro direktoriaus ir jo pavaduotojo parašus – Valstybinio visuomenės sveikatos centro antspaudu, Valstybinės akreditavimo sveikatos priežiūros veiklai tarnybos prie Sveikatos apsaugos ministerijos generalinio direktoriaus ir pavaduotojo parašus – Valstybinės akreditavimo sveikatos priežiūros veiklai tarnybos prie Sveikatos apsaugos ministerijos herbiniu antspaudu.“</text:span></text:p>
      <text:p text:style-name="P27"><text:span text:style-name="T28">„</text:span><text:span text:style-name="T29">6</text:span><text:span text:style-name="T30">. Paskyrus į Vaistų politikos departamento direktoriaus ir Farmacijos skyriaus viršininko, Valstybinio visuomenės sveikatos centro direktoriaus ir pavaduotojo, Valstybinės akreditavimo sveikatos priežiūros veiklai tarnybos prie Sveikatos apsaugos ministerijos generalinio direktoriaus ir pavaduotojo pareigas, šių asmenų parašų pavyzdžius ministerijos sekretorius pateikia Muitinės departamentui bei Valstybinei mokesčių inspekcijai.“</text:span></text:p>
      <text:p text:style-name="P31"/>
      <text:p text:style-name="P32"/>
      <text:p text:style-name="P33"/>
      <text:p text:style-name="P34"><text:span text:style-name="T35">Sveikatos apsaugos Ministras</text:span><text:span text:style-name="T36"><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2T11:39:00Z</meta:creation-date>
    <dc:date>2018-02-02T11:39:00Z</dc:date>
    <meta:template xlink:href="Normal.dotm" xlink:type="simple"/>
    <meta:editing-cycles>2</meta:editing-cycles>
    <meta:editing-duration>PT0S</meta:editing-duration>
    <meta:document-statistic meta:page-count="1" meta:paragraph-count="4" meta:word-count="369" meta:character-count="2469" meta:row-count="17" meta:non-whitespace-character-count="2104"/>
  </office:meta>
</office:document-meta>
</file>