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3" style:family="table-column">
      <style:table-column-properties style:column-width="1.7319in" style:use-optimal-column-width="false"/>
    </style:style>
    <style:style style:name="TableColumn44" style:family="table-column">
      <style:table-column-properties style:column-width="4.5666in" style:use-optimal-column-width="false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letter-spacing="-0.0027in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letter-spacing="-0.0048in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letter-spacing="-0.0034in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VALSTYBĖS PROJEKTŲ, FINANSUOTINŲ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, SĄRAŠO Nr. 07 PATVIRTINIMO</text:p>
      <text:p text:style-name="P10"/>
      <text:p text:style-name="P11">2011 m. spalio 10 d. Nr. 1V-750</text:p>
      <text:p text:style-name="P12">Vilnius</text:p>
      <text:p text:style-name="P13"/>
      <text:p text:style-name="P14"><text:span text:style-name="T15">Vadovaudamasis Projektų administravimo ir finansavimo taisyklių,<text:s/></text:span><text:span text:style-name="T16"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8.2 punktu,</text:span></text:p>
      <text:p text:style-name="P21"><text:span text:style-name="T22">t v i r t i n u Valstybės projektų, finansuotinų pagal 2007–2013 m. Žmogiškųjų išteklių plėtros veiksmų programos 4 prioriteto „Administracinių gebėjimų stiprinimas ir viešojo administravimo efektyvumo didinim</text:span><text:span text:style-name="T23">as“ įgyvendinimo priemonę VP1-4.3-VRM-02-V „Viešųjų politikų reformų skatinimas“, sąrašą Nr. 07 (pridedama).</text:span></text:p>
      <text:p text:style-name="P24"/>
      <text:p text:style-name="P25"/>
      <text:p text:style-name="P26"><text:span text:style-name="T27">Vidaus reikalų ministras</text:span><text:span text:style-name="T28"><text:tab/>Raimundas Palaitis</text:span>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INTA</text:span></text:p>
      <text:p text:style-name="P35">Lietuvos Respublikos vidaus reikalų ministro<text:s/></text:p>
      <text:p text:style-name="P36">2011 m. spalio<text:s/>10 d. įsakymu Nr. 1V-750</text:p>
      <text:p text:style-name="P37"/>
      <text:p text:style-name="P38"><text:span text:style-name="T39">VALSTYBĖS PROJEKTŲ, FINANSUOTINŲ PAGAL 2007–2013 m. ŽMOGIŠKŲJŲ IŠTEKLIŲ PLĖTROS VEIKSMŲ PROGRAMOS 4 PRIORITETO „ADMINISTRACINIŲ GEBĖJIMŲ STIPRINIMAS IR VIEŠOJO ADMINISTRAVIMO EFEKTYVUMO DIDINIMAS“ ĮGYVENDINIMO PRIEMONĘ VP1-4.3-VR</text:span><text:span text:style-name="T40">M-02-V „VIEŠŲJŲ POLITIKŲ REFORMŲ SKATINIMAS“ , SĄRAŠAS Nr. 07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Projektas Nr. 1</text:p>
          </table:table-cell>
          <table:covered-table-cell/>
        </table:table-row>
        <table:table-row table:style-name="TableRow48">
          <table:table-cell table:style-name="TableCell49">
            <text:p text:style-name="P50">Projekto pavadinimas</text:p>
          </table:table-cell>
          <table:table-cell table:style-name="TableCell51">
            <text:p text:style-name="P52">Verslą kontroliuojančių institucijų atliekamų priežiūros funkcijų optimizavimo koordinavimas</text:p>
          </table:table-cell>
        </table:table-row>
        <table:table-row table:style-name="TableRow53">
          <table:table-cell table:style-name="TableCell54">
            <text:p text:style-name="P55">Pareiškėjas</text:p>
          </table:table-cell>
          <table:table-cell table:style-name="TableCell56">
            <text:p text:style-name="P57">Valstybės biudžetinė įstaiga Lietuvos<text:s/>Respublikos ūkio ministerija</text:p>
          </table:table-cell>
        </table:table-row>
        <table:table-row table:style-name="TableRow58">
          <table:table-cell table:style-name="TableCell59">
            <text:p text:style-name="P60">Projekto aprašymas (tikslai, pagrindinės veiklos, jų apimtis ir siektini rezultatai)</text:p>
          </table:table-cell>
          <table:table-cell table:style-name="TableCell61">
            <text:p text:style-name="P62">Projekto tikslai:</text:p>
            <text:p text:style-name="P63">1. Sukurti sąlygas efektyviai koordinuoti verslą kontroliuojančių institucijų atliekamų priežiūros funkcijų optimizavimo procesą.</text:p>
            <text:p text:style-name="P64">2. Pasirengti įdiegti gerosios priežiūros praktiką (rizikos vertinimo sistemas, baigtinių tikrinimo aspektų sąrašus (klausimynus), ūkio subjektų konsultavimo standartus ir kitas gerąsias praktikas) ir koordinuoti jos įgyvendinimą verslą kontroliuojančių institucijų veikloje.</text:p>
            <text:p text:style-name="P65">Pagrindinės projekto veiklos:</text:p>
            <text:p text:style-name="P66">1. Atlikti tyrimą, kaip ūkio subjektai vertina priežiūros institucijų veiklą.</text:p>
            <text:p text:style-name="P67">2. Atlikti tyrimą apie verslą kontroliuojančių institucijų pažangą.</text:p>
            <text:p text:style-name="P68">3. Atlikti rinkos priežiūros politiką įgyvendinančių<text:s/>institucijų sistemos tyrimą.</text:p>
            <text:p text:style-name="P69">4. Apmokyti projekto dalyvius diegti ir naudotis rizikos vertinimo sistemomis.</text:p>
            <text:p text:style-name="P70">5. Atlikti bandomąjį ūkio subjektų rizikos vertinimo diegimo projektą.</text:p>
            <text:p text:style-name="P71">6. Atlikti rizikos vertinimo sistemos tyrimą (auditą) verslą kontroliuojančiose institucijose.</text:p>
            <text:p text:style-name="P72">7. Apmokyti projekto dalyvius rengti ir naudotis baigtinių tikrinamų aspektų sąrašais (klausimynais).</text:p>
            <text:p text:style-name="P73">8. Atlikti bandomąjį baigtinių tikrinamų aspektų sąrašų (klausimynų) diegimo projektą.</text:p>
            <text:p text:style-name="P74">9. Parengti bandomuosius tikrinamų aspektų sąrašus (klausimynus).</text:p>
            <text:p text:style-name="P75">10. Parengti baigtinių tikrinamų aspektų sąrašų (klausimynų) vadovą.</text:p>
            <text:p text:style-name="P76">11. Parengti kitų gerųjų praktikų pritaikymo vadovus (gaires).</text:p>
            <text:p text:style-name="P77">12. Apmokyti diegti ir naudotis gerosiomis praktikomis, prioritetą teikiant konsultavimui.</text:p>
            <text:p text:style-name="P78">13. Parengti teisės aktų sąvadus – informacinius katalogus, kuriais remdamosi institucijos vienodai konsultuotų verslo įmones.</text:p>
            <text:p text:style-name="P79"><text:span text:style-name="T80">14. Sprendimų projektų<text:s/></text:span><text:span text:style-name="T81">ex-ante</text:span><text:span text:style-name="T82"><text:s/>poveikio verslo sąlygoms tyrimas.</text:span></text:p>
            <text:p text:style-name="P83">15. Vykdyti pažintinius-mokomuosius vizitus.</text:p>
            <text:p text:style-name="P84"/>
            <text:p text:style-name="P85">Siektini projekto rezultatai:</text:p>
            <text:p text:style-name="P86">1. Atliktas tyrimas, kaip ūkio subjektai vertina priežiūros institucijų veiklą (3 ataskaitos).</text:p>
            <text:p text:style-name="P87">2. Atliktas tyrimas apie verslą kontroliuojančių institucijų pažangą (3 ataskaitos).</text:p>
            <text:p text:style-name="P88">3. Atliktas rinkos priežiūros politiką įgyvendinančių institucijų sistemos tyrimas (1 studija).</text:p>
            <text:p text:style-name="P89">4. Apmokyti projekto dalyviai diegti ir naudotis rizikos vertinimo sistemomis (20 seminarų, 400 dalyvių).</text:p>
            <text:p text:style-name="P90">5. Atliktas bandomasis rizikos vertinimo diegimo projektas (1 ataskaita).</text:p>
            <text:p text:style-name="P91">6. Atliktas ūkio subjektų rizikos vertinimo sistemos tyrimas<text:s/>(auditas) verslą kontroliuojančiose institucijose (1 ataskaita).</text:p>
            <text:p text:style-name="P92">7. Apmokyti projekto dalyviai rengti ir naudotis baigtinių tikrinamų aspektų sąrašais (klausimynais) (20 seminarų, 400 dalyvių).</text:p>
            <text:p text:style-name="P93">8. Atliktas bandomasis baigtinių tikrinamų aspektų sąrašų (klausimynų) diegimo projektas (1 ataskaita).</text:p>
            <text:p text:style-name="P94">9. Parengti bandomieji tikrinamų aspektų sąrašai (klausimynas) (2 ataskaitas).</text:p>
            <text:p text:style-name="P95">10. Parengtas baigtinių tikrinamų aspektų sąrašų (klausimynų) vadovas (1 studija).</text:p>
            <text:p text:style-name="P96">11. Parengti kitų gerųjų praktikų pritaikymo<text:s/>vadovai (gaires) (1 ataskaita).</text:p>
            <text:p text:style-name="P97"><text:span text:style-name="T98">12. Apmokyti diegti ir naudotis gerosiomis praktikomis, prioritetą teikiant konsultavimui (20 seminarų,<text:s/></text:span><text:span text:style-name="T99">400 dalyvių).</text:span></text:p>
            <text:p text:style-name="P100">13. Parengti teisės aktų sąvadai-informaciniai katalogai, kuriais remdamosi institucijos vienodai konsultuotų verslo įmones (2 ataskaitos).</text:p>
            <text:p text:style-name="P101"><text:span text:style-name="T102">14. Parengtas sprendimų projektų<text:s/></text:span><text:span text:style-name="T103">ex-ante</text:span><text:span text:style-name="T104"><text:s/>poveikio verslo sąlygoms tyrimas (1 studija).</text:span></text:p>
            <text:p text:style-name="P105">15. Įvykdyti pažintiniai-mokomieji vizitai (2 pažintiniai-mokomieji vizitai).</text:p>
          </table:table-cell>
        </table:table-row>
        <text:soft-page-break/>
        <table:table-row table:style-name="TableRow106">
          <table:table-cell table:style-name="TableCell107">
            <text:p text:style-name="P108">Preliminari projekto vertė, iš jų:</text:p>
          </table:table-cell>
          <table:table-cell table:style-name="TableCell109">
            <text:p text:style-name="P110">2 000 000 Lt</text:p>
          </table:table-cell>
        </table:table-row>
        <table:table-row table:style-name="TableRow111">
          <table:table-cell table:style-name="TableCell112">
            <text:p text:style-name="P113">Europos<text:s/>Sąjungos fondų lėšos</text:p>
          </table:table-cell>
          <table:table-cell table:style-name="TableCell114">
            <text:p text:style-name="P115">1 700 000 Lt</text:p>
          </table:table-cell>
        </table:table-row>
        <table:table-row table:style-name="TableRow116">
          <table:table-cell table:style-name="TableCell117">
            <text:p text:style-name="P118">Nacionalinio finansavimo</text:p>
            <text:p text:style-name="P119">(valstybės biudžeto) lėšos</text:p>
          </table:table-cell>
          <table:table-cell table:style-name="TableCell120">
            <text:p text:style-name="P121">300 000 Lt</text:p>
          </table:table-cell>
        </table:table-row>
        <table:table-row table:style-name="TableRow122">
          <table:table-cell table:style-name="TableCell123">
            <text:p text:style-name="P124">Numatoma projekto veiklų įgyvendinimo pradžia</text:p>
          </table:table-cell>
          <table:table-cell table:style-name="TableCell125">
            <text:p text:style-name="P126">2012 m. sausio mėn.</text:p>
          </table:table-cell>
        </table:table-row>
        <table:table-row table:style-name="TableRow127">
          <table:table-cell table:style-name="TableCell128">
            <text:p text:style-name="P129">Preliminari projekto veiklų įgyvendinimo trukmė</text:p>
          </table:table-cell>
          <table:table-cell table:style-name="TableCell130">
            <text:p text:style-name="P131">36 mėnesiai</text:p>
          </table:table-cell>
        </table:table-row>
        <table:table-row table:style-name="TableRow132">
          <table:table-cell table:style-name="TableCell133">
            <text:p text:style-name="P134">Paraiškos dėl projekto<text:s/><text:soft-page-break/>finansavimo pateikimo įgyvendinančiajai institucijai terminas</text:p>
          </table:table-cell>
          <table:table-cell table:style-name="TableCell135">
            <text:p text:style-name="P136">2011 m. gruodžio 12 d.</text:p>
          </table:table-cell>
        </table:table-row>
      </table:table>
      <text:p text:style-name="Normal"/>
      <text:p text:style-name="P13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4T20:36:00Z</meta:creation-date>
    <dc:date>2015-07-04T20:36:00Z</dc:date>
    <meta:template xlink:href="Normal" xlink:type="simple"/>
    <meta:editing-cycles>2</meta:editing-cycles>
    <meta:editing-duration>PT0S</meta:editing-duration>
    <meta:document-statistic meta:page-count="4" meta:paragraph-count="81" meta:word-count="648" meta:character-count="5352" meta:row-count="170" meta:non-whitespace-character-count="4785"/>
  </office:meta>
</office:document-meta>
</file>