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SVEIKATOS APSAUGOS MINISTRO 1998 M. GRUODŽIO 10 D. ĮSAKYMO NR. 736 „DĖL ASMENS IR VISUOMENĖS SVEIKATOS PRIEŽIŪROS ĮSTAIGŲ VEIKLOS EKSTREMALIŲ SITUACIJŲ ATVEJAIS“ PAKEITIMO</text:p>
      <text:p text:style-name="P9"/>
      <text:p text:style-name="P10">2005 m. rugpjūčio 12 d. Nr. V-649</text:p>
      <text:p text:style-name="P11">Vilnius</text:p>
      <text:p text:style-name="P12"/>
      <text:p text:style-name="P13"><text:span text:style-name="T14">Siekdamas optimalios visuomenės sveikatos priežiūros paslaugų tinklo plėtros, įgyvendindamas Lietuvos Respublikos Seimo 2004 m. gruodžio 14 d. nutarimu Nr. X-43 patvirtintą Lietuvos Respublikos Vyriausybės programą (Žin., 2004, Nr.<text:s/></text:span><text:a xlink:href="https://www.e-tar.lt/portal/lt/legalAct/TAR.6E787EA8C7A3" office:target-frame-name="_blank" xlink:show="new"><text:span text:style-name="T15">181-6703</text:span></text:a><text:span text:style-name="T16">) ir vykdydamas Lietuvos Respublikos sveikatos apsaugos ministro 2002 m. liepos 30 d. įsakymą Nr. 390 „Dėl visuomenės sveikatos priežiūros įstaigų tinklo restruktūrizavimo plano patvirtinimo“ (Žin., 2002, Nr.<text:s/></text:span><text:a xlink:href="https://www.e-tar.lt/portal/lt/legalAct/TAR.349F9B66AFA8" office:target-frame-name="_blank" xlink:show="new"><text:span text:style-name="T17">79-3366</text:span></text:a><text:span text:style-name="T18">):</text:span></text:p>
      <text:p text:style-name="P19"><text:span text:style-name="T20">1</text:span><text:span text:style-name="T21">.<text:s/></text:span><text:span text:style-name="T22">Papildau</text:span><text:span text:style-name="T23"><text:s/>Sveikatos apsaugos ministerijos Ekstremalių sveikatai situacijų centro nuostatus, patvirtintus sveikatos apsaugos ministro 1998 m. gruodžio 10 d. įsakymu Nr. 736 „Dėl asmens ir visuomenės sveikatos priežiūros įstaigų veiklos ekstremalių situacijų atvejais“ (Žin., 1998, Nr.<text:s/></text:span><text:a xlink:href="https://www.e-tar.lt/portal/lt/legalAct/TAR.B871AF7111A8" office:target-frame-name="_blank" xlink:show="new"><text:span text:style-name="T24">111-3091</text:span></text:a><text:span text:style-name="T25">), 7.2.8 punktu:</text:span></text:p>
      <text:p text:style-name="P26"><text:span text:style-name="T27">„</text:span><text:span text:style-name="T28">7.2.8</text:span><text:span text:style-name="T29">. kaupti informaciją ir teikti konsultacijas, susijusias su cheminėmis ekstremaliomis situacijomis bei žmonių apsinuodijimais ir jų specifine profilaktika, būtinų priešnuodžių skyrimu ir atsargomis, esančiomis asmens sveikatos priežiūros įstaigose, rinkti ir kaupti informaciją apie cheminių medžiagų poveikį žmogaus sveikatai ir rizikos veiksnius, vykdyti toksikologinį budrumą.“.</text:span></text:p>
      <text:p text:style-name="P30"><text:span text:style-name="T31">2</text:span><text:span text:style-name="T32">.<text:s/></text:span><text:span text:style-name="T33">Nustata</text:span><text:span text:style-name="T34">u, kad šis įsakymas įsigalioja nuo 2005 m. rugsėjo 1 d.</text:span></text:p>
      <text:p text:style-name="P35"><text:span text:style-name="T36">3</text:span><text:span text:style-name="T37">.<text:s/></text:span><text:span text:style-name="T38">Pavedu</text:span><text:span text:style-name="T39"><text:s/>įsakymo vykdymą kontroliuoti ministerijos sekretoriui pagal administruojamą sritį.</text:span></text:p>
      <text:p text:style-name="P40"/>
      <text:p text:style-name="P41"/>
      <text:p text:style-name="P42"/>
      <text:p text:style-name="P43">SVEIKATOS APSAUGOS MINISTRAS<text:tab/>ŽILVINAS PADAIGA</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2T12:05:00Z</meta:creation-date>
    <dc:date>2018-08-02T12:05:00Z</dc:date>
    <meta:template xlink:href="Normal.dotm" xlink:type="simple"/>
    <meta:editing-cycles>2</meta:editing-cycles>
    <meta:editing-duration>PT0S</meta:editing-duration>
    <meta:document-statistic meta:page-count="1" meta:paragraph-count="3" meta:word-count="288" meta:character-count="1931" meta:row-count="13" meta:non-whitespace-character-count="1646"/>
  </office:meta>
</office:document-meta>
</file>