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end" fo:text-indent="0.4923in" fo:background-color="#FFFFFF"/>
    </style:style>
    <style:style style:name="TableColumn47" style:family="table-column">
      <style:table-column-properties style:column-width="0.3736in" style:use-optimal-column-width="false"/>
    </style:style>
    <style:style style:name="TableColumn48" style:family="table-column">
      <style:table-column-properties style:column-width="1.9159in" style:use-optimal-column-width="false"/>
    </style:style>
    <style:style style:name="TableColumn49" style:family="table-column">
      <style:table-column-properties style:column-width="0.7923in" style:use-optimal-column-width="false"/>
    </style:style>
    <style:style style:name="TableColumn50" style:family="table-column">
      <style:table-column-properties style:column-width="0.7923in" style:use-optimal-column-width="false"/>
    </style:style>
    <style:style style:name="TableColumn51" style:family="table-column">
      <style:table-column-properties style:column-width="2.818in" style:use-optimal-column-width="false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widows="0" fo:orphans="0" fo:text-align="end" fo:text-indent="0.4923in" fo:background-color="#FFFFFF"/>
    </style:style>
    <style:style style:name="TableColumn82" style:family="table-column">
      <style:table-column-properties style:column-width="0.352in" style:use-optimal-column-width="false"/>
    </style:style>
    <style:style style:name="TableColumn83" style:family="table-column">
      <style:table-column-properties style:column-width="1.409in" style:use-optimal-column-width="false"/>
    </style:style>
    <style:style style:name="TableColumn84" style:family="table-column">
      <style:table-column-properties style:column-width="0.9687in" style:use-optimal-column-width="false"/>
    </style:style>
    <style:style style:name="TableColumn85" style:family="table-column">
      <style:table-column-properties style:column-width="0.9687in" style:use-optimal-column-width="false"/>
    </style:style>
    <style:style style:name="TableColumn86" style:family="table-column">
      <style:table-column-properties style:column-width="2.9937in" style:use-optimal-column-width="false"/>
    </style:style>
    <style:style style:name="Table81" style:family="table">
      <style:table-properties style:width="6.6923in" fo:margin-left="0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break-before="page"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widows="0" fo:orphans="0" fo:text-indent="3.543in" fo:background-color="#FFFFFF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widows="0" fo:orphans="0" fo:text-align="end" fo:text-indent="0.4923in" fo:background-color="#FFFFFF"/>
    </style:style>
    <style:style style:name="TableColumn169" style:family="table-column">
      <style:table-column-properties style:column-width="0.352in" style:use-optimal-column-width="false"/>
    </style:style>
    <style:style style:name="TableColumn170" style:family="table-column">
      <style:table-column-properties style:column-width="1.409in" style:use-optimal-column-width="false"/>
    </style:style>
    <style:style style:name="TableColumn171" style:family="table-column">
      <style:table-column-properties style:column-width="0.9687in" style:use-optimal-column-width="false"/>
    </style:style>
    <style:style style:name="TableColumn172" style:family="table-column">
      <style:table-column-properties style:column-width="0.9687in" style:use-optimal-column-width="false"/>
    </style:style>
    <style:style style:name="TableColumn173" style:family="table-column">
      <style:table-column-properties style:column-width="2.9937in" style:use-optimal-column-width="false"/>
    </style:style>
    <style:style style:name="Table168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8" style:parent-style-name="Normal" style:family="paragraph">
      <style:paragraph-properties fo:widows="0" fo:orphans="0" fo:background-color="#FFFFFF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widows="0" fo:orphans="0" fo:text-align="end" fo:text-indent="0.4923in" fo:background-color="#FFFFFF"/>
    </style:style>
    <style:style style:name="TableColumn301" style:family="table-column">
      <style:table-column-properties style:column-width="0.3513in" style:use-optimal-column-width="false"/>
    </style:style>
    <style:style style:name="TableColumn302" style:family="table-column">
      <style:table-column-properties style:column-width="0.4402in" style:use-optimal-column-width="false"/>
    </style:style>
    <style:style style:name="TableColumn303" style:family="table-column">
      <style:table-column-properties style:column-width="1.409in" style:use-optimal-column-width="false"/>
    </style:style>
    <style:style style:name="TableColumn304" style:family="table-column">
      <style:table-column-properties style:column-width="0.7486in" style:use-optimal-column-width="false"/>
    </style:style>
    <style:style style:name="TableColumn305" style:family="table-column">
      <style:table-column-properties style:column-width="0.7486in" style:use-optimal-column-width="false"/>
    </style:style>
    <style:style style:name="TableColumn306" style:family="table-column">
      <style:table-column-properties style:column-width="0.8104in" style:use-optimal-column-width="false"/>
    </style:style>
    <style:style style:name="TableColumn307" style:family="table-column">
      <style:table-column-properties style:column-width="2.184in" style:use-optimal-column-width="false"/>
    </style:style>
    <style:style style:name="Table300" style:family="table">
      <style:table-properties style:width="6.6923in" fo:margin-left="0in" table:align="lef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40" style:parent-style-name="Normal" style:family="paragraph">
      <style:paragraph-properties fo:widows="0" fo:orphans="0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0" style:parent-style-name="Normal" style:family="paragraph">
      <style:paragraph-properties fo:widows="0" fo:orphans="0" fo:background-color="#FFFFFF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399" style:parent-style-name="Normal" style:family="paragraph">
      <style:paragraph-properties fo:widows="0" fo:orphans="0" fo:background-color="#FFFFFF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7" style:parent-style-name="Normal" style:family="paragraph">
      <style:paragraph-properties fo:widows="0" fo:orphans="0" fo:background-color="#FFFFFF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break-before="page" fo:text-indent="3.543in"/>
    </style:style>
    <style:style style:name="P431" style:parent-style-name="Normal" style:family="paragraph">
      <style:paragraph-properties fo:text-indent="3.543in"/>
    </style:style>
    <style:style style:name="P432" style:parent-style-name="Normal" style:family="paragraph">
      <style:paragraph-properties fo:text-indent="3.543in"/>
    </style:style>
    <style:style style:name="P433" style:parent-style-name="Normal" style:family="paragraph">
      <style:paragraph-properties fo:text-indent="3.543in"/>
    </style:style>
    <style:style style:name="P434" style:parent-style-name="Normal" style:family="paragraph">
      <style:paragraph-properties fo:text-indent="3.543in"/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widows="0" fo:orphans="0" fo:text-indent="3.543in" fo:background-color="#FFFFFF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widows="0" fo:orphans="0" fo:text-align="end" fo:text-indent="0.4923in" fo:background-color="#FFFFFF"/>
    </style:style>
    <style:style style:name="TableColumn442" style:family="table-column">
      <style:table-column-properties style:column-width="0.352in" style:use-optimal-column-width="false"/>
    </style:style>
    <style:style style:name="TableColumn443" style:family="table-column">
      <style:table-column-properties style:column-width="1.409in" style:use-optimal-column-width="false"/>
    </style:style>
    <style:style style:name="TableColumn444" style:family="table-column">
      <style:table-column-properties style:column-width="0.8805in" style:use-optimal-column-width="false"/>
    </style:style>
    <style:style style:name="TableColumn445" style:family="table-column">
      <style:table-column-properties style:column-width="0.7923in" style:use-optimal-column-width="false"/>
    </style:style>
    <style:style style:name="TableColumn446" style:family="table-column">
      <style:table-column-properties style:column-width="3.2583in" style:use-optimal-column-width="false"/>
    </style:style>
    <style:style style:name="Table441" style:family="table">
      <style:table-properties style:width="6.6923in" fo:margin-left="0in" table:align="lef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ĮSTAIGŲ ASMENS SVEIKATOS PRIEŽIŪROS LICENCIJŲ IŠDAVIMO, PATIKSLINIMO IR PANAIKINIMO</text:p>
      <text:p text:style-name="P13"/>
      <text:p text:style-name="P14">2007 m. gegužės 22 d. Nr. T1-160</text:p>
      <text:p text:style-name="P15">Vilnius</text:p>
      <text:p text:style-name="P16"/>
      <text:p text:style-name="P17">Vadovaudamasis Lietuvos Respublikos sveikatos priežiūros įstaigų įstatymo (Žin., 1996, Nr.<text:s/><text:a xlink:href="https://www.e-tar.lt/portal/lt/legalAct/TAR.C81BD50A27C6" office:target-frame-name="_blank" xlink:show="new"><text:span text:style-name="T18">66-1572</text:span></text:a>; 1998, Nr.<text:s/><text:a xlink:href="https://www.e-tar.lt/portal/lt/legalAct/TAR.2E6CC51EA4ED" office:target-frame-name="_blank" xlink:show="new"><text:span text:style-name="T19">109-2995</text:span></text:a>) 5 straipsnio 2 dalimi, Sveikatos apsaugos ministro 1999 m. kovo 1 d. įsakymu Nr. 97 (Žin., 1999, Nr.<text:s/><text:a xlink:href="https://www.e-tar.lt/portal/lt/legalAct/TAR.9C8B1F75BA3B" office:target-frame-name="_blank" xlink:show="new"><text:span text:style-name="T20">23-670</text:span></text:a>) patvirtintomis Įstaigų sveikatos priežiūros licencijavimo taisyklėmis ir atsižvelgdamas į Įstaigų licencijavimo ir akreditavimo skyriaus 2007 m. gegužės 22 d. vyriausiųjų specialistų siūlymus:</text:p>
      <text:p text:style-name="P21">1.<text:s/><text:span text:style-name="T22">Išduodu</text:span><text:s/>priede Nr. 1 nurodytoms įstaigoms asmens sveikatos priežiūros licencijas.</text:p>
      <text:p text:style-name="P23">2.<text:s/><text:span text:style-name="T24">Pati</text:span><text:span text:style-name="T25">kslinu</text:span><text:s/>priede Nr. 2 nurodytų įstaigų asmens sveikatos priežiūros licencijas.</text:p>
      <text:p text:style-name="P26">3.<text:s/><text:span text:style-name="T27">Panaikinu</text:span><text:s/>priede Nr. 3 nurodytos įstaigos asmens sveikatos priežiūros licenciją.</text:p>
      <text:p text:style-name="P28"/>
      <text:p text:style-name="P29"/>
      <text:p text:style-name="P30"><text:span text:style-name="T31">DIREKTORIUS</text:span><text:span text:style-name="T32"><text:tab/>JUOZAS GALDIKAS</text:span></text:p>
      <text:p text:style-name="P33">______________</text:p>
      <text:soft-page-break/>
      <text:p text:style-name="P34">Valstybinės akreditavimo sveikatos priežiūros<text:s/></text:p>
      <text:p text:style-name="P35">veiklai tarnybos prie Sveikatos apsaugos<text:s/></text:p>
      <text:p text:style-name="P36">ministerijos direktoriaus 2007 m. gegužės<text:s/></text:p>
      <text:p text:style-name="P37">22 d. įsakymo Nr. T1-160 „Dėl įstaigų asmens<text:s/></text:p>
      <text:p text:style-name="P38">sveikatos priežiūros licencijų išdavimo,<text:s/></text:p>
      <text:p text:style-name="P39">patikslinimo ir panaikinimo“</text:p>
      <text:p text:style-name="P40">1 priedas</text:p>
      <text:p text:style-name="P41"/>
      <text:p text:style-name="P42"><text:span text:style-name="T43">VALSTYBĖS IR SAVIVALDYBĖS ĮSTAIGOS</text:span></text:p>
      <text:p text:style-name="P44"/>
      <text:p text:style-name="P45">1<text:s/>lentelė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text:s/></text:p>
          </table:table-cell>
          <table:table-cell table:style-name="TableCell55">
            <text:p text:style-name="P56">Asmens sveikatos priežiūros įstaigos (padalinių) pavadinimas, kodas</text:p>
          </table:table-cell>
          <table:table-cell table:style-name="TableCell57">
            <text:p text:style-name="P58">Buveinės adresas</text:p>
          </table:table-cell>
          <table:table-cell table:style-name="TableCell59">
            <text:p text:style-name="P60">Veiklos adresas</text:p>
          </table:table-cell>
          <table:table-cell table:style-name="TableCell61">
            <text:p text:style-name="P62">Sprendima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90979695, Kauno apskrities pagrindinė mokykla „Saulutė“</text:p>
          </table:table-cell>
          <table:table-cell table:style-name="TableCell68">
            <text:p text:style-name="P69">Purienų g. 2, Kaunas</text:p>
          </table:table-cell>
          <table:table-cell table:style-name="TableCell70">
            <text:p text:style-name="P71">Purienų g. 2, Kaunas</text:p>
          </table:table-cell>
          <table:table-cell table:style-name="TableCell72">
            <text:p text:style-name="P73"><text:span text:style-name="T74">Išduoti licenciją Nr.</text:span><text:span text:style-name="T75"><text:s/>3099 teikti šias paslaugas:</text:span></text:p>
            <text:p text:style-name="P76">• antrinės ambulatorinės sveikatos priežiūros: vaikų ligų bendruomenės slaugos</text:p>
          </table:table-cell>
        </table:table-row>
      </table:table>
      <text:p text:style-name="Normal"/>
      <text:p text:style-name="P77"><text:span text:style-name="T78">PRIVAČIOS ĮSTAIGOS</text:span></text:p>
      <text:p text:style-name="P79"/>
      <text:p text:style-name="P80">2<text:s/>lentelė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text:s/></text:p>
          </table:table-cell>
          <table:table-cell table:style-name="TableCell90">
            <text:p text:style-name="P91">Asmens sveikatos priežiūros įstaigos kodas, pavadinimas</text:p>
          </table:table-cell>
          <table:table-cell table:style-name="TableCell92">
            <text:p text:style-name="P93">Buveinės adresas</text:p>
          </table:table-cell>
          <table:table-cell table:style-name="TableCell94">
            <text:p text:style-name="P95">Veiklos adresas</text:p>
          </table:table-cell>
          <table:table-cell table:style-name="TableCell96">
            <text:p text:style-name="P97">Sprendimai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125394874, Violetos Drejerienės individuali įmonė</text:p>
          </table:table-cell>
          <table:table-cell table:style-name="TableCell103">
            <text:p text:style-name="P104">Vytauto g. 6/4-32, Vilnius</text:p>
          </table:table-cell>
          <table:table-cell table:style-name="TableCell105">
            <text:p text:style-name="P106">Laisvės pr. 64A, Vilnius</text:p>
          </table:table-cell>
          <table:table-cell table:style-name="TableCell107">
            <text:p text:style-name="P108"><text:span text:style-name="T109">Išduoti licenciją Nr. 3100 teikti šias paslaugas:</text:span></text:p>
            <text:p text:style-name="P110">• antrinės ambulatorinės sveikatos priežiūros: vaikų ligų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300555599, Viešoji įstaiga Sveikatos<text:s/>akademija</text:p>
          </table:table-cell>
          <table:table-cell table:style-name="TableCell116">
            <text:p text:style-name="P117">Savanorių pr. 271, Kaunas</text:p>
          </table:table-cell>
          <table:table-cell table:style-name="TableCell118">
            <text:p text:style-name="P119">Gedimino g. 47/ K. Donelaičio g. 24, Kaunas</text:p>
          </table:table-cell>
          <table:table-cell table:style-name="TableCell120">
            <text:p text:style-name="P121"><text:span text:style-name="T122">Išduoti licenciją Nr. 3101 teikti šias paslaugas:</text:span></text:p>
            <text:p text:style-name="P123">• antrinės ambulatorinės sveikatos priežiūros: vaikų ligų, vaikų neurologijos, otorinolaringologijos, psichiatrijos, vaikų ir<text:s/>paauglių psichiatrijos, priklausomybės ligų psichiatrijos, psichoterapijos</text:p>
            <text:p text:style-name="P124">logopedijos</text:p>
            <text:p text:style-name="P125">kineziterapijos</text:p>
            <text:p text:style-name="P126">masažo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300607512, UAB „Akių gydytojų praktika“</text:p>
          </table:table-cell>
          <table:table-cell table:style-name="TableCell132">
            <text:p text:style-name="P133">Krokuvos g. 13, Vilnius</text:p>
          </table:table-cell>
          <table:table-cell table:style-name="TableCell134">
            <text:p text:style-name="P135">Krokuvos g. 13, Vilnius</text:p>
          </table:table-cell>
          <table:table-cell table:style-name="TableCell136">
            <text:p text:style-name="P137"><text:span text:style-name="T138">Išduoti licenciją Nr. 3102 teikti šias paslaugas:</text:span></text:p>
            <text:p text:style-name="P139">•<text:s/>antrinės ambulatorinės sveikatos priežiūros: oftalmologijos</text:p>
            <text:p text:style-name="P140">bendrosios praktikos slaugos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126393750, UAB „Ortopedijos projektai“</text:p>
          </table:table-cell>
          <table:table-cell table:style-name="TableCell146">
            <text:p text:style-name="P147">Naugarduko g. 97, Vilnius</text:p>
          </table:table-cell>
          <table:table-cell table:style-name="TableCell148">
            <text:p text:style-name="P149">Naugarduko g. 97, Vilnius</text:p>
          </table:table-cell>
          <table:table-cell table:style-name="TableCell150">
            <text:p text:style-name="P151"><text:span text:style-name="T152">Išduoti licenciją Nr. 3103 teikti šias paslaugas:</text:span></text:p>
            <text:p text:style-name="P153"><text:span text:style-name="T154">• antrinės<text:s/></text:span><text:span text:style-name="T155">ambulatorinės sveikatos priežiūros: ortopedijos ir traumatologijos</text:span></text:p>
          </table:table-cell>
        </table:table-row>
      </table:table>
      <text:p text:style-name="P156">______________</text:p>
      <text:soft-page-break/>
      <text:p text:style-name="P157">Valstybinės akreditavimo sveikatos priežiūros<text:s/></text:p>
      <text:p text:style-name="P158">veiklai tarnybos prie Sveikatos apsaugos<text:s/></text:p>
      <text:p text:style-name="P159">ministerijos direktoriaus 2007 m. gegužės 22<text:s/></text:p>
      <text:p text:style-name="P160">d. įsakymo Nr. T1-160 „Dėl įstaigų asmens<text:s/></text:p>
      <text:p text:style-name="P161">sveikatos priežiūros licencijų išdavimo,<text:s/></text:p>
      <text:p text:style-name="P162">patikslinimo ir panaikinimo“</text:p>
      <text:p text:style-name="P163">2 priedas</text:p>
      <text:p text:style-name="P164"/>
      <text:p text:style-name="P165"><text:span text:style-name="T166">VALSTYBĖS IR SAVIVALDYBĖS ĮSTAIGOS</text:span></text:p>
      <text:p text:style-name="P167">1<text:s/>lentelė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text:s/></text:p>
          </table:table-cell>
          <table:table-cell table:style-name="TableCell177">
            <text:p text:style-name="P178">Asmens sveikatos priežiūros įstaigos (padalinių) pavadinimas, kodas</text:p>
          </table:table-cell>
          <table:table-cell table:style-name="TableCell179">
            <text:p text:style-name="P180">Buveinės adresas</text:p>
          </table:table-cell>
          <table:table-cell table:style-name="TableCell181">
            <text:p text:style-name="P182">Veiklos adresas</text:p>
          </table:table-cell>
          <table:table-cell table:style-name="TableCell183">
            <text:p text:style-name="P184">Sprendimai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188722220, Marijampolės pataisos namai</text:p>
          </table:table-cell>
          <table:table-cell table:style-name="TableCell190">
            <text:p text:style-name="P191">Sporto g. 7, Marijampolės m.</text:p>
          </table:table-cell>
          <table:table-cell table:style-name="TableCell192">
            <text:p text:style-name="P193">Sporto g. 7, Marijampolės m.</text:p>
          </table:table-cell>
          <table:table-cell table:style-name="TableCell194">
            <text:p text:style-name="P195"><text:span text:style-name="T196">Patikslinti licenciją Nr. 1820 (2001-01-08).</text:span></text:p>
            <text:p text:style-name="P197"><text:span text:style-name="T198">Leisti teikti šias paslaugas:</text:span></text:p>
            <text:p text:style-name="P199">• antrinės ambulatorinės sveikatos priežiūros: vidaus ligų,<text:s/>psichiatrijos, radiologijos, endoskopijos</text:p>
            <text:p text:style-name="P200">bendrosios praktikos slaugos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111957184, Kauno medicinos universiteto Psichofiziologijos ir reabilitacijos institutas</text:p>
          </table:table-cell>
          <table:table-cell table:style-name="TableCell206">
            <text:p text:style-name="P207">Vydūno al. 4, Palanga</text:p>
          </table:table-cell>
          <table:table-cell table:style-name="TableCell208">
            <text:p text:style-name="P209">J. Šliūpo g. 7, Palanga</text:p>
          </table:table-cell>
          <table:table-cell table:style-name="TableCell210">
            <text:p text:style-name="P211"><text:span text:style-name="T212">Patikslinti licenciją Nr. 392 (1999-07-21).</text:span></text:p>
            <text:p text:style-name="P213"><text:span text:style-name="T214">Leisti papildomai teikti šias paslaugas:</text:span></text:p>
            <text:p text:style-name="P215">• antrinės stacionarinės sveikatos priežiūros: psichiatrijos II</text:p>
            <text:p text:style-name="P216">psichiatrijos dienos stacionaro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234298630, Uždaroji akcinė bendrovė „Sportininkų testavimo ir reabilitacijos centras“</text:p>
          </table:table-cell>
          <table:table-cell table:style-name="TableCell222">
            <text:p text:style-name="P223">Aušros g. 42A, Kaunas</text:p>
          </table:table-cell>
          <table:table-cell table:style-name="TableCell224">
            <text:p text:style-name="P225">Aušros<text:s/>g. 42A, Kaunas</text:p>
          </table:table-cell>
          <table:table-cell table:style-name="TableCell226">
            <text:p text:style-name="P227"><text:span text:style-name="T228">Patikslinti licenciją Nr. 1378 (2000-03-31).</text:span></text:p>
            <text:p text:style-name="P229"><text:span text:style-name="T230">Leisti teikti šias paslaugas:</text:span></text:p>
            <text:p text:style-name="P231">• antrinės ambulatorinės sveikatos priežiūros: fizinės medicinos ir reabilitacijos, sporto medicinos</text:p>
            <text:p text:style-name="P232">kineziterapijos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152114650, Viešoji įstaiga Druskininkų<text:s/>ligoninė</text:p>
          </table:table-cell>
          <table:table-cell table:style-name="TableCell238">
            <text:p text:style-name="P239">Sveikatos g. 30, Druskininkai</text:p>
          </table:table-cell>
          <table:table-cell table:style-name="TableCell240">
            <text:p text:style-name="P241">Sveikatos g. 30, Druskininkai</text:p>
          </table:table-cell>
          <table:table-cell table:style-name="TableCell242">
            <text:p text:style-name="P243"><text:span text:style-name="T244">Patikslinti licenciją Nr. 1240 (1999-12-17).</text:span></text:p>
            <text:p text:style-name="P245"><text:span text:style-name="T246">Leisti papildomai teikti šias paslaugas:</text:span></text:p>
            <text:p text:style-name="P247">• antrinės ambulatorinės sveikatos priežiūros: plastinės ir rekonstrukcinės chirurgijos, psichoterapijos</text:p>
            <text:p text:style-name="P248">• pirminės stacionarinės palaikomojo gydymo ir slaugos</text:p>
            <text:p text:style-name="P249">• dienos chirurgijos: plastinės ir rekonstrukcinės chirurgijos</text:p>
            <text:p text:style-name="P250">• suaugusiųjų palaikomosios reabilitacijos II (10 lovų): judamojo atramos aparato pažeidimų, nervų sistemos ligų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300666165, Viešojo<text:s/>saugumo tarnyba prie Vidaus reikalų ministerijos</text:p>
          </table:table-cell>
          <table:table-cell table:style-name="TableCell256">
            <text:p text:style-name="P257">Žeimenos g. 107, Kaunas</text:p>
          </table:table-cell>
          <table:table-cell table:style-name="TableCell258">
            <text:p text:style-name="P259">Paco g. 4, Vilnius</text:p>
          </table:table-cell>
          <table:table-cell table:style-name="TableCell260">
            <text:p text:style-name="P261"><text:span text:style-name="T262">Patikslinti licenciją Nr. 2208 (2002-01-28).</text:span></text:p>
            <text:p text:style-name="P263"><text:span text:style-name="T264">Leisti papildomai teikti šias paslaugas:</text:span></text:p>
            <text:p text:style-name="P265">slaugos: bendrosios praktikos, bendruomenės</text:p>
          </table:table-cell>
        </table:table-row>
        <table:table-row table:style-name="TableRow266">
          <table:table-cell table:style-name="TableCell267" table:number-rows-spanned="2">
            <text:p text:style-name="P268">6</text:p>
          </table:table-cell>
          <table:table-cell table:style-name="TableCell269">
            <text:p text:style-name="P270">124243990, Viešoji įstaiga<text:s/>NAUJININKŲ POLIKLINIKA</text:p>
          </table:table-cell>
          <table:table-cell table:style-name="TableCell271" table:number-rows-spanned="2">
            <text:p text:style-name="P272">S. Dariaus ir S. Girėno g. 18, Vilnius</text:p>
          </table:table-cell>
          <table:table-cell table:style-name="TableCell273">
            <text:p text:style-name="P274">S. Dariaus ir S. Girėno g. 18, Vilnius</text:p>
          </table:table-cell>
          <table:table-cell table:style-name="TableCell275">
            <text:p text:style-name="P276"><text:span text:style-name="T277">Patikslinti licenciją Nr. 1214 (1999-12-17) duomenis.</text:span></text:p>
            <text:p text:style-name="P278"><text:span text:style-name="T279">Leisti teikti šias paslaugas:</text:span></text:p>
            <text:p text:style-name="P280">• antrinės ambulatorinės sveikatos priežiūros: vidaus ligų, vaikų ligų,<text:s/>kardiologijos, endokrinologijos, neurologijos, chirurgijos, akušerijos ir ginekologijos, oftalmologijos, otorinolaringologijos, urologijos, klinikinės fiziologijos, fizinės medicinos ir reabilitacijos, vaikų neurologijos, vaikų gastroenterologijos, radiologijos, echoskopijos, endoskopijos</text:p>
            <text:p text:style-name="P281">• pirminės ambulatorinės sveikatos priežiūros: šeimos medicinos – šeimos gydytojo praktikos, vidaus ligų gydytojo, vaikų ligų gydytojo, gydytojo akušerio ginekologo, gydytojo chirurgo praktikos</text:p>
            <text:soft-page-break/>
            <text:p text:style-name="P282">• pirminės psichikos<text:s/>sveikatos priežiūros</text:p>
            <text:p text:style-name="P283">akušerio praktikos</text:p>
            <text:p text:style-name="P284">slaugos: bendrosios praktikos, bendruomenės, psichikos sveikatos</text:p>
            <text:p text:style-name="P285">laboratorinės diagnostikos (laboratorijos atestavimo pažymėjimas Nr. 39, išduotas 2006-07-12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Salininkų ambulatorija</text:p>
          </table:table-cell>
          <table:covered-table-cell>
            <text:p text:style-name="P290"/>
          </table:covered-table-cell>
          <table:table-cell table:style-name="TableCell291">
            <text:p text:style-name="P292">P. Žvirkos g. 2, Vilnius</text:p>
          </table:table-cell>
          <table:table-cell table:style-name="TableCell293">
            <text:p text:style-name="P294">•<text:s/>pirminės ambulatorinės sveikatos priežiūros: šeimos medicinos – šeimos gydytojo praktikos, vidaus ligų gydytojo, vaikų ligų gydytojo, gydytojo akušerio ginekologo akušerio praktikos</text:p>
            <text:p text:style-name="P295">bendruomenės slaugos</text:p>
          </table:table-cell>
        </table:table-row>
      </table:table>
      <text:p text:style-name="P296"/>
      <text:p text:style-name="P297"><text:span text:style-name="T298">PRIVAČIOS ĮSTAIGOS</text:span></text:p>
      <text:p text:style-name="P299">2<text:s/>lentelė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Eil. Nr.<text:s/></text:p>
          </table:table-cell>
          <table:table-cell table:style-name="TableCell311">
            <text:p text:style-name="P312">Bylos Nr.<text:s/></text:p>
          </table:table-cell>
          <table:table-cell table:style-name="TableCell313">
            <text:p text:style-name="P314">Asmens sveikatos priežiūros įstaigos kodas, pavadinimas</text:p>
          </table:table-cell>
          <table:table-cell table:style-name="TableCell315">
            <text:p text:style-name="P316">Buveinės adresas</text:p>
          </table:table-cell>
          <table:table-cell table:style-name="TableCell317">
            <text:p text:style-name="P318">Veiklos adresas</text:p>
          </table:table-cell>
          <table:table-cell table:style-name="TableCell319">
            <text:p text:style-name="P320">Vyriausias specialistas</text:p>
          </table:table-cell>
          <table:table-cell table:style-name="TableCell321">
            <text:p text:style-name="P322">Sprendimai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965</text:p>
          </table:table-cell>
          <table:table-cell table:style-name="TableCell328">
            <text:p text:style-name="P329">232486110, V. Griniaus konsultacinis diagnostinis kabinetas „Pulsas“</text:p>
          </table:table-cell>
          <table:table-cell table:style-name="TableCell330">
            <text:p text:style-name="P331">Sodų g. 56-3, Kaunas</text:p>
          </table:table-cell>
          <table:table-cell table:style-name="TableCell332">
            <text:p text:style-name="P333">Sodų g. 56-3, Kaunas</text:p>
          </table:table-cell>
          <table:table-cell table:style-name="TableCell334">
            <text:p text:style-name="P335">M.<text:s/>Batūrienė</text:p>
          </table:table-cell>
          <table:table-cell table:style-name="TableCell336">
            <text:p text:style-name="P337">Patikslinti licenciją Nr. 1292<text:s/></text:p>
            <text:p text:style-name="P338"><text:span text:style-name="T339">(2000-01-27).</text:span></text:p>
            <text:p text:style-name="P340"><text:span text:style-name="T341">Leisti teikti šias paslaugas:</text:span></text:p>
            <text:p text:style-name="P342">• antrinės ambulatorinės sveikatos priežiūros: kardiologijos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1058</text:p>
          </table:table-cell>
          <table:table-cell table:style-name="TableCell348">
            <text:p text:style-name="P349">245627550, Danguolės Jocienės įmonė</text:p>
          </table:table-cell>
          <table:table-cell table:style-name="TableCell350">
            <text:p text:style-name="P351">Girulių g. 27, Šiauliai</text:p>
          </table:table-cell>
          <table:table-cell table:style-name="TableCell352">
            <text:p text:style-name="P353">Vytauto g. 145, Šiauliai</text:p>
          </table:table-cell>
          <table:table-cell table:style-name="TableCell354">
            <text:p text:style-name="P355">M. Batūrienė</text:p>
          </table:table-cell>
          <table:table-cell table:style-name="TableCell356">
            <text:p text:style-name="P357">Patikslinti licenciją Nr. 1598<text:s/></text:p>
            <text:p text:style-name="P358"><text:span text:style-name="T359">(2000-06-19).</text:span></text:p>
            <text:p text:style-name="P360"><text:span text:style-name="T361">Leisti teikti šias paslaugas:</text:span></text:p>
            <text:p text:style-name="P362">• antrinės ambulatorinės sveikatos priežiūros: otorinolaringologijos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1497</text:p>
          </table:table-cell>
          <table:table-cell table:style-name="TableCell368">
            <text:p text:style-name="P369">165845267, Lolitos Samuolienės ambulatorija</text:p>
          </table:table-cell>
          <table:table-cell table:style-name="TableCell370">
            <text:p text:style-name="P371">Vytauto g. 26, Igliauka, Marijampolės sav.</text:p>
          </table:table-cell>
          <table:table-cell table:style-name="TableCell372">
            <text:p text:style-name="P373">Vytauto g. 26,<text:s/>Igliauka, Marijampolės sav.</text:p>
          </table:table-cell>
          <table:table-cell table:style-name="TableCell374">
            <text:p text:style-name="P375">D. Janusevičienė</text:p>
          </table:table-cell>
          <table:table-cell table:style-name="TableCell376">
            <text:p text:style-name="P377">Patikslinti licenciją Nr. 1860<text:s/></text:p>
            <text:p text:style-name="P378"><text:span text:style-name="T379">(2001-01-29).</text:span></text:p>
            <text:p text:style-name="P380"><text:span text:style-name="T381">Leisti teikti šias paslaugas:</text:span></text:p>
            <text:p text:style-name="P382">• pirminės ambulatorinės sveikatos priežiūros: šeimos medicinos – šeimos gydytojo praktikos, vidaus ligų gydytojo, vaikų ligų gydytojo,<text:s/>gydytojo akušerio ginekologo, gydytojo chirurgo praktikos</text:p>
            <text:p text:style-name="P383">slaugos: bendrosios praktikos, bendruomenės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1451</text:p>
          </table:table-cell>
          <table:table-cell table:style-name="TableCell389">
            <text:p text:style-name="P390">179863154, UAB MAŽONIENĖS MEDICINOS KABINETAS</text:p>
          </table:table-cell>
          <table:table-cell table:style-name="TableCell391">
            <text:p text:style-name="P392">Tauragės g. 10, Skaudvilė</text:p>
          </table:table-cell>
          <table:table-cell table:style-name="TableCell393">
            <text:p text:style-name="P394">Tauragės g. 10, Skaudvilė</text:p>
          </table:table-cell>
          <table:table-cell table:style-name="TableCell395">
            <text:p text:style-name="P396">M. Batūrienė</text:p>
          </table:table-cell>
          <table:table-cell table:style-name="TableCell397">
            <text:p text:style-name="P398">Patikslinti licenciją Nr. 1797<text:s/></text:p>
            <text:p text:style-name="P399"><text:span text:style-name="T400">(2000-12-18).</text:span></text:p>
            <text:p text:style-name="P401"><text:span text:style-name="T402">Leisti teikti šias paslaugas:</text:span></text:p>
            <text:p text:style-name="P403">• pirminės ambulatorinės sveikatos priežiūros: šeimos medicinos – šeimos gydytojo praktikos</text:p>
            <text:p text:style-name="P404">slaugos: bendrosios praktikos, bendruomenės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>152534298, UAB „PALANGOS LINAS“</text:p>
          </table:table-cell>
          <table:table-cell table:style-name="TableCell412">
            <text:p text:style-name="P413">Vytauto g. 155, Palanga</text:p>
          </table:table-cell>
          <table:table-cell table:style-name="TableCell414">
            <text:p text:style-name="P415">Vytauto g.<text:s/>155, Palanga</text:p>
          </table:table-cell>
          <table:table-cell table:style-name="TableCell416">
            <text:p text:style-name="P417">D. Janusevičienė</text:p>
          </table:table-cell>
          <table:table-cell table:style-name="TableCell418">
            <text:p text:style-name="P419">Patikslinti licenciją Nr. 659<text:s/></text:p>
            <text:p text:style-name="P420"><text:span text:style-name="T421">(1999-09-23).</text:span></text:p>
            <text:p text:style-name="P422"><text:span text:style-name="T423">Leisti teikti šias paslaugas:</text:span></text:p>
            <text:p text:style-name="P424">• suaugusiųjų antrinės stacionarinės medicininės reabilitacijos II (100 lovų) – judamojo atramos aparato pažeidimų, nervų sistemos ligų, kraujotakos<text:s/>sistemos ligų, kvėpavimo sistemos ligų, ginekologinių ligų</text:p>
            <text:p text:style-name="P425">• suaugusiųjų sveikatą grąžinamojo gydymo II (90 lovų) – judamojo atramos aparato pažeidimų, nervų sistemos ligų, kraujotakos sistemos ligų, kvėpavimo sistemos ligų, ginekologinių ligų</text:p>
            <text:p text:style-name="P426">• suaugusiųjų palaikomosios<text:s/><text:soft-page-break/>reabilitacijos II (10 lovų) – judamojo atramos aparato pažeidimų, nervų sistemos ligų</text:p>
            <text:p text:style-name="P427"><text:span text:style-name="T428">• suaugusiųjų ambulatorinės reabilitacijos (10 pacientų per dieną) – judamojo atramos aparato pažeidimų, nervų sistemos ligų, kraujotakos sistemos ligų</text:span></text:p>
          </table:table-cell>
        </table:table-row>
      </table:table>
      <text:p text:style-name="P429">______________</text:p>
      <text:soft-page-break/>
      <text:p text:style-name="P430">Valstybinės akreditavimo sveikatos priežiūros<text:s/></text:p>
      <text:p text:style-name="P431">veiklai tarnybos prie Sveikatos apsaugos<text:s/></text:p>
      <text:p text:style-name="P432">ministerijos direktoriaus 2007 m. gegužės 22<text:s/></text:p>
      <text:p text:style-name="P433">d. įsakymo Nr. T1-160 „Dėl įstaigų asmens<text:s/></text:p>
      <text:p text:style-name="P434">sveikatos priežiūros licencijų išdavimo,<text:s/></text:p>
      <text:p text:style-name="P435">patikslinimo ir panaikinimo“<text:s/></text:p>
      <text:p text:style-name="P436">3 priedas</text:p>
      <text:p text:style-name="P437"/>
      <text:p text:style-name="P438"><text:span text:style-name="T439">VALSTYBĖS IR SAVIVALDYBĖS ĮSTAIGOS</text:span></text:p>
      <text:p text:style-name="P440">lentelė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Eil. Nr.<text:s/></text:p>
          </table:table-cell>
          <table:table-cell table:style-name="TableCell450">
            <text:p text:style-name="P451">Asmens sveikatos priežiūros įstaigos (padalinių) pavadinimas, kodas</text:p>
          </table:table-cell>
          <table:table-cell table:style-name="TableCell452">
            <text:p text:style-name="P453">Buveinės adresas</text:p>
          </table:table-cell>
          <table:table-cell table:style-name="TableCell454">
            <text:p text:style-name="P455">Veiklos adresas</text:p>
          </table:table-cell>
          <table:table-cell table:style-name="TableCell456">
            <text:p text:style-name="P457">Sprendimas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191007660, Lietuvos Respublikos vidaus reikalų<text:s/>ministerijos vidaus tarnybos antras pulkas</text:p>
          </table:table-cell>
          <table:table-cell table:style-name="TableCell463">
            <text:p text:style-name="P464">L. Sapiegos g. 1, Vilnius</text:p>
          </table:table-cell>
          <table:table-cell table:style-name="TableCell465">
            <text:p text:style-name="P466">Paco g. 4, Vilnius</text:p>
          </table:table-cell>
          <table:table-cell table:style-name="TableCell467">
            <text:p text:style-name="P468"><text:span text:style-name="T469">Vadovaujantis Lietuvos Respublikos sveikatos apsaugos ministro 1999 m. kovo 1 d. įsakymu Nr. 97 (Žin., 1999, Nr.<text:s/></text:span><text:a xlink:href="https://www.e-tar.lt/portal/lt/legalAct/TAR.9C8B1F75BA3B" office:target-frame-name="_blank" xlink:show="new"><text:span text:style-name="T470">23-670</text:span></text:a><text:span text:style-name="T471">) patvirtintų Įstaigų sveikatos priežiūros licencijavimo taisyklių 12.5.1 punktu,<text:s/></text:span><text:span text:style-name="T472">panaikinti licencijos Nr. 1237 (1999-12-30) galiojimą</text:span></text:p>
          </table:table-cell>
        </table:table-row>
      </table:table>
      <text:p text:style-name="P4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6-19T15:03:00Z</meta:creation-date>
    <dc:date>2015-06-19T15:03:00Z</dc:date>
    <meta:template xlink:href="Normal" xlink:type="simple"/>
    <meta:editing-cycles>2</meta:editing-cycles>
    <meta:editing-duration>PT0S</meta:editing-duration>
    <meta:document-statistic meta:page-count="6" meta:paragraph-count="265" meta:word-count="1179" meta:character-count="9562" meta:row-count="508" meta:non-whitespace-character-count="8648"/>
  </office:meta>
</office:document-meta>
</file>