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spalio 17 d. Nr. 1B-677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išbraukiu iš III skyriaus 1 skirsnio pastraipą „AB „Tauragės grūdai“, 179400793, Pramonės g. 20, Tauragė, GRUDAI/TAURAGĖ, LA0268“.</text:span></text:p>
      <text:p text:style-name="P25"><text:span text:style-name="T26">PAGRINDAS. Klaipėdos teritorinės muitinės viršininko 2005 m. spalio 11 d. įsakymas Nr. RŽ3-371 „Dėl muitinės sandėlio steigimo leidimo panaikinimo“ (įsigaliojo nuo 2005 10 24).</text:span></text:p>
      <text:p text:style-name="P27"><text:span text:style-name="T28">2</text:span><text:span text:style-name="T29">. Šis įsakymas įsigalioja nuo 2006 m. sausio 24 d.</text:span></text:p>
      <text:p text:style-name="P30"/>
      <text:p text:style-name="P31"/>
      <text:p text:style-name="P32"/>
      <text:p text:style-name="P33">GENERALINIO DIREKTORIAUS PAVADUOTOJA<text:s/></text:p>
      <text:p text:style-name="P34"><text:span text:style-name="T35">L. E. GENERALINIO DIREKTORIAUS PAREIGAS</text:span><text:span text:style-name="T36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0T07:34:00Z</meta:creation-date>
    <dc:date>2018-06-20T07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133" meta:row-count="36" meta:non-whitespace-character-count="989"/>
  </office:meta>
</office:document-meta>
</file>