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SEIMO PRIIMTO LIETUVOS RESPUBLIKOS VALSTYBĖS IR TARNYBOS PASLAPČIŲ ĮSTATYMO GRĄŽINIMO LIETUVOS RESPUBLIKOS SEIMUI PAKARTOTINAI SVARSTYTI</text:p>
      <text:p text:style-name="P12"/>
      <text:p text:style-name="P13">1999 m.<text:s/>liepos 27 d. Nr. 547</text:p>
      <text:p text:style-name="P14">Vilnius</text:p>
      <text:p text:style-name="P15"/>
      <text:p text:style-name="P16"><text:span text:style-name="T17">1</text:span><text:span text:style-name="T18"><text:s/>straipsnis.</text:span><text:span text:style-name="T19"><text:s/></text:span></text:p>
      <text:p text:style-name="P20"><text:span text:style-name="T21">Susipažinęs su Lietuvos Respublikos Seimo priimtu Lietuvos Respublikos valstybės ir tarnybos paslapčių įstatymu, pateiktu pasirašyti ir oficialiai paskelbti,<text:s/></text:span><text:span text:style-name="T22">konstatuoj</text:span><text:span text:style-name="T23">u:</text:span></text:p>
      <text:p text:style-name="P24"><text:span text:style-name="T25">Įstatymo 9 straipsnio bei 10 straips</text:span><text:span text:style-name="T26">nio 4 dalies nuostatos kelia abejonių dėl jų atitikimo Lietuvos Respublikos Konstitucijos 30 straipsnio 1 daliai.</text:span></text:p>
      <text:p text:style-name="P27"/>
      <text:p text:style-name="P28"><text:span text:style-name="T29">2</text:span><text:span text:style-name="T30"><text:s/>straipsnis.</text:span><text:span text:style-name="T31"><text:s/></text:span></text:p>
      <text:p text:style-name="P32"><text:span text:style-name="T33">Vadovaudamasis Lietuvos Respublikos Konstitucijos 71 straipsnio pirmąja dalimi:</text:span></text:p>
      <text:p text:style-name="P34"><text:span text:style-name="T35">1</text:span><text:span text:style-name="T36">.<text:s/></text:span><text:span text:style-name="T37">Grąžinu</text:span><text:span text:style-name="T38"><text:s/>Lietuvos Respublikos Seim</text:span><text:span text:style-name="T39">ui pakartotinai svarstyti Lietuvos Respublikos valstybės ir tarnybos paslapčių įstatymą.</text:span></text:p>
      <text:p text:style-name="P40"><text:span text:style-name="T41">2</text:span><text:span text:style-name="T42">.<text:s/></text:span><text:span text:style-name="T43">Teikiu</text:span><text:span text:style-name="T44"><text:s/>šias Lietuvos Respublikos valstybės ir tarnybos paslapčių įstatymo pataisas:</text:span></text:p>
      <text:p text:style-name="P45"><text:span text:style-name="T46">1</text:span><text:span text:style-name="T47">) Pakeisti 9 straipsnio 2 dalį ir šią dalį išdėstyti taip:</text:span></text:p>
      <text:p text:style-name="P48"><text:span text:style-name="T49">„</text:span><text:span text:style-name="T50">2</text:span><text:span text:style-name="T51">. Leidimus</text:span><text:span text:style-name="T52"><text:s/>dirbti ar susipažinti su valstybės paslaptį sudarančia informacija išduoda Lietuvos Respublikos paslapčių apsaugos koordinavimo komisija paslapčių subjekto teikimu. Kartu su teikimu Lietuvos Respublikos paslapčių apsaugos koordinavimo komisijai perduodama</text:span><text:span text:style-name="T53"><text:s/>Valstybės saugumo departamento išvada dėl išdavimo asmeniui leidimo dirbti ar susipažinti su valstybės paslaptį sudarančia informacija. Lietuvos Respublikos paslapčių apsaugos komisijos sprendimai gali būti skundžiami teismui įstatymų nustatyta tvarka.“</text:span></text:p>
      <text:p text:style-name="P54"><text:span text:style-name="T55">2</text:span><text:span text:style-name="T56">) Pakeisti Įstatymo 10 straipsnio 2 ir 4 dalis ir šias dalis išdėstyti taip:</text:span></text:p>
      <text:p text:style-name="P57"><text:span text:style-name="T58">„</text:span><text:span text:style-name="T59">2</text:span><text:span text:style-name="T60">. Leidimą dirbti ar susipažinti su valstybės paslaptį sudarančia informacija panaikina Lietuvos Respublikos paslapčių apsaugos koordinavimo komisija savo iniciatyva ar</text:span><text:span text:style-name="T61">ba paslapčių subjekto teikimu. Šis komisijos sprendimas gali būti skundžiamas teismui įstatymų nustatyta tvarka.</text:span></text:p>
      <text:p text:style-name="P62"><text:span text:style-name="T63">4</text:span><text:span text:style-name="T64">. Asmuo, kuriam nesuteikiamas ar panaikinamas leidimas dirbti ar susipažinti su valstybės paslaptį sudarančia informacija arba kuriam<text:s/></text:span><text:span text:style-name="T65">nesuteikiama ar atimama teisė dirbti ar susipažinti su tarnybos paslaptį sudarančia informacija, jeigu nėra galimybės šiam asmeniui palikti pareigų be teisės dirbti ar susipažinti su įslaptinta informacija, iš pareigų atleidžiamas Lietuvos Respublikos įsta</text:span><text:span text:style-name="T66">tymų nustatyta tvarka. Sprendimą dėl atleidimo iš pareigų asmuo turi teisę skųsti teismui įstatymų nustatyta tvarka“</text:span></text:p>
      <text:p text:style-name="P67"><text:span text:style-name="T68">3</text:span><text:span text:style-name="T69">) Pakeisti Įstatymo 12 straipsnio 3 dalies 7 punktą, papildyti šią dalį 10 ir 11 punktais ir visą šią dalį išdėstyti taip:</text:span></text:p>
      <text:p text:style-name="P70"><text:span text:style-name="T71">„</text:span><text:span text:style-name="T72">3</text:span><text:span text:style-name="T73">. L</text:span><text:span text:style-name="T74">ietuvos Respublikos paslapčių apsaugos koordinavimo komisija:</text:span></text:p>
      <text:p text:style-name="P75"><text:span text:style-name="T76">1</text:span><text:span text:style-name="T77">) koordinuoja Lietuvos Respublikos tarptautinių sutarčių dėl įslaptintos informacijos apsaugos rengimą bei įgyvendinimą;</text:span></text:p>
      <text:p text:style-name="P78"><text:span text:style-name="T79">2</text:span><text:span text:style-name="T80">) Lietuvos Respublikos Vyriausybės ar jos įgaliotos institucijos<text:s/></text:span><text:span text:style-name="T81">nustatyta tvarka išduoda asmens patikimumo pažymėjimus;</text:span></text:p>
      <text:p text:style-name="P82"><text:span text:style-name="T83">3</text:span><text:span text:style-name="T84">) teikia Lietuvos Respublikos Vyriausybei pasiūlymus dėl šio įstatymo ir kitų teisės aktų, susijusių su įslaptintos informacijos apsauga, keitimo ar pripažinimo netekusiais galios, galiojančios<text:s/></text:span><text:span text:style-name="T85">įslaptintos informacijos apsaugos sistemos tobulinimo;</text:span></text:p>
      <text:p text:style-name="P86"><text:span text:style-name="T87">4</text:span><text:span text:style-name="T88">) analizuoja bei derina paslapčių subjektų parengtus detalius įslaptinamos informacijos, susijusios su jų vykdoma veikla, sąrašus bei tokių sąrašų pakeitimus;</text:span></text:p>
      <text:p text:style-name="P89"><text:span text:style-name="T90">5</text:span><text:span text:style-name="T91">) paslapčių subjektams tarpinink</text:span><text:span text:style-name="T92">aujant, sprendžia klausimus dėl galimybės išduoti asmens patikimumo pažymėjimus arba šio įstatymo 9 straipsnyje nurodytus leidimus dirbti ar susipažinti su valstybės paslaptį sudarančia informacija asmenims, turintiems dvigubą pilietybę, arba asmenims, net</text:span><text:span text:style-name="T93">urintiems šio įstatymo 9 straipsnio 4 dalies 2 punkte nustatyto nuolatinio gyvenimo Lietuvos Respublikoje cenzo;</text:span></text:p>
      <text:p text:style-name="P94"><text:span text:style-name="T95">6</text:span><text:span text:style-name="T96">) pasibaigus šio įstatymo 6 straipsnio 1 dalies 1-3 punktuose numatytam informacijos įslaptinimo terminui, paslapčių subjektų teikimu spre</text:span><text:span text:style-name="T97">ndžia klausimus dėl įslaptinimo termino pratęsimo tikslingumo;</text:span></text:p>
      <text:p text:style-name="P98"><text:span text:style-name="T99">7</text:span><text:span text:style-name="T100">) sprendžia ginčus tarp paslapčių subjektų, taip pat ginčus tarp paslapčių subjektų ir kitų asmenų, kylančius dėl informacijos, sudarančios valstybės ar tarnybos paslaptį, įslaptinimo, sau</text:span><text:span text:style-name="T101">gojimo, naudojimo, išslaptinimo, apsaugos kontrolės bei dėl asmens patikimumo pažymėjimų neišdavimo ar panaikinimo pagrįstumo;</text:span></text:p>
      <text:p text:style-name="P102"><text:span text:style-name="T103">8</text:span><text:span text:style-name="T104">) teikia Lietuvos Respublikos Vyriausybei pasiūlymus dėl informacijos, kuri pagal jos pobūdį bei svarbą sudaro valstybės ar<text:s/></text:span><text:span text:style-name="T105">tarnybos paslaptį, tačiau nuosavybės teise priklauso paslapčių subjektu nesančiam fiziniam ar juridiniam asmeniui, įsigijimo:</text:span></text:p>
      <text:p text:style-name="P106"><text:span text:style-name="T107">9</text:span><text:span text:style-name="T108">) paslapčių subjektų teikimu sprendžia klausimus dėl galimybės įslaptintą informaciją perduoti kitoms valstybėms ar tarptauti</text:span><text:span text:style-name="T109">nėms organizacijoms, su kuriomis nėra pasirašyta sutarčių dėl įslaptintos informacijos abipusės apsaugos.</text:span></text:p>
      <text:p text:style-name="P110"><text:span text:style-name="T111">10</text:span><text:span text:style-name="T112">) paslapčių subjektų teikimu išduoda leidimus dirbti ar susipažinti su valstybės paslaptį sudarančia informacija;</text:span></text:p>
      <text:p text:style-name="P113"><text:span text:style-name="T114">11</text:span><text:span text:style-name="T115">) savo iniciatyva ar pas</text:span><text:span text:style-name="T116">lapčių subjektų teikimu panaikina leidimą dirbti ar susipažinti su valstybės paslaptį sudarančia informacija.“</text:span></text:p>
      <text:p text:style-name="P117"/>
      <text:p text:style-name="P118"><text:span text:style-name="T119">3</text:span><text:span text:style-name="T120"><text:s/>straipsnis.</text:span><text:span text:style-name="T121"><text:s/></text:span></text:p>
      <text:p text:style-name="P122"><text:span text:style-name="T123">Pavedu Respublikos Prezidento patarėjos ekonomikai pavaduotojui Armanui Abramavičiui pristatyti šiuo dekretu teikia</text:span><text:span text:style-name="T124">mas įstatymo pataisas Lietuvos Respublikos Seime.</text:span></text:p>
      <text:p text:style-name="P125"/>
      <text:p text:style-name="P126"><text:span text:style-name="T127">4</text:span><text:span text:style-name="T128"><text:s/>straipsnis.</text:span><text:span text:style-name="T129"><text:s/></text:span></text:p>
      <text:p text:style-name="P130"><text:span text:style-name="T131">Šis dekretas įsigalioja nuo jo pasirašymo dienos.</text:span></text:p>
      <text:p text:style-name="P132"/>
      <text:p text:style-name="P133"/>
      <text:p text:style-name="P134">RESPUBLIKOS PREZIDENTAS<text:tab/>VALDAS ADAMKUS</text:p>
      <text:p text:style-name="P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09:00Z</meta:creation-date>
    <dc:date>2015-10-02T23:09:00Z</dc:date>
    <meta:template xlink:href="Normal" xlink:type="simple"/>
    <meta:editing-cycles>2</meta:editing-cycles>
    <meta:editing-duration>PT0S</meta:editing-duration>
    <meta:document-statistic meta:page-count="2" meta:paragraph-count="41" meta:word-count="649" meta:character-count="5230" meta:row-count="159" meta:non-whitespace-character-count="4622"/>
  </office:meta>
</office:document-meta>
</file>