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2 M. KOVO 5 D. NUTARIMO NR. 317 „DĖL VALSTYBĖS INVESTICIJŲ 2002–</text:span><text:span text:style-name="T15">2004</text:span><text:span text:style-name="T16"><text:s/>METŲ PROGRAMOJE NUMATYTŲ 2002 METAMS KAPITALO INVESTICIJŲ PASKIRSTYMO PAGAL ASIGNAVIMŲ VALDYTOJUS IR INVESTICIJŲ PROJEKTUS“ PAKEITIMO</text:span></text:p>
      <text:p text:style-name="P17"/>
      <text:p text:style-name="P18">2002 m. gruodžio 10 d. Nr. 1920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02 m. kovo 5 d. nutarimą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7">26-927</text:span></text:a><text:span text:style-name="T28">, Nr.<text:s/></text:span><text:a xlink:href="https://www.e-tar.lt/portal/lt/legalAct/TAR.29C02AE01077" office:target-frame-name="_blank" xlink:show="new"><text:span text:style-name="T29">74-3182</text:span></text:a><text:span text:style-name="T30">, Nr.<text:s/></text:span><text:a xlink:href="https://www.e-tar.lt/portal/lt/legalAct/TAR.58B81EC492D4" office:target-frame-name="_blank" xlink:show="new"><text:span text:style-name="T31">102-4570</text:span></text:a><text:span text:style-name="T32">) ir priede „Valstybės investicijų 2002–2004 metų programoje numatytų 2002 metams kapitalo investicijų paskirstymas pagal asignavimų valdytojus ir investicijų projektus“:</text:span></text:p>
      <text:p text:style-name="P33"><text:span text:style-name="T34">1</text:span><text:span text:style-name="T35">. Skyriaus „I. Ministerijos“:</text:span></text:p>
      <text:p text:style-name="P36"><text:span text:style-name="T37">1.1</text:span><text:span text:style-name="T38">. poskyrio „Krašto apsaugos ministerija“:</text:span></text:p>
      <text:p text:style-name="P39"><text:span text:style-name="T40">1.1.1</text:span><text:span text:style-name="T41">. skirsnio „Oro pajėgos“:</text:span></text:p>
      <text:p text:style-name="P42"><text:span text:style-name="T43">1.1.1.1</text:span><text:span text:style-name="T44">. antrojoje skiltyje vietoj skaičiaus „30210“ įrašyti skaičių „29828“, trečiojoje skiltyje vietoj skaičiaus „14830“ – skaičių „14448“;</text:span></text:p>
      <text:p text:style-name="P45"><text:span text:style-name="T46">1.1.1.2</text:span><text:span text:style-name="T47">. pastraipos „Regioninės oro erdvės stebėjimo centro įrengimas (BALTNET)“ antrojoje skiltyje vietoj skaičiaus „1422“ įrašyti skaičių „1040“, trečiojoje skiltyje vietoj skaičiaus „1322“ – skaičių „940“;</text:span></text:p>
      <text:p text:style-name="P48"><text:span text:style-name="T49">1.1.2</text:span><text:span text:style-name="T50">. skirsnio „Centralizuotų tarnybų veikla“:</text:span></text:p>
      <text:p text:style-name="P51"><text:span text:style-name="T52">1.1.2.1</text:span><text:span text:style-name="T53">. antrojoje skiltyje vietoj skaičiaus „12643“ įrašyti skaičių „13025“, trečiojoje skiltyje vietoj skaičiaus „5365“ – skaičių „5747“;</text:span></text:p>
      <text:p text:style-name="P54"><text:span text:style-name="T55">1.1.2.2</text:span><text:span text:style-name="T56">. pastraipos „Krašto apsaugos kompiuterinių informacijos sistemų sukūrimas“ antrojoje skiltyje vietoj skaičiaus „1700“ įrašyti skaičių „2107“, trečiojoje skiltyje vietoj skaičiaus „58“ – skaičių „465“;</text:span></text:p>
      <text:p text:style-name="P57"><text:span text:style-name="T58">1.1.2.3</text:span><text:span text:style-name="T59">. pastraipos „Krašto apsaugos sistemos dalinių apsaugos sistemų įrengimas“ antrojoje skiltyje vietoj skaičiaus „1630“ įrašyti skaičių „1223“, trečiojoje skiltyje vietoj skaičiaus „1630“ – skaičių „1223“;</text:span></text:p>
      <text:p text:style-name="P60"><text:span text:style-name="T61">1.1.2.4</text:span><text:span text:style-name="T62">. pastraipos „Antrojo operatyvinių tarnybų departamento infrastruktūros plėtra“ antrojoje skiltyje vietoj skaičiaus „1570“ įrašyti skaičių „1952“, trečiojoje skiltyje vietoj skaičiaus „1277“ – skaičių „1659“;</text:span></text:p>
      <text:p text:style-name="P63"><text:span text:style-name="T64">1.1.3</text:span><text:span text:style-name="T65">. skirsnio „Visuomenės rengimas ginti valstybę“:</text:span></text:p>
      <text:p text:style-name="P66"><text:span text:style-name="T67">1.1.3.1</text:span><text:span text:style-name="T68">. pastraipos „Civilinės saugos mokymo centro įsteigimas“ antrojoje skiltyje vietoj skaičiaus „1276“ įrašyti skaičių „900“, ketvirtojoje skiltyje vietoj skaičiaus „1276“ – skaičių „900“;</text:span></text:p>
      <text:p text:style-name="P69"><text:span text:style-name="T70">1.1.3.2</text:span><text:span text:style-name="T71">. pastraipos „Kauno medicinos universiteto katastrofų medicinos centro įrengimas“ antrojoje skiltyje vietoj skaičiaus „3000“ įrašyti skaičių „3376“, ketvirtojoje skiltyje vietoj skaičiaus „3000“ – skaičių „3376“;</text:span></text:p>
      <text:p text:style-name="P72"><text:span text:style-name="T73">1.2</text:span><text:span text:style-name="T74">. poskyrio „Sveikatos apsaugos ministerija“:</text:span></text:p>
      <text:p text:style-name="P75"><text:span text:style-name="T76">1.2.1</text:span><text:span text:style-name="T77">. pastraipos „Lietuvos sveikatos projekto įgyvendinimas“ antrojoje skiltyje vietoj skaičiaus „24848“ įrašyti skaičių „17748“, trečiojoje skiltyje vietoj skaičiaus „1808“ – skaičių „1208“, penktojoje skiltyje vietoj skaičiaus „23040“ – skaičių „16540“;</text:span></text:p>
      <text:p text:style-name="P78"><text:span text:style-name="T79">1.2.2</text:span><text:span text:style-name="T80">. pastraipos „Vilniaus universiteto ligoninės Santariškių klinikų medicinos technikos ir technologijų atnaujinimas“ antrojoje skiltyje vietoj skaičiaus „1500“ įrašyti skaičių „3119 „, penktojoje skiltyje įrašyti skaičių „1619“;</text:span></text:p>
      <text:p text:style-name="P81"><text:span text:style-name="T82">1.2.3</text:span><text:span text:style-name="T83">. pastraipos „Kauno medicinos universiteto klinikų medicinos technikos ir technologijų atnaujinimas“ antrojoje skiltyje vietoj skaičiaus „2200“ įrašyti skaičių „4094“, penktojoje skiltyje įrašyti skaičių „1894“;</text:span></text:p>
      <text:p text:style-name="P84"><text:span text:style-name="T85">1.2.4</text:span><text:span text:style-name="T86">. pastraipos „Neinfekcinių ligų prevencijos programos įgyvendinimas“ antrojoje skiltyje vietoj skaičiaus „2118“ įrašyti skaičių „5005“, penktojoje skiltyje įrašyti skaičių „2887“;</text:span></text:p>
      <text:p text:style-name="P87"><text:span text:style-name="T88">1.2.5</text:span><text:span text:style-name="T89">. pastraipos „Ilgalaikio turto įsigijimas“ antrojoje skiltyje vietoj skaičiaus „3931“ įrašyti skaičių „4631“, trečiojoje skiltyje vietoj skaičiaus „3931“ – skaičių „4531“, penktojoje skiltyje įrašyti skaičių „100“;</text:span></text:p>
      <text:p text:style-name="P90"><text:span text:style-name="T91">1.3</text:span><text:span text:style-name="T92">. poskyryje „Švietimo ir mokslo ministerija“:</text:span></text:p>
      <text:p text:style-name="P93"><text:span text:style-name="T94">1.3.1</text:span><text:span text:style-name="T95">. pastraipos „Mokyklų tobulinimo programos įgyvendinimas“ antrojoje skiltyje vietoj skaičiaus „14915“ įrašyti skaičių „13000“, trečiojoje skiltyje vietoj skaičiaus „4915“ – skaičių „3000“;</text:span></text:p>
      <text:p text:style-name="P96"><text:span text:style-name="T97">1.3.2</text:span><text:span text:style-name="T98">. pastraipos „Ilgalaikio turto įsigijimas“ antrojoje skiltyje vietoj skaičiaus „153“ įrašyti skaičių „200“, trečiojoje skiltyje vietoj skaičiaus „153“ – skaičių „200“;</text:span></text:p>
      <text:p text:style-name="P99"><text:span text:style-name="T100">1.3.3</text:span><text:span text:style-name="T101">. pastraipos „Ukmergės aukštesniosios verslo mokyklos 194 vietų bendrabučio statyba“ antrojoje skiltyje vietoj skaičiaus „1500“ įrašyti skaičių „1219“, trečiojoje skiltyje vietoj skaičiaus „1500“ – skaičių „1219“;</text:span></text:p>
      <text:p text:style-name="P102"><text:span text:style-name="T103">1.3.4</text:span><text:span text:style-name="T104">. pastraipos „308 vietų vidurinės mokyklos Vilniaus rajone, Kalveliuose, statyba“ antrojoje skiltyje vietoj skaičiaus „600“ įrašyti skaičių „1574“, trečiojoje skiltyje vietoj skaičiaus „600“ – skaičių „1574“;</text:span></text:p>
      <text:p text:style-name="P105"><text:span text:style-name="T106">1.3.5</text:span><text:span text:style-name="T107">. pastraipos „A. Vienuolio gimnazijos Vilniuje statyba“ antrojoje skiltyje vietoj skaičiaus „3000“ įrašyti skaičių „3400 „, trečiojoje skiltyje vietoj skaičiaus „3000“ – skaičių „3400“;</text:span></text:p>
      <text:p text:style-name="P108"><text:span text:style-name="T109">1.3.6</text:span><text:span text:style-name="T110">. papildyti nurodytąjį poskyrį šiomis pastraipomis:</text:span></text:p>
      <text:p text:style-name="P111"><text:span text:style-name="T112">„Vidurinės mokyklos Šalčininkuose katilinės statyba 200 200 0 0 0</text:span></text:p>
      <text:p text:style-name="P113"><text:span text:style-name="T114">Pajūrio žemės ūkio mokyklos katilinės ir šilumos punktų rekonstravimas 525 525 0 0 0</text:span></text:p>
      <text:p text:style-name="P115"><text:span text:style-name="T116">Šeduvos aukštesniosios žemės ūkio mokyklos valgyklos statyba (nebaigto statyti pastato sandarinimas) 50 50 0 0 0“;</text:span></text:p>
      <text:p text:style-name="P117"><text:span text:style-name="T118">1.4</text:span><text:span text:style-name="T119">. poskyrio „Ūkio ministerija“:</text:span></text:p>
      <text:p text:style-name="P120"><text:span text:style-name="T121">1.4.1</text:span><text:span text:style-name="T122">. pastraipos „Ilgalaikio turto įsigijimas“ antrojoje skiltyje vietoj skaičiaus „409“ įrašyti skaičių „520“, trečiojoje skiltyje vietoj skaičiaus „409“ – skaičių „520“;</text:span></text:p>
      <text:p text:style-name="P123"><text:span text:style-name="T124">1.4.2</text:span><text:span text:style-name="T125">. pastraipos „Ilgalaikio turto komercijos atašė įsigijimas“ antrojoje skiltyje vietoj skaičiaus „280“ įrašyti skaičių „169“, trečiojoje skiltyje vietoj skaičiaus „280“ – skaičių „169“;</text:span></text:p>
      <text:p text:style-name="P126"><text:span text:style-name="T127">1.5</text:span><text:span text:style-name="T128">. poskyrio „Vidaus reikalų ministerija“:</text:span></text:p>
      <text:p text:style-name="P129"><text:span text:style-name="T130">1.5.1</text:span><text:span text:style-name="T131">. pastraipos „Bendrojo pagalbos centro steigimas ir vienodo skubaus iškvietimo telefono numerio „112“ Lietuvoje įvedimas (1 etapas)“ antrojoje skiltyje vietoj skaičiaus „3500“ įrašyti skaičių „3606“, trečiojoje skiltyje vietoj skaičiaus „3500“ – skaičių „3606“;</text:span></text:p>
      <text:p text:style-name="P132"><text:span text:style-name="T133">1.5.2</text:span><text:span text:style-name="T134">. pastraipos „Asmens dokumentų spausdinimo centro steigimas“ antrojoje skiltyje vietoj skaičiaus „5580“ įrašyti skaičių „5401 „, trečiojoje skiltyje vietoj skaičiaus „5580“ – skaičių „5401“;</text:span></text:p>
      <text:p text:style-name="P135"><text:span text:style-name="T136">1.5.3</text:span><text:span text:style-name="T137">. pastraipos „Šengeno informacinės sistemos kūrimas“ antrojoje skiltyje vietoj skaičiaus „3752“ įrašyti skaičių „3646“, trečiojoje skiltyje vietoj skaičiaus „3752“ – skaičių „3646“;</text:span></text:p>
      <text:p text:style-name="P138"><text:span text:style-name="T139">1.5.4</text:span><text:span text:style-name="T140">. pastraipos „Ilgalaikio turto Vidaus reikalų ministerijos padalinių veiklai užtikrinti įsigijimas“ antrojoje skiltyje vietoj skaičiaus „224“ įrašyti skaičių „356“, trečiojoje skiltyje vietoj skaičiaus „224“ – skaičių „356“;</text:span></text:p>
      <text:p text:style-name="P141"><text:span text:style-name="T142">1.5.5</text:span><text:span text:style-name="T143">. pastraipos „Pastato Trakuose, Galvės g. 16, rekonstravimas“ antrojoje skiltyje vietoj skaičiaus „220“ įrašyti skaičių „267“, trečiojoje skiltyje vietoj skaičiaus „220“ – skaičių „267“.</text:span></text:p>
      <text:p text:style-name="P144"><text:span text:style-name="T145">1.6</text:span><text:span text:style-name="T146">. poskyryje „Žemės ūkio ministerija“:</text:span></text:p>
      <text:p text:style-name="P147"><text:span text:style-name="T148">1.6.1</text:span><text:span text:style-name="T149">. pastraipos „Europos Sąjungos reikalavimus atitinkančios maisto kontrolės įdiegimas“ antrojoje skiltyje vietoj skaičiaus „662“ įrašyti skaičių „577“, trečiojoje skiltyje vietoj skaičiaus „662“ – skaičių „577“;</text:span></text:p>
      <text:p text:style-name="P150"><text:span text:style-name="T151">1.6.2</text:span><text:span text:style-name="T152">. papildyti nurodytąjį poskyrį šia pastraipa:</text:span></text:p>
      <text:p text:style-name="P153"><text:span text:style-name="T154">„Ilgalaikio turto fitosanitariniams tyrimams įsigijimas</text:span></text:p>
      <text:p text:style-name="P155"><text:span text:style-name="T156">85 85 0 0 0“.</text:span></text:p>
      <text:p text:style-name="P157"><text:span text:style-name="T158">2</text:span><text:span text:style-name="T159">. Skyriaus „II. Apskritys“ poskyrio „Kauno apskrities viršininko administracija“ pastraipos „Kauno krikščioniškųjų gimdymo namų rekonstravimas“ pirmąją skiltį išdėstyti taip:</text:span></text:p>
      <text:p text:style-name="P160"><text:span text:style-name="T161">„Kauno apskrities ligoninės Krikščioniškųjų gimdymo namų rekonstravimas ir įrangos atnaujinimas“.</text:span></text:p>
      <text:p text:style-name="P162"><text:span text:style-name="T163">3</text:span><text:span text:style-name="T164">. Skyriaus „III. Departamentai, tarnybos ir inspekcijos“ poskyrio „Tautinių mažumų ir išeivijos departamentas prie Lietuvos Respublikos Vyriausybės“:</text:span></text:p>
      <text:p text:style-name="P165"><text:span text:style-name="T166">3.1</text:span><text:span text:style-name="T167">. pastraipos „Punsko (Lenkija) lietuvių kultūros namų statyba“ antrojoje skiltyje vietoj skaičiaus „441“ įrašyti skaičių „193“, trečiojoje skiltyje vietoj skaičiaus „441“ – skaičių „193“;</text:span></text:p>
      <text:p text:style-name="P168"><text:span text:style-name="T169">3.2</text:span><text:span text:style-name="T170">. pastraipą „Romų centro pastato Kaune renovavimas“ išdėstyti taip:</text:span></text:p>
      <text:p text:style-name="P171"><text:span text:style-name="T172">„Tautinių bendrijų namų Kaune, Gertrūdos g. 58, rekonstravimas 348 348 0 0 0“.</text:span></text:p>
      <text:p text:style-name="P173"><text:span text:style-name="T174">4</text:span><text:span text:style-name="T175">. Skyriaus „IV. Įmonės ir organizacijos“ poskyrio „Finansų ministerijos valdymo sritis“:</text:span></text:p>
      <text:p text:style-name="P176"><text:span text:style-name="T177">4.1</text:span><text:span text:style-name="T178">. skirsnyje „Muitinės departamentas prie Finansų ministerijos“:</text:span></text:p>
      <text:p text:style-name="P179"><text:span text:style-name="T180">4.1.1</text:span><text:span text:style-name="T181">. pastraipoje „Rentgeno technikos įsigijimas“ po žodžio „technikos“ įrašyti žodžius „ir kitų techninių priemonių“;</text:span></text:p>
      <text:p text:style-name="P182"><text:span text:style-name="T183">4.1.2</text:span><text:span text:style-name="T184">. pastraipos „Muitinės departamento muziejaus-memorialo teritorijos tvarkymas“ antrojoje skiltyje vietoj skaičiaus „478“ įrašyti skaičių „398“, trečiojoje skiltyje vietoj skaičiaus „478“ – skaičių „398“;</text:span></text:p>
      <text:p text:style-name="P185"><text:span text:style-name="T186">4.1.3</text:span><text:span text:style-name="T187">. pastraipos „Muitinės kriminalinės tarnybos materialinės bazės stiprinimas rengiantis narystei Europos Sąjungoje (pastatų Vilniuje, Jeruzalės g. 25 ir Jakšto g. 1/25, projektavimas ir rekonstravimas)“ antrojoje skiltyje vietoj skaičiaus „325“ įrašyti skaičių „286“, trečiojoje skiltyje vietoj skaičiaus „325“ – skaičių „286“;</text:span></text:p>
      <text:p text:style-name="P188"><text:span text:style-name="T189">4.1.4</text:span><text:span text:style-name="T190">. papildyti nurodytąjį skirsnį šiomis pastraipomis:</text:span></text:p>
      <text:p text:style-name="P191"><text:span text:style-name="T192">„Jungtinio sienos perėjimo punkto Kalviai – Meitenė infrastruktūros plėtra 99 99 0 0 0</text:span></text:p>
      <text:p text:style-name="P193"><text:span text:style-name="T194">Jungtinio sienos perėjimo punkto Saločiai – Grenctalė infrastruktūros plėtra 20 20 0 0 0“;</text:span></text:p>
      <text:p text:style-name="P195"><text:span text:style-name="T196">4.2</text:span><text:span text:style-name="T197">. skirsnyje „ Valstybinė mokesčių inspekcija prie Finansų ministerijos“:</text:span></text:p>
      <text:p text:style-name="P198"><text:span text:style-name="T199">4.2.1</text:span><text:span text:style-name="T200">. pastraipos „Integruotos mokesčių informacinės sistemos projektavimas ir diegimas“ antrojoje skiltyje vietoj skaičiaus „6000“ įrašyti skaičių „4131“, trečiojoje skiltyje vietoj skaičiaus „6000“ – skaičių „4131“;</text:span></text:p>
      <text:p text:style-name="P201"><text:span text:style-name="T202">4.2.2</text:span><text:span text:style-name="T203">. pastraipos „Pajamų deklaracijų apdorojimo centro statyba“ antrojoje skiltyje vietoj skaičiaus „1500“ įrašyti skaičių „365“, trečiojoje skiltyje vietoj skaičiaus „1500“ – skaičių „365“;</text:span></text:p>
      <text:p text:style-name="P204"><text:span text:style-name="T205">4.2.3</text:span><text:span text:style-name="T206">. pastraipos „Reikiamos techninės ir sisteminės programinės įrangos įsigijimas“ antrojoje skiltyje vietoj skaičiaus „5200“ įrašyti skaičių „7069“, trečiojoje skiltyje vietoj skaičiaus „5200“ – skaičių „7069“;</text:span></text:p>
      <text:p text:style-name="P207"><text:span text:style-name="T208">4.2.4</text:span><text:span text:style-name="T209">. pastraipoje „Raštinės įrangos įsigijimas Lietuvos Respublikos gyventojų pajamų mokesčio ir turto deklaravimo įstatymui įgyvendinti“ vietoj žodžių „Raštinės įrangos“ įrašyti žodžius „Ilgalaikio turto“;</text:span></text:p>
      <text:p text:style-name="P210"><text:span text:style-name="T211">4.2.5</text:span><text:span text:style-name="T212">. papildyti nurodytąjį skirsnį šia pastraipa:</text:span></text:p>
      <text:p text:style-name="P213"><text:span text:style-name="T214">„Patalpų Klaipėdoje, Taikos pr. 28, pirkimas 1135 1135 0 0 0“.</text:span></text:p>
      <text:p text:style-name="P215"><text:span text:style-name="T216">5</text:span><text:span text:style-name="T217">. Skyriaus „Savivaldybių projektai“ poskyryje „Vilniaus miesto“:</text:span></text:p>
      <text:p text:style-name="P218"><text:span text:style-name="T219">5.1</text:span><text:span text:style-name="T220">. pastraipos „Vilniaus miesto vandens tiekimo ir nuotekų surinkimo tinklų išplėtimas ir rekonstravimas“ antrojoje skiltyje vietoj skaičiaus „16121“ įrašyti skaičių „11232“, trečiojoje skiltyje vietoj skaičiaus „5621“ – skaičių „732“;</text:span></text:p>
      <text:p text:style-name="P221"><text:span text:style-name="T222">5.2</text:span><text:span text:style-name="T223">. papildyti nurodytąjį poskyrį šia pastraipa:</text:span></text:p>
      <text:p text:style-name="P224"><text:span text:style-name="T225">„Ekologinės būklės gerinimas Vilniaus mieste 4889 4889 0 0 0“.</text:span></text:p>
      <text:p text:style-name="P226"/>
      <text:p text:style-name="P227"/>
      <text:p text:style-name="P228"/>
      <text:p text:style-name="P229"><text:span text:style-name="T230">MINISTRAS PIRMININKAS</text:span><text:span text:style-name="T231"><text:tab/>ALGIRDAS BRAZAUSKAS</text:span></text:p>
      <text:p text:style-name="P232"/>
      <text:p text:style-name="P233"/>
      <text:p text:style-name="P234"/>
      <text:p text:style-name="P235">FINANSŲ MINISTRĖ<text:tab/>DALIA GRYBAUSKAITĖ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9T14:43:00Z</meta:creation-date>
    <dc:date>2020-01-09T14:43:00Z</dc:date>
    <meta:template xlink:href="Normal.dotm" xlink:type="simple"/>
    <meta:editing-cycles>2</meta:editing-cycles>
    <meta:editing-duration>PT0S</meta:editing-duration>
    <meta:document-statistic meta:page-count="4" meta:paragraph-count="231" meta:word-count="1433" meta:character-count="10637" meta:row-count="589" meta:non-whitespace-character-count="9435"/>
  </office:meta>
</office:document-meta>
</file>