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42" style:family="table-column">
      <style:table-column-properties style:column-width="2.8729in" style:use-optimal-column-width="false"/>
    </style:style>
    <style:style style:name="TableColumn43" style:family="table-column">
      <style:table-column-properties style:column-width="3.4256in" style:use-optimal-column-width="false"/>
    </style:style>
    <style:style style:name="Table41"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none" fo:padding-top="0.0395in" fo:padding-left="0.0395in" fo:padding-bottom="0.0395in" fo:padding-right="0.0395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1041in" style:use-optimal-column-width="false"/>
    </style:style>
    <style:style style:name="TableColumn71" style:family="table-column">
      <style:table-column-properties style:column-width="0.6652in" style:use-optimal-column-width="false"/>
    </style:style>
    <style:style style:name="TableColumn72" style:family="table-column">
      <style:table-column-properties style:column-width="4.6861in" style:use-optimal-column-width="false"/>
    </style:style>
    <style:style style:name="TableColumn73" style:family="table-column">
      <style:table-column-properties style:column-width="0.6486in" style:use-optimal-column-width="false"/>
    </style:style>
    <style:style style:name="TableColumn74" style:family="table-column">
      <style:table-column-properties style:column-width="0.1944in" style:use-optimal-column-width="false"/>
    </style:style>
    <style:style style:name="Table69"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416in" style:use-optimal-row-height="false"/>
    </style:style>
    <style:style style:name="TableCell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top="0.0069in solid #000000" fo:border-left="none" fo:border-bottom="0.0069in solid #000000" fo:border-right="none" fo:padding-top="0in" fo:padding-left="0in" fo:padding-bottom="0in" fo:padding-right="0in"/>
    </style:style>
    <style:style style:name="P86" style:parent-style-name="Normal" style:family="paragraph">
      <style:paragraph-propertie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top="0.0069in solid #000000" fo:border-left="none" fo:border-bottom="0.0069in solid #000000" fo:border-right="0.0069in solid #000000" fo:padding-top="0in" fo:padding-left="0in" fo:padding-bottom="0in" fo:padding-right="0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top="0.0069in solid #000000" fo:border-left="none" fo:border-bottom="0.0069in solid #000000" fo:border-right="none" fo:padding-top="0in" fo:padding-left="0in" fo:padding-bottom="0in" fo:padding-right="0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TableCell146" style:family="table-cell">
      <style:table-cell-properties fo:border-top="0.0069in solid #000000" fo:border-left="none" fo:border-bottom="0.0069in solid #000000" fo:border-right="0.0069in solid #000000" fo:padding-top="0in" fo:padding-left="0in" fo:padding-bottom="0in" fo:padding-right="0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0416in" style:use-optimal-row-height="false"/>
    </style:style>
    <style:style style:name="TableCell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 style:parent-style-name="Normal" style:family="paragraph">
      <style:paragraph-properties fo:widows="0" fo:orphans="0" fo:text-align="center"/>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 style:parent-style-name="Normal" style:family="paragraph">
      <style:paragraph-properties fo:widows="0" fo:orphans="0" fo:text-align="center"/>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9" style:parent-style-name="Normal" style:family="paragraph">
      <style:paragraph-properties fo:widows="0" fo:orphans="0" fo:text-align="center"/>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top="0.0069in solid #000000" fo:border-left="none" fo:border-bottom="none" fo:border-right="none" fo:padding-top="0.0194in" fo:padding-left="0.0194in" fo:padding-bottom="0.0194in" fo:padding-right="0.0194in"/>
    </style:style>
    <style:style style:name="P297" style:parent-style-name="Normal" style:family="paragraph">
      <style:paragraph-properties fo:widows="0" fo:orphans="0"/>
    </style:style>
    <style:style style:name="TableCell298" style:family="table-cell">
      <style:table-cell-properties fo:border-top="0.0069in solid #000000" fo:border-left="none" fo:border-bottom="none" fo:border-right="0.0069in solid #000000" fo:padding-top="0.0194in" fo:padding-left="0.0194in" fo:padding-bottom="0.0194in" fo:padding-right="0.0194in"/>
    </style:style>
    <style:style style:name="P299" style:parent-style-name="Normal" style:family="paragraph">
      <style:paragraph-properties fo:widows="0" fo:orphans="0" fo:text-align="end"/>
      <style:text-properties fo:color="#000000" fo:hyphenate="false"/>
    </style:style>
    <style:style style:name="TableCell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STATŲ ENERGINIO NAUDINGUMO SERTIFIKAVIMO EKSPERTŲ KVALIFIKACIJOS KĖLIMO PROGRAMOS PATVIRTINIMO</text:p>
      <text:p text:style-name="P9"/>
      <text:p text:style-name="P10">2011 m. lapkričio 3 d. Nr. D1-838</text:p>
      <text:p text:style-name="P11">Vilnius</text:p>
      <text:p text:style-name="P12"/>
      <text:p text:style-name="P13"><text:span text:style-name="T14">Įgyvendindamas staty</text:span><text:span text:style-name="T15">bos techninio reglamento STR 1.02.09:2005 „Teisės atlikti pastatų energinio naudingumo sertifikavimą įgijimo tvarkos aprašas“, patvirtinto Lietuvos Respublikos aplinkos ministro 2005 m. gruodžio 28 d. įsakymu Nr. D1-641 (Žin., 2006, Nr.<text:s/></text:span><text:a xlink:href="https://www.e-tar.lt/portal/lt/legalAct/TAR.851ACB305E06" office:target-frame-name="_blank" xlink:show="new"><text:span text:style-name="T16">2-19</text:span></text:a><text:span text:style-name="T17">), 19.7 punkto nuostatas,</text:span></text:p>
      <text:p text:style-name="P18"><text:span text:style-name="T19">T v i r t i n u Pastatų energinio naudingumo sertifikavimo ekspertų kvalifikacijos kėlimo programą (pridedama).</text:span></text:p>
      <text:p text:style-name="P20"/>
      <text:p text:style-name="P21"/>
      <text:p text:style-name="P22"><text:span text:style-name="T23">Aplinkos ministras</text:span><text:span text:style-name="T24"><text:tab/>Gediminas Kazlauskas</text:span></text:p>
      <text:p text:style-name="P25"/>
      <text:p text:style-name="P26"><text:span text:style-name="T27">_____</text:span><text:span text:style-name="T28">____________</text:span></text:p>
      <text:p text:style-name="P29"/>
      <text:soft-page-break/>
      <text:p text:style-name="P30"><text:span text:style-name="T31">PATVIRTINTA</text:span></text:p>
      <text:p text:style-name="P32">Lietuvos Respublikos aplinkos ministro<text:s/></text:p>
      <text:p text:style-name="P33">2011 m. lapkričio 3 d. įsakymu Nr. D1-838</text:p>
      <text:p text:style-name="P34"/>
      <text:p text:style-name="P35"><text:span text:style-name="T36">pastatų energinio naudingumo sertifikavimo ekspertų</text:span></text:p>
      <text:p text:style-name="P37">kvalifikacijos kėlimo</text:p>
      <text:p text:style-name="P38"><text:span text:style-name="T39">program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mokymų trukmė:</text:span></text:p>
          </table:table-cell>
          <table:table-cell table:style-name="TableCell48">
            <text:p text:style-name="P49"><text:span text:style-name="T50">32 val.</text:span></text:p>
          </table:table-cell>
        </table:table-row>
      </table:table>
      <text:p text:style-name="P51"/>
      <text:p text:style-name="P52"><text:span text:style-name="T53">Mokymų tikslas:<text:s/></text:span><text:span text:style-name="T54">parengti<text:s/></text:span><text:span text:style-name="T55">pastatų energinio naudingumo sertifikavimo ekspertus pastatų sertifikavimui pagal naujus teisės aktų reikalavimus, pagilinti jų žinias ir praktinius įgūdžius.</text:span></text:p>
      <text:p text:style-name="P56"/>
      <text:p text:style-name="P57"><text:span text:style-name="T58">1</text:span><text:span text:style-name="T59">. Programos anotacija</text:span></text:p>
      <text:p text:style-name="P60"/>
      <text:p text:style-name="P61">2011 m. birželio 7 d. aplinkos ministro įsakymu Nr. D1-462 patvirtinti<text:s/>statybos techninio reglamento STR 2.01.09:2005 „Pastatų energinis naudingumas. Energinio naudingumo sertifikavimas“ pakeitimai, pagal kuriuos nuo 2012 m. vasario 1 d. keičiasi reikalavimai pastatų energinio naudingumo sertifikavimui ir energinio naudingumo skaičiavimams, bus naudojama nauja kompiuterinė skaičiavimo programa.</text:p>
      <text:p text:style-name="P62">Aplinkos ministerija rengia naują pastatų energinio naudingumo sertifikavimo tvarką, įgyvendinančią 2010 m. gegužės 19 d. Europos Parlamento ir Tarybos direktyvos 2010/31/EB dėl pastatų energinio naudingumo reikalavimus. Pastatų sertifikavimui turės būti naudojamas mėnesinis skaičiavimo metodas ir pirminės energijos suvartojimo pastate rodikliai. Detaliau turės būti vertinamos pastato vėdinimo, karšto vandens ruošimo, šildymo sistemos,<text:s/>energijos sąnaudos pastato vėsinimui, pastato sandarumo įtaka pastato energijos vartojimo rodikliams, pasyvios apsaugos nuo Saulės priemonės, ilginių šiluminių tiltelių rodikliai, energijos, pagamintos iš atsinaujinančių išteklių, sąnaudos pastate ir kt. Naujos pastatų energinio naudingumo sertifikavimo tvarkos įsigaliojimas numatomas 2013 metais.</text:p>
      <text:p text:style-name="P63">Pastatų energinio naudingumo sertifikavimo ekspertų kvalifikacijos kėlimo programa apima nuo 2012 m. vasario 1 d. įsigaliojančios, statybos techniniu reglamentu STR 2.01.09:2005 „Pastatų energinis naudingumas. Energinio naudingumo sertifikavimas“ patvirtintos tvarkos ir planuojamos sertifikavimo tvarkos etapus.</text:p>
      <text:p text:style-name="P64"/>
      <text:p text:style-name="P65"><text:span text:style-name="T66">2</text:span><text:span text:style-name="T67">. Mokymų plan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Eil. Nr.</text:p>
            </table:table-cell>
            <table:covered-table-cell/>
            <table:table-cell table:style-name="TableCell78">
              <text:p text:style-name="P79">Tema</text:p>
            </table:table-cell>
            <table:table-cell table:style-name="TableCell80" table:number-columns-spanned="2">
              <text:p text:style-name="P81">Paskaitos trukmė, val.</text:p>
            </table:table-cell>
            <table:covered-table-cell/>
          </table:table-row>
        </table:table-header-rows>
        <table:table-row table:style-name="TableRow82">
          <table:table-cell table:style-name="TableCell83">
            <text:p text:style-name="P84"/>
          </table:table-cell>
          <table:table-cell table:style-name="TableCell85" table:number-columns-spanned="3">
            <text:p text:style-name="P86">Mokymų plano dalis, susijusi su naujais<text:s/>reikalavimais pastatų sertifikavimui</text:p>
            <text:p text:style-name="P87"><text:span text:style-name="T88">nuo 2012 m. vasario 1 d.</text:span></text:p>
          </table:table-cell>
          <table:covered-table-cell/>
          <table:covered-table-cell/>
          <table:table-cell table:style-name="TableCell89">
            <text:p text:style-name="P90"/>
          </table:table-cell>
        </table:table-row>
        <table:table-row table:style-name="TableRow91">
          <table:table-cell table:style-name="TableCell92" table:number-columns-spanned="2">
            <text:p text:style-name="P93">1</text:p>
          </table:table-cell>
          <table:covered-table-cell/>
          <table:table-cell table:style-name="TableCell94">
            <text:p text:style-name="P95">Nauji Lietuvos teisės aktų reikalavimai, susiję su 2010 m. gegužės 19 d. Europos Parlamento ir Tarybos direktyvos 2010/31/ES dėl pastatų energinio naudingumo reikalavimų įgyvendinimu</text:p>
          </table:table-cell>
          <table:table-cell table:style-name="TableCell96" table:number-columns-spanned="2">
            <text:p text:style-name="P97">1</text:p>
          </table:table-cell>
          <table:covered-table-cell/>
        </table:table-row>
        <table:table-row table:style-name="TableRow98">
          <table:table-cell table:style-name="TableCell99" table:number-columns-spanned="2">
            <text:p text:style-name="P100">2</text:p>
          </table:table-cell>
          <table:covered-table-cell/>
          <table:table-cell table:style-name="TableCell101">
            <text:p text:style-name="P102">Pastatų energinio naudingumo sertifikavimo nauji reikalavimai nuo 2012 m. vasario 1 d. Šių naujų reikalavimų atitiktis 2010 m. gegužės 19 d. Europos Parlamento ir Tarybos direktyvos 2010/31/ES „Dėl pastatų energinio naudingumo“ reikalavimams pastatų sertifikavimui</text:p>
          </table:table-cell>
          <table:table-cell table:style-name="TableCell103" table:number-columns-spanned="2">
            <text:p text:style-name="P104">1</text:p>
          </table:table-cell>
          <table:covered-table-cell/>
        </table:table-row>
        <table:table-row table:style-name="TableRow105">
          <table:table-cell table:style-name="TableCell106" table:number-columns-spanned="2">
            <text:p text:style-name="P107">3</text:p>
          </table:table-cell>
          <table:covered-table-cell/>
          <table:table-cell table:style-name="TableCell108">
            <text:p text:style-name="P109">Planuojami pastatų energinio naudingumo sertifikavimo reikalavimai, susiję su 2010 m. gegužės 19 d. Europos Parlamento ir Tarybos direktyvos 2010/31/ES „Dėl pastatų energinio naudingumo“<text:s/><text:soft-page-break/>reikalavimų įgyvendinimu</text:p>
          </table:table-cell>
          <table:table-cell table:style-name="TableCell110" table:number-columns-spanned="2">
            <text:p text:style-name="P111">1</text:p>
          </table:table-cell>
          <table:covered-table-cell/>
        </table:table-row>
        <text:soft-page-break/>
        <table:table-row table:style-name="TableRow112">
          <table:table-cell table:style-name="TableCell113" table:number-columns-spanned="2">
            <text:p text:style-name="P114">4</text:p>
          </table:table-cell>
          <table:covered-table-cell/>
          <table:table-cell table:style-name="TableCell115">
            <text:p text:style-name="P116">Naujos pastatų energinio<text:s/>naudingumo sertifikavimo skaičiavimo programos, atitinkančios įsigaliosiančius nuo 2012 m. vasario 1 d. reikalavimus pastatų sertifikavimui, ypatumai</text:p>
          </table:table-cell>
          <table:table-cell table:style-name="TableCell117" table:number-columns-spanned="2">
            <text:p text:style-name="P118">1</text:p>
          </table:table-cell>
          <table:covered-table-cell/>
        </table:table-row>
        <table:table-row table:style-name="TableRow119">
          <table:table-cell table:style-name="TableCell120" table:number-columns-spanned="2">
            <text:p text:style-name="P121">5</text:p>
          </table:table-cell>
          <table:covered-table-cell/>
          <table:table-cell table:style-name="TableCell122">
            <text:p text:style-name="P123">Nauji ir planuojami pastatų sertifikavimo proceso priežiūros reikalavimai</text:p>
          </table:table-cell>
          <table:table-cell table:style-name="TableCell124" table:number-columns-spanned="2">
            <text:p text:style-name="P125">1</text:p>
          </table:table-cell>
          <table:covered-table-cell/>
        </table:table-row>
        <table:table-row table:style-name="TableRow126">
          <table:table-cell table:style-name="TableCell127" table:number-columns-spanned="2">
            <text:p text:style-name="P128">6</text:p>
          </table:table-cell>
          <table:covered-table-cell/>
          <table:table-cell table:style-name="TableCell129">
            <text:p text:style-name="P130">Nauji reikalavimai<text:s/>šilumos pritekėjimų į pastatą, vėdinimo sistemų ir karšto vandens ruošimo sistemų vertinimui. Pagrindiniai skaičiavimo principai</text:p>
          </table:table-cell>
          <table:table-cell table:style-name="TableCell131" table:number-columns-spanned="2">
            <text:p text:style-name="P132">1</text:p>
          </table:table-cell>
          <table:covered-table-cell/>
        </table:table-row>
        <table:table-row table:style-name="TableRow133">
          <table:table-cell table:style-name="TableCell134" table:number-columns-spanned="2">
            <text:p text:style-name="P135">7</text:p>
          </table:table-cell>
          <table:covered-table-cell/>
          <table:table-cell table:style-name="TableCell136">
            <text:p text:style-name="P137">Individualus praktinis darbas. Bandomasis pastatų energinio naudingumo sertifikavimas su nauja skaičiavimo programa, atitinkančia įsigaliosiančius nuo 2012 m. vasario 1 d. reikalavimus pastatų sertifikavimui</text:p>
          </table:table-cell>
          <table:table-cell table:style-name="TableCell138" table:number-columns-spanned="2">
            <text:p text:style-name="P139">2</text:p>
          </table:table-cell>
          <table:covered-table-cell/>
        </table:table-row>
        <table:table-row table:style-name="TableRow140">
          <table:table-cell table:style-name="TableCell141">
            <text:p text:style-name="P142"/>
          </table:table-cell>
          <table:table-cell table:style-name="TableCell143" table:number-columns-spanned="3">
            <text:p text:style-name="P144"><text:span text:style-name="T145">Mokymų plano dalis, susijusi su perspektyviniais reikalavimais pastatų sertifikavimui</text:span></text:p>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8</text:p>
          </table:table-cell>
          <table:covered-table-cell/>
          <table:table-cell table:style-name="TableCell151">
            <text:p text:style-name="P152">Pastatų modernizavimas. Įstatymų nuostatos ir reikalavimai<text:s/></text:p>
          </table:table-cell>
          <table:table-cell table:style-name="TableCell153" table:number-columns-spanned="2">
            <text:p text:style-name="P154">1</text:p>
          </table:table-cell>
          <table:covered-table-cell/>
        </table:table-row>
        <table:table-row table:style-name="TableRow155">
          <table:table-cell table:style-name="TableCell156" table:number-columns-spanned="2">
            <text:p text:style-name="P157">9</text:p>
          </table:table-cell>
          <table:covered-table-cell/>
          <table:table-cell table:style-name="TableCell158">
            <text:p text:style-name="P159">Energijos šaltinių neatsinaujinančios ir atsinaujinančios pirminės energijos faktoriai ir jų vertės. Pastato energijos šaltinių įtaka pastato energinio naudingumo rodikliams. Išeities duomenys skaičiavimams<text:s/></text:p>
          </table:table-cell>
          <table:table-cell table:style-name="TableCell160" table:number-columns-spanned="2">
            <text:p text:style-name="P161">1</text:p>
          </table:table-cell>
          <table:covered-table-cell/>
        </table:table-row>
        <table:table-row table:style-name="TableRow162">
          <table:table-cell table:style-name="TableCell163" table:number-columns-spanned="2">
            <text:p text:style-name="P164">10</text:p>
          </table:table-cell>
          <table:covered-table-cell/>
          <table:table-cell table:style-name="TableCell165">
            <text:p text:style-name="P166">Karšto vandens ruošimo sistemų energijos sąnaudos. Šilumos nuostolių pastato vamzdynuose ir karšto vandens talpose skaičiavimo principai. Išeities duomenys skaičiavimams</text:p>
          </table:table-cell>
          <table:table-cell table:style-name="TableCell167" table:number-columns-spanned="2">
            <text:p text:style-name="P168">1</text:p>
          </table:table-cell>
          <table:covered-table-cell/>
        </table:table-row>
        <table:table-row table:style-name="TableRow169">
          <table:table-cell table:style-name="TableCell170" table:number-columns-spanned="2">
            <text:p text:style-name="P171">11</text:p>
          </table:table-cell>
          <table:covered-table-cell/>
          <table:table-cell table:style-name="TableCell172">
            <text:p text:style-name="P173">Pastato šildymo sistemų energijos sąnaudos. Šilumos šaltinių efektyvumo ir šilumos nuostolių šildymo sistemų akumuliacinėse talpose skaičiavimo principai. Išeities duomenys skaičiavimams</text:p>
          </table:table-cell>
          <table:table-cell table:style-name="TableCell174" table:number-columns-spanned="2">
            <text:p text:style-name="P175">1</text:p>
          </table:table-cell>
          <table:covered-table-cell/>
        </table:table-row>
        <table:table-row table:style-name="TableRow176">
          <table:table-cell table:style-name="TableCell177" table:number-columns-spanned="2">
            <text:p text:style-name="P178">12</text:p>
          </table:table-cell>
          <table:covered-table-cell/>
          <table:table-cell table:style-name="TableCell179">
            <text:p text:style-name="P180">Energijos kiekio, pagaminto vandenį šildančiuose Saulės kolektoriuose, fotovoltiniuose Saulės kolektoriuose, Vėjo ir hidroelektrinėse, skaičiavimas ir šios energijos sąnaudų pastate skaičiavimo principai. Išeities duomenys skaičiavimams</text:p>
          </table:table-cell>
          <table:table-cell table:style-name="TableCell181" table:number-columns-spanned="2">
            <text:p text:style-name="P182">1</text:p>
          </table:table-cell>
          <table:covered-table-cell/>
        </table:table-row>
        <table:table-row table:style-name="TableRow183">
          <table:table-cell table:style-name="TableCell184" table:number-columns-spanned="2">
            <text:p text:style-name="P185">13</text:p>
          </table:table-cell>
          <table:covered-table-cell/>
          <table:table-cell table:style-name="TableCell186">
            <text:p text:style-name="P187">Pastatų termovizinių tyrimų principai ir rezultatų analizė. Termovizinių tyrimų rezultatų atitikties nustatymas statybos techninių reglamentų ir higienos normų reikalavimams</text:p>
          </table:table-cell>
          <table:table-cell table:style-name="TableCell188" table:number-columns-spanned="2">
            <text:p text:style-name="P189">1</text:p>
          </table:table-cell>
          <table:covered-table-cell/>
        </table:table-row>
        <table:table-row table:style-name="TableRow190">
          <table:table-cell table:style-name="TableCell191" table:number-columns-spanned="2">
            <text:p text:style-name="P192">14</text:p>
          </table:table-cell>
          <table:covered-table-cell/>
          <table:table-cell table:style-name="TableCell193">
            <text:p text:style-name="P194">Standartų<text:s/>reikalavimai nevienalyčių atitvarų ir ilginių šiluminių tiltelių šilumos perdavimo koeficientų verčių skaičiavimui. Skaičiavimo programos, išeities duomenys skaičiavimams. Darbo su TERM programa ypatumai</text:p>
          </table:table-cell>
          <table:table-cell table:style-name="TableCell195" table:number-columns-spanned="2">
            <text:p text:style-name="P196">1</text:p>
          </table:table-cell>
          <table:covered-table-cell/>
        </table:table-row>
        <table:table-row table:style-name="TableRow197">
          <table:table-cell table:style-name="TableCell198" table:number-columns-spanned="2">
            <text:p text:style-name="P199">15</text:p>
          </table:table-cell>
          <table:covered-table-cell/>
          <table:table-cell table:style-name="TableCell200">
            <text:p text:style-name="P201">Individualus praktinis darbas. Bandomasis ilginių šiluminių tiltelių šilumos perdavimo koeficientų verčių skaičiavimas su TERM programa</text:p>
          </table:table-cell>
          <table:table-cell table:style-name="TableCell202" table:number-columns-spanned="2">
            <text:p text:style-name="P203">2</text:p>
          </table:table-cell>
          <table:covered-table-cell/>
        </table:table-row>
        <table:table-row table:style-name="TableRow204">
          <table:table-cell table:style-name="TableCell205" table:number-columns-spanned="2">
            <text:p text:style-name="P206">16</text:p>
          </table:table-cell>
          <table:covered-table-cell/>
          <table:table-cell table:style-name="TableCell207">
            <text:p text:style-name="P208">Pastato sandarumo matavimai ir matavimo rezultatų taikymas pastato energinio naudingumo nustatymo procese. Pastato sandarumo įtakos pastato energijos sąnaudoms<text:s/>vertinimo principai. Išeities duomenys skaičiavimams</text:p>
          </table:table-cell>
          <table:table-cell table:style-name="TableCell209" table:number-columns-spanned="2">
            <text:p text:style-name="P210">1</text:p>
          </table:table-cell>
          <table:covered-table-cell/>
        </table:table-row>
        <table:table-row table:style-name="TableRow211">
          <table:table-cell table:style-name="TableCell212" table:number-columns-spanned="2">
            <text:p text:style-name="P213">17</text:p>
          </table:table-cell>
          <table:covered-table-cell/>
          <table:table-cell table:style-name="TableCell214">
            <text:p text:style-name="P215">Standartų reikalavimai langų šilumos perdavimo koeficientų skaičiavimams priklausomai nuo langų dydžio. Išeities duomenys skaičiavimams. Praktinis darbas – nustatyto dydžio lango šilumos<text:s/><text:soft-page-break/>perdavimo<text:s/>koeficiento skaičiavimas</text:p>
          </table:table-cell>
          <table:table-cell table:style-name="TableCell216" table:number-columns-spanned="2">
            <text:p text:style-name="P217">1,5</text:p>
          </table:table-cell>
          <table:covered-table-cell/>
        </table:table-row>
        <text:soft-page-break/>
        <table:table-row table:style-name="TableRow218">
          <table:table-cell table:style-name="TableCell219" table:number-columns-spanned="2">
            <text:p text:style-name="P220">18</text:p>
          </table:table-cell>
          <table:covered-table-cell/>
          <table:table-cell table:style-name="TableCell221">
            <text:p text:style-name="P222">Šilumos pritekėjimų į patalpas per skaidrias ir neskaidrias atitvaras įvertinimo principai. Pasyvios apsaugos nuo Saulės priemonės pastate. Šių priemonių įtakos pastato energijos suvartojimo rodikliams vertinimo principai.<text:s/>Išeities duomenys skaičiavimams</text:p>
          </table:table-cell>
          <table:table-cell table:style-name="TableCell223" table:number-columns-spanned="2">
            <text:p text:style-name="P224">1</text:p>
          </table:table-cell>
          <table:covered-table-cell/>
        </table:table-row>
        <table:table-row table:style-name="TableRow225">
          <table:table-cell table:style-name="TableCell226" table:number-columns-spanned="2">
            <text:p text:style-name="P227">19</text:p>
          </table:table-cell>
          <table:covered-table-cell/>
          <table:table-cell table:style-name="TableCell228">
            <text:p text:style-name="P229">Elektros energijos sąnaudų ir energijos sąnaudų pastato vėsinimui skaičiavimo principai nustatant pastato energijos suvartojimo rodiklius. Išeities duomenys skaičiavimams</text:p>
          </table:table-cell>
          <table:table-cell table:style-name="TableCell230" table:number-columns-spanned="2">
            <text:p text:style-name="P231">0,5</text:p>
          </table:table-cell>
          <table:covered-table-cell/>
        </table:table-row>
        <table:table-row table:style-name="TableRow232">
          <table:table-cell table:style-name="TableCell233" table:number-columns-spanned="2">
            <text:p text:style-name="P234">20</text:p>
          </table:table-cell>
          <table:covered-table-cell/>
          <table:table-cell table:style-name="TableCell235">
            <text:p text:style-name="P236">Pasyviųjų pastatų vertinimo kriterijai<text:s/>ir metodika. Pasyviųjų pastatų ir pastatų sertifikavimo metodikų panašumai ir skirtumai</text:p>
          </table:table-cell>
          <table:table-cell table:style-name="TableCell237" table:number-columns-spanned="2">
            <text:p text:style-name="P238">0,5</text:p>
          </table:table-cell>
          <table:covered-table-cell/>
        </table:table-row>
        <table:table-row table:style-name="TableRow239">
          <table:table-cell table:style-name="TableCell240" table:number-columns-spanned="2">
            <text:p text:style-name="P241">21</text:p>
          </table:table-cell>
          <table:covered-table-cell/>
          <table:table-cell table:style-name="TableCell242">
            <text:p text:style-name="P243">Nauji reikalavimai atitvarų sluoksnius kertančių šilumai laidžių jungčių vertinimui apskaičiuojant atitvaros šilumos perdavimo koeficientą. Išeities duomenys skaičiavimams</text:p>
          </table:table-cell>
          <table:table-cell table:style-name="TableCell244" table:number-columns-spanned="2">
            <text:p text:style-name="P245">1</text:p>
          </table:table-cell>
          <table:covered-table-cell/>
        </table:table-row>
        <table:table-row table:style-name="TableRow246">
          <table:table-cell table:style-name="TableCell247" table:number-columns-spanned="2">
            <text:p text:style-name="P248">22</text:p>
          </table:table-cell>
          <table:covered-table-cell/>
          <table:table-cell table:style-name="TableCell249">
            <text:p text:style-name="P250">Praktinis darbas. Atitvarų su jų sluoksnius kertančiomis šilumai laidžiomis jungtimis šilumos perdavimo koeficiento skaičiavimas</text:p>
          </table:table-cell>
          <table:table-cell table:style-name="TableCell251" table:number-columns-spanned="2">
            <text:p text:style-name="P252">1</text:p>
          </table:table-cell>
          <table:covered-table-cell/>
        </table:table-row>
        <table:table-row table:style-name="TableRow253">
          <table:table-cell table:style-name="TableCell254" table:number-columns-spanned="2">
            <text:p text:style-name="P255">23</text:p>
          </table:table-cell>
          <table:covered-table-cell/>
          <table:table-cell table:style-name="TableCell256">
            <text:p text:style-name="P257">Nevienalyčių atitvarų šiluminių varžų skaičiavimas plotų metodu</text:p>
          </table:table-cell>
          <table:table-cell table:style-name="TableCell258" table:number-columns-spanned="2">
            <text:p text:style-name="P259">0,5</text:p>
          </table:table-cell>
          <table:covered-table-cell/>
        </table:table-row>
        <table:table-row table:style-name="TableRow260">
          <table:table-cell table:style-name="TableCell261" table:number-columns-spanned="2">
            <text:p text:style-name="P262">24</text:p>
          </table:table-cell>
          <table:covered-table-cell/>
          <table:table-cell table:style-name="TableCell263">
            <text:p text:style-name="P264">Naujos pastatų energinio<text:s/>naudingumo sertifikavimo skaičiavimo programos, atitinkančios 2013 metų reglamentų reikalavimus pastatų sertifikavimui, ypatumai</text:p>
          </table:table-cell>
          <table:table-cell table:style-name="TableCell265" table:number-columns-spanned="2">
            <text:p text:style-name="P266">2</text:p>
          </table:table-cell>
          <table:covered-table-cell/>
        </table:table-row>
        <table:table-row table:style-name="TableRow267">
          <table:table-cell table:style-name="TableCell268" table:number-columns-spanned="2">
            <text:p text:style-name="P269">25</text:p>
          </table:table-cell>
          <table:covered-table-cell/>
          <table:table-cell table:style-name="TableCell270">
            <text:p text:style-name="P271">Nauji reikalavimai pastatų energinio naudingumo sertifikavimo ekspertų darbo kontrolei</text:p>
          </table:table-cell>
          <table:table-cell table:style-name="TableCell272" table:number-columns-spanned="2">
            <text:p text:style-name="P273">1</text:p>
          </table:table-cell>
          <table:covered-table-cell/>
        </table:table-row>
        <table:table-row table:style-name="TableRow274">
          <table:table-cell table:style-name="TableCell275" table:number-columns-spanned="2">
            <text:p text:style-name="P276">26</text:p>
          </table:table-cell>
          <table:covered-table-cell/>
          <table:table-cell table:style-name="TableCell277">
            <text:p text:style-name="P278">Nauji pastatų energinio naudingumo sertifikavimo proceso priežiūros reikalavimai</text:p>
          </table:table-cell>
          <table:table-cell table:style-name="TableCell279" table:number-columns-spanned="2">
            <text:p text:style-name="P280">1</text:p>
          </table:table-cell>
          <table:covered-table-cell/>
        </table:table-row>
        <table:table-row table:style-name="TableRow281">
          <table:table-cell table:style-name="TableCell282" table:number-columns-spanned="2">
            <text:p text:style-name="P283">27</text:p>
          </table:table-cell>
          <table:covered-table-cell/>
          <table:table-cell table:style-name="TableCell284">
            <text:p text:style-name="P285">Nauji reikalavimai statybos produktų savybių deklaravimui</text:p>
          </table:table-cell>
          <table:table-cell table:style-name="TableCell286" table:number-columns-spanned="2">
            <text:p text:style-name="P287">1</text:p>
          </table:table-cell>
          <table:covered-table-cell/>
        </table:table-row>
        <table:table-row table:style-name="TableRow288">
          <table:table-cell table:style-name="TableCell289" table:number-columns-spanned="2">
            <text:p text:style-name="P290">28</text:p>
          </table:table-cell>
          <table:covered-table-cell/>
          <table:table-cell table:style-name="TableCell291">
            <text:p text:style-name="P292">Individualus praktinis darbas. Bandomasis pastatų energinio naudingumo sertifikavimas su nauja skaičiavimo programa, atitinkančia nuo<text:s/>2013 m. įsigaliosiančius reikalavimus pastatų sertifikavimui</text:p>
          </table:table-cell>
          <table:table-cell table:style-name="TableCell293" table:number-columns-spanned="2">
            <text:p text:style-name="P294">3</text:p>
          </table:table-cell>
          <table:covered-table-cell/>
        </table:table-row>
        <table:table-row table:style-name="TableRow295">
          <table:table-cell table:style-name="TableCell296" table:number-columns-spanned="2">
            <text:p text:style-name="P297"/>
          </table:table-cell>
          <table:covered-table-cell/>
          <table:table-cell table:style-name="TableCell298">
            <text:p text:style-name="P299">Bendra mokymų trukmė, val.</text:p>
          </table:table-cell>
          <table:table-cell table:style-name="TableCell300" table:number-columns-spanned="2">
            <text:p text:style-name="P301">32 val.</text:p>
          </table:table-cell>
          <table:covered-table-cell/>
        </table:table-row>
      </table:table>
      <text:p text:style-name="P302"/>
      <text:p text:style-name="P303"><text:span text:style-name="T304">3</text:span><text:span text:style-name="T305">. Reikalavimai kvalifikacijos kėlimo kursų lankytojams</text:span></text:p>
      <text:p text:style-name="P306"/>
      <text:p text:style-name="P307">Kvalifikacijos kėlimo kursų lankytojai kursų metu turi su savimi turėti nešiojamus<text:s/>kompiuterius su instaliuotomis NRG-sert skaičiavimo programomis.</text:p>
      <text:p text:style-name="P308"/>
      <text:p text:style-name="P309"><text:span text:style-name="T310">4</text:span><text:span text:style-name="T311">. Reikalavimai mokymo organizacijai</text:span></text:p>
      <text:p text:style-name="P312"/>
      <text:p text:style-name="P313">Mokymus pagal šią pastatų energinio naudingumo ekspertų kvalifikacijos kėlimo programą gali vykdyti tik 2006 m. spalio 2 d. aplinkos ministro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p>
      <text:p text:style-name="P314"/>
      <text:p text:style-name="P315"><text:span text:style-name="T316">5</text:span><text:span text:style-name="T317">. Reikalavimai mokymo patalpų aprūpinimui:</text:span></text:p>
      <text:p text:style-name="P318"/>
      <text:p text:style-name="P319"><text:span text:style-name="T320">5.1</text:span><text:span text:style-name="T321">. mokymo patalpa turi būti aprūpinta šiomis priemonėmis:</text:span></text:p>
      <text:p text:style-name="P322"><text:span text:style-name="T323">5.1.1</text:span><text:span text:style-name="T324">. kompiuteriu mokymo personalui;</text:span></text:p>
      <text:p text:style-name="P325"><text:span text:style-name="T326">5.1.2</text:span><text:span text:style-name="T327">. skaitmeniniu projektoriumi ir kitomi</text:span><text:span text:style-name="T328">s priemonėmis, užtikrinančiomis mokymo kursų tęstinumą;</text:span></text:p>
      <text:p text:style-name="P329"><text:span text:style-name="T330">5.1.3</text:span><text:span text:style-name="T331">. spausdinimo įrenginiu ne mažesniam kaip A4 popieriaus lapo formatui;</text:span></text:p>
      <text:p text:style-name="P332"><text:span text:style-name="T333">5.2</text:span><text:span text:style-name="T334">. mokymų metu pastate, kur vyksta kursai, turi būti dokumentų dauginimo aparatas ir sudarytos sąlygos operatyvi</text:span><text:span text:style-name="T335">am reikalingų dokumentų dauginimui.</text:span></text:p>
      <text:p text:style-name="P336"/>
      <text:p text:style-name="P337"><text:span text:style-name="T338">6</text:span><text:span text:style-name="T339">. Reikalavimai mokymo personalui:</text:span></text:p>
      <text:p text:style-name="P340"/>
      <text:p text:style-name="P341"><text:span text:style-name="T342">6.1</text:span><text:span text:style-name="T343">. mokymą vykdančio personalo kvalifikacija turi atitikti šiuos reikalavimus:</text:span></text:p>
      <text:p text:style-name="P344"><text:span text:style-name="T345">6.1.1</text:span><text:span text:style-name="T346">. visas mokymo personalas turi turėti aukštąjį (universitetinį) išsilavinimą, mokėti<text:s/></text:span><text:span text:style-name="T347">dirbti kompiuteriu, naudotis internetu, elektroniniu paštu;</text:span></text:p>
      <text:p text:style-name="P348"><text:span text:style-name="T349">6.1.2</text:span><text:span text:style-name="T350">. mokymo personalas, mokantis kursų lankytojus teisiniais klausimais, turi turėti aukštąjį (universitetinį) išsilavinimą technikos arba teisės mokslų srityje, taip pat ne mažesnę kaip tre</text:span><text:span text:style-name="T351">jų metų darbo patirtį teisinio, administracinio, mokslinio ar organizacinio darbo srityse, susijusiose su statybos normatyvinių dokumentų rengimu ar taikymu;</text:span></text:p>
      <text:p text:style-name="P352"><text:span text:style-name="T353">6.1.3</text:span><text:span text:style-name="T354">. mokymo personalas, mokantis kursų lankytojus bendraisiais ir organizaciniais klausimais</text:span><text:span text:style-name="T355">, turi turėti aukštąjį (universitetinį) išsilavinimą technikos mokslų srityje, taip pat ne mažesnę kaip trejų metų darbo patirtį teisinio, administracinio, mokslinio ar organizacinio darbo srityje, susijusioje su statybos normatyvinių dokumentų rengimu ar<text:s/></text:span><text:span text:style-name="T356">taikymu;</text:span></text:p>
      <text:p text:style-name="P357"><text:span text:style-name="T358">6.1.4</text:span><text:span text:style-name="T359">. mokymo personalas, mokantis kursų lankytojus klausimais, susijusiais su pastatų energinio naudingumo skaičiavimo metodika, turi turėti aukštąjį (universitetinį) išsilavinimą technikos mokslų srityje, taip pat ne mažesnę kaip trejų metų<text:s/></text:span><text:span text:style-name="T360">darbo patirtį pastatų energijos nuostolių tyrimo, skaičiavimo ar vertinimo srityse, mokėti dirbti su Aplinkos ministerijos patvirtinta pastatų energinio naudingumo sertifikavimo skaičiavimo programa;</text:span></text:p>
      <text:p text:style-name="P361"><text:span text:style-name="T362">6.1.5</text:span><text:span text:style-name="T363">. turėti pedagoginės veiklos patirtį mokant sta</text:span><text:span text:style-name="T364">tybos srities specialistus.</text:span></text:p>
      <text:p text:style-name="P365"/>
      <text:p text:style-name="P366"><text:span text:style-name="T367">7</text:span><text:span text:style-name="T368">. Reikalavimai mokymo techniniam personalui</text:span></text:p>
      <text:p text:style-name="P369"/>
      <text:p text:style-name="P370">Kvalifikacijos kėlimo kursų techninis personalas turi parengti mokymo patalpas pagal 5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mokėti naudotis dauginimo aparatu ir sudaryti sąlygas operatyviam reikalingų dokumentų dauginimui.</text:p>
      <text:p text:style-name="P371"/>
      <text:p text:style-name="P372"><text:span text:style-name="T373">8</text:span><text:span text:style-name="T374">. kvalifikacijos kėlimo kursų baigimo pažymėjimas</text:span></text:p>
      <text:p text:style-name="P375"/>
      <text:p text:style-name="P376">Kvalifikacijos kėlimo kursų baigimo pažymėjimas turi būti išduodamas tik tai<text:s/>kursų daliai, kurią lankytojas išklausė ir įvykdė kursų metu pateiktas praktines užduotis, pažymėjime nurodant išklausytų kursų trukmę ir paskaitų temas pagal 4 skyriuje pateiktą paskaitų ir praktinių darbų sąrašą.</text:p>
      <text:p text:style-name="P377"/>
      <text:p text:style-name="P378"><text:span text:style-name="T3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6T03:11:00Z</meta:creation-date>
    <dc:date>2015-10-16T03:11:00Z</dc:date>
    <meta:template xlink:href="Normal" xlink:type="simple"/>
    <meta:editing-cycles>2</meta:editing-cycles>
    <meta:editing-duration>PT0S</meta:editing-duration>
    <meta:document-statistic meta:page-count="5" meta:paragraph-count="158" meta:word-count="1359" meta:character-count="11258" meta:row-count="335" meta:non-whitespace-character-count="10057"/>
  </office:meta>
</office:document-meta>
</file>