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ABDAROS SIUNTŲ DEKLARAVIMO MUITINĖJE</text:p>
      <text:p text:style-name="P12"/>
      <text:p text:style-name="P13">1996 m. gegužės 29 d. Nr. 62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Leisti Sveikatos apsaugos ministerijai tarpin</text:span><text:span text:style-name="T22">inkauti gaunant jai adresuotas labdaros siuntas, skirtas sveikatos priežiūros įstaigoms, ir deklaruoti savo vardu šias siuntas muitinėje.</text:span></text:p>
      <text:p text:style-name="P23"/>
      <text:p text:style-name="P24"/>
      <text:p text:style-name="P25">MINISTRAS PIRMININKAS<text:tab/>MINDAUGAS STANKEVIČIUS</text:p>
      <text:p text:style-name="P26"/>
      <text:p text:style-name="P27">SVEIKATOS APSAUGOS MINISTRAS<text:tab/>ANTANAS VINKU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54:00Z</meta:creation-date>
    <dc:date>2015-09-24T15:54:00Z</dc:date>
    <meta:template xlink:href="Normal" xlink:type="simple"/>
    <meta:editing-cycles>2</meta:editing-cycles>
    <meta:editing-duration>PT0S</meta:editing-duration>
    <meta:document-statistic meta:page-count="1" meta:paragraph-count="11" meta:word-count="62" meta:character-count="463" meta:row-count="27" meta:non-whitespace-character-count="412"/>
  </office:meta>
</office:document-meta>
</file>