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4 m. sausio 7 d. Nr. 3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ir 7 dalimis, Lietuvos radijo ir televizijos komisija<text:s/></text:span><text:span text:style-name="T22">nusprendži</text:span><text:span text:style-name="T23">a:</text:span></text:p>
      <text:p text:style-name="P24"><text:span text:style-name="T25">1</text:span><text:span text:style-name="T26">. Lietuvos radijo ir televizijos komisijos 2003 m. lapkričio 19 d. sprendimu Nr. 100 „Dėl konkurso paskelbimo“ (Informaciniai pranešimai, 2003, Nr.<text:s/></text:span><text:a xlink:href="https://www.e-tar.lt/portal/lt/legalAct/TAR.B3643B9D4AB6" office:target-frame-name="_blank" xlink:show="new"><text:span text:style-name="T27">89-823</text:span></text:a><text:span text:style-name="T28">) paskelbto konkurso r</text:span><text:span text:style-name="T29">adijo transliavimo licencijai 91,8 MHz dažniu Šiauliuose gauti nugalėtoju laikyti viešąją įstaigą „Marijos radijas“ (identifikavimo kodas 3600174).</text:span></text:p>
      <text:p text:style-name="P30"><text:span text:style-name="T31">2</text:span><text:span text:style-name="T32">. Išduoti viešajai įstaigai „Marijos radijas“ licenciją penkeriems metams.<text:s/></text:span></text:p>
      <text:p text:style-name="P33"/>
      <text:p text:style-name="P34"/>
      <text:p text:style-name="P35"><text:span text:style-name="T36">PIRMININKAS</text:span><text:span text:style-name="T37"><text:tab/>JONAS LINIA</text:span><text:span text:style-name="T38">USKA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0:44:00Z</meta:creation-date>
    <dc:date>2015-07-01T20:44:00Z</dc: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1000" meta:row-count="41" meta:non-whitespace-character-count="875"/>
  </office:meta>
</office:document-meta>
</file>