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style>
    <style:style style:name="T12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FINANSŲ MAKLERIO ĮMONIŲ PRADINIO KAPITALO REIKALAVIMŲ INSTRUKCIJOS</text:p>
      <text:p text:style-name="P15"/>
      <text:p text:style-name="P16">2002 m. kovo 14 d. Nr. 8</text:p>
      <text:p text:style-name="P17">Vilnius</text:p>
      <text:p text:style-name="P18"/>
      <text:p text:style-name="P19"><text:span text:style-name="T20">Lietuvos Respublikos vertybinių popierių komisija<text:s/></text:span><text:span text:style-name="T21">nutari</text:span><text:span text:style-name="T22">a:</text:span></text:p>
      <text:p text:style-name="P23"><text:span text:style-name="T24">1</text:span><text:span text:style-name="T25">. Patvirtinti Finansų maklerio įmonių pradinio kapitalo reikalavimų instrukcijos naują redakciją.</text:span></text:p>
      <text:p text:style-name="P26"><text:span text:style-name="T27">2</text:span><text:span text:style-name="T28">. Nustatyti, kad Finansų maklerio įmonių pradinio kapitalo reikalavimų instrukcija įsigalioja nuo 2002 m. balandžio 1 d.</text:span></text:p>
      <text:p text:style-name="P29"><text:span text:style-name="T30">3</text:span><text:span text:style-name="T31">. Pripažinti netekusia galios Vertybinių popierių komisijos 1996 m. balandžio 1 d. nutarimu Nr. 5 patvirtintą Finansų maklerio įmonių pradinio nuosavo kapitalo reikalavimų instrukciją (Žin., 1996, Nr.<text:s/></text:span><text:a xlink:href="https://www.e-tar.lt/portal/lt/legalAct/TAR.F5E9E5137BE0" office:target-frame-name="_blank" xlink:show="new"><text:span text:style-name="T32">34-850</text:span></text:a><text:span text:style-name="T33">).</text:span></text:p>
      <text:p text:style-name="P34"/>
      <text:p text:style-name="P35"/>
      <text:p text:style-name="P36"><text:span text:style-name="T37">KOMISIJOS PIRMININKAS</text:span><text:span text:style-name="T38"><text:tab/>VIRGILIJUS PODERYS</text:span></text:p>
      <text:p text:style-name="P39"/>
      <text:p text:style-name="P40"/>
      <text:soft-page-break/>
      <text:p text:style-name="P41">PATVIRTINTA</text:p>
      <text:p text:style-name="P42">Lietuvos Respublikos vertybinių popierių<text:s/></text:p>
      <text:p text:style-name="P43">komisijos 2002 m. kovo 14 d. nutarimu Nr. 8</text:p>
      <text:p text:style-name="P44"/>
      <text:p text:style-name="P45"><text:span text:style-name="T46">FINANSŲ MAKLERIO ĮMONIŲ PRADINIO KAPITALO REIKALAVIMŲ INSTRUKCIJ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 instrukcija nustato minimalaus pradinio kapitalo reikalavimus įmonėms, turinčioms Vertybinių popierių komisijos išduotą licenciją verstis investicinėmis paslaugomis, taip pat įmonėms, kurios pageidauja teikti investicines paslaugas ir kreipiasi į Vertybinių popierių komisiją dėl licencijos išdavimo.</text:span></text:p>
      <text:p text:style-name="P56"><text:span text:style-name="T57">2</text:span><text:span text:style-name="T58">. Šių taisyklių teisinis pagrindas yra Lietuvos Respublikos vertybinių popierių rinkos įstatymo 22 straipsnis.</text:span></text:p>
      <text:p text:style-name="P59"/>
      <text:p text:style-name="P60"><text:span text:style-name="T61">II</text:span><text:span text:style-name="T62">.<text:s/></text:span><text:span text:style-name="T63">PRADINIO KAPITALO REIKALAVIMAI</text:span></text:p>
      <text:p text:style-name="P64"/>
      <text:p text:style-name="P65"><text:span text:style-name="T66">3</text:span><text:span text:style-name="T67">. Įmonės, turinčios Vertybinių popierių komisijos išduotą licenciją ir pageidaujančios gauti licenciją, pradinis kapitalas apskaičiuojamas susumuojant šias kapitalo dalis:</text:span></text:p>
      <text:p text:style-name="P68"><text:span text:style-name="T69">3.1</text:span><text:span text:style-name="T70">. apmokėtas kapitalas ar jo dalis – akcininkų įnašai už paprastąsias ir privilegijuotąsias akcijas su nekaupiamuoju dividendu, kuriais yra padengiama nominali akcijų vertė ir kuriais turi teisę disponuoti įmonė;</text:span></text:p>
      <text:p text:style-name="P71"><text:span text:style-name="T72">3.2</text:span><text:span text:style-name="T73">. akcijų priedai;</text:span></text:p>
      <text:p text:style-name="P74"><text:span text:style-name="T75">3.3</text:span><text:span text:style-name="T76">. rezervai (išskyrus perkainojimo rezervą);</text:span></text:p>
      <text:p text:style-name="P77"><text:span text:style-name="T78">3.4</text:span><text:span text:style-name="T79">. auditoriaus patvirtintas praėjusių metų nepaskirstytas pelnas (nuostolis);</text:span></text:p>
      <text:p text:style-name="P80"><text:span text:style-name="T81">3.5</text:span><text:span text:style-name="T82">. auditoriaus patvirtintas einamųjų metų pelnas.</text:span></text:p>
      <text:p text:style-name="P83"><text:span text:style-name="T84">4</text:span><text:span text:style-name="T85">. C kategorijos licenciją turinčių finansų maklerio įmonių, kurios neturi teisės laikyti klientų piniginių lėšų ar vertybinių popierių, vykdyti vertybinių popierių įsigijimo ar perleidimo pavedimų savo sąskaita arba platinti vertybinių popierių pagal susitarimą su emitentu, įsipareigojant naują vertybinių popierių emisiją išplatinti, pradinis kapitalas negali būti mažesnis kaip<text:s/></text:span><text:span text:style-name="T86">50 000</text:span><text:span text:style-name="T87"><text:s/>eurų ekvivalentas litais.</text:span></text:p>
      <text:p text:style-name="P88"><text:span text:style-name="T89">5</text:span><text:span text:style-name="T90">. B kategorijos licenciją turinčių finansų maklerio įmonių, kurios neturi leidimo vykdyti vertybinių popierių įsigijimo ar perleidimo pavedimų savo sąskaita arba platinti vertybinių popierių pagal susitarimą su emitentu, įsipareigojant naują vertybinių popierių emisiją išplatinti, pradinis kapitalas negali būti mažesnis kaip<text:s/></text:span><text:span text:style-name="T91">125 000</text:span><text:span text:style-name="T92"><text:s/>eurų ekvivalentas</text:span><text:span text:style-name="T93"><text:s/></text:span><text:span text:style-name="T94">litais.</text:span></text:p>
      <text:p text:style-name="P95"><text:span text:style-name="T96">6</text:span><text:span text:style-name="T97">. A kategorijos licenciją</text:span><text:span text:style-name="T98"><text:s/></text:span><text:span text:style-name="T99">turinčių finansų maklerio įmonių pradinis kapitalas negali būti mažesnis kaip<text:s/></text:span><text:span text:style-name="T100">730 000<text:s/></text:span><text:span text:style-name="T101">eurų ekvivalentas litais.</text:span></text:p>
      <text:p text:style-name="P102"><text:span text:style-name="T103">7</text:span><text:span text:style-name="T104">. B ir C kategorijos finansų maklerio įmonės gali investuoti nuosavas lėšas nevykdydamos vertybinių popierių įsigijimo ar perleidimo pavedimų savo sąskaita, turėdamos šias vertybinių popierių pozicijas ne prekybos knygoje.</text:span></text:p>
      <text:p text:style-name="P105"><text:span text:style-name="T106">8</text:span><text:span text:style-name="T107">. B kategorijos finansų maklerio įmonės laikinai gali turėti prekybos knygoje vertybinių popierių savo sąskaita pozicijų, jeigu tokios pozicijos atsirado tik dėl to, kad įmonė netiksliai suderino klientų pavedimus, visų tokių pozicijų bendra rinkos vertė yra ne didesnė kaip 15 procentų įmonės pradinio kapitalo sumos, įmonė atitinka kapitalo pakankamumo reikalavimus, tokios pozicijos yra atsitiktinės, laikino pobūdžio, kurioms apribotas laikotarpis atitinkamam sandoriui įvykdyti.</text:span></text:p>
      <text:p text:style-name="P108"/>
      <text:p text:style-name="P109"><text:span text:style-name="T110">III</text:span><text:span text:style-name="T111">.<text:s/></text:span><text:span text:style-name="T112">BAIGIAMOSIOS NUOSTATOS</text:span></text:p>
      <text:p text:style-name="P113"/>
      <text:p text:style-name="P114"><text:span text:style-name="T115">9</text:span><text:span text:style-name="T116">. Jeigu įmonės pradinis kapitalas yra mažesnis už 4–6 punktuose nustatytą minimalų dydį, įmonės administracijos vadovas privalo nedelsdamas tai pranešti Vertybinių popierių komisijai, nurodyti priežastis ir pateikti paaiškinimą, kokių priemonių ketina imtis padėčiai ištaisyti.</text:span></text:p>
      <text:p text:style-name="P117"><text:span text:style-name="T118">10</text:span><text:span text:style-name="T119">. Jeigu įmonė netenkina pradinio kapitalo dydžio reikalavimų, Vertybinių popierių komisija gali nustatyti laikotarpį, per kurį įmonė turi ištaisyti padėtį ir sukaupti reikalaujamą pradinį kapitalą, arba panaikinti licencijos teikti vieną, kelias ar visas paslaugas galiojimą.</text:span></text:p>
      <text:p text:style-name="P120"><text:span text:style-name="T1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8T12:14:00Z</meta:creation-date>
    <dc:date>2016-09-28T12:14:00Z</dc:date>
    <meta:template xlink:href="Normal.dotm" xlink:type="simple"/>
    <meta:editing-cycles>2</meta:editing-cycles>
    <meta:editing-duration>PT0S</meta:editing-duration>
    <meta:document-statistic meta:page-count="3" meta:paragraph-count="39" meta:word-count="548" meta:character-count="4322" meta:row-count="136" meta:non-whitespace-character-count="3813"/>
  </office:meta>
</office:document-meta>
</file>