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ab-stops>
          <style:tab-stop style:type="left" style:position="0.625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justify" fo:text-indent="0.3937in"/>
    </style:style>
    <style:style style:name="P65" style:parent-style-name="Normal" style:family="paragraph">
      <style:paragraph-properties fo:keep-with-next="always" fo:text-align="justify"/>
    </style:style>
    <style:style style:name="P66" style:parent-style-name="Normal" style:family="paragraph">
      <style:paragraph-properties fo:keep-with-next="always" fo:text-align="justify"/>
    </style:style>
    <style:style style:name="P67" style:parent-style-name="Normal" style:family="paragraph">
      <style:paragraph-properties fo:keep-with-next="always">
        <style:tab-stops>
          <style:tab-stop style:type="right" style:position="6.2993in"/>
        </style:tab-stops>
      </style:paragraph-properties>
    </style:style>
    <style:style style:name="P68" style:parent-style-name="Normal" style:family="paragraph">
      <style:paragraph-properties fo:keep-with-next="always">
        <style:tab-stops>
          <style:tab-stop style:type="right" style:position="6.2993in"/>
        </style:tab-stops>
      </style:paragraph-properties>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text-align="center" fo:text-indent="0.2152in"/>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3 M. SPALIO 3 D. NUTARIMO NR. 1218 „DĖL ATSAKOMYBĖS UŽ EUROPOS BENDRIJŲ NUOSAVUS IŠTEKLIUS PASKIRSTYMO VALSTYBĖS INSTITUCIJOMS, ĮSTAIGOMS IR KITIEMS JURIDINIAMS ASMENIMS“ PAKEITIMO</text:span></text:p>
      <text:p text:style-name="Normal"/>
      <text:p text:style-name="P18">2010 m. vasario 24 d. Nr. 172</text:p>
      <text:p text:style-name="P19">Vilnius</text:p>
      <text:p text:style-name="P20"/>
      <text:p text:style-name="P21">Lietuvos Respublikos Vyriausybė<text:span text:style-name="T22"><text:s/></text:span><text:span text:style-name="T23">nutari</text:span>a:</text:p>
      <text:p text:style-name="P24">Pakeisti Atsakomybės už Europos Bendrijų nuosavus išteklius paskirstymą valstybės institucijoms, įstaigoms ir kitiems juridiniams asmenims, patvirtintą Lietuvos Respublikos Vyriausybės 2003 m. spalio 3 d. nutarimu Nr. 1218 (Žin., 2003, Nr.<text:s/><text:a xlink:href="https://www.e-tar.lt/portal/lt/legalAct/TAR.AA39EA66F332" office:target-frame-name="_blank" xlink:show="new"><text:span text:style-name="T25">94-4253</text:span></text:a>; 2007, Nr.<text:s/><text:a xlink:href="https://www.e-tar.lt/portal/lt/legalAct/TAR.9D46ADC51774" office:target-frame-name="_blank" xlink:show="new"><text:span text:style-name="T26">128-5222</text:span></text:a>):</text:p>
      <text:p text:style-name="P27">1. Išdėstyti 1 punktą taip:</text:p>
      <text:p text:style-name="P28">„1. Atsakomybės už Europos Bendrijų nuosavus išteklius paskirstymas valstybės institucijoms, įstaigoms ir kitiems juridiniams asmenims (toliau vadinama<text:s/><text:span text:style-name="T29">–</text:span><text:s/>Atsakomybės paskirstymas) parengtas įgyvendinant 2007 m. birželio 7 d. Tarybos sprendimą 2007/436/EB, Euratomas, dėl Europos Bendrijų nuosavų išteklių sistemos<text:s/><text:span text:style-name="T30">(</text:span><text:span text:style-name="T31">OL 2007 L 163, p. 17) (toliau vadinama – Tarybos sprendimas 2007/436/EB),</text:span><text:s/>2000 m. gegužės 22 d. Tarybos reglamentą (EB, Euratomas) Nr. 1150/2000, įgyvendinantį Sprendimą 94/728/EB, Euratomas, dėl Bendrijų nuosavų išteklių sistemos (OL<text:s/><text:span text:style-name="T32">2004 m. specialusis leidimas</text:span>, 1 skyrius, 3 tomas, p. 169), su paskutiniais pakeitimais, padarytais 2009 m. sausio 26 d. Tarybos reglamentu (EB, Euratomas) Nr. 105/2009 (OL 2009 L 36, p. 1) (toliau vadinama – Tarybos reglamentas Nr. 1150/2000), 2003 m. liepos 15 d. Tarybos reglamentą (EB, Euratomas) Nr. 1287/2003 dėl bendrųjų nacionalinių pajamų rinkos kainomis suderinimo (OL<text:s/><text:span text:style-name="T33">2004 m. specialusis leidimas</text:span>, 1 skyrius, 4 tomas, p. 408) (toliau vadinama – Tarybos reglamentas Nr. 1287/2003/EB), 1989 m. gegužės 29 d. Tarybos reglamentą (EEB, Euratomas) Nr. 1553/89 dėl galutinių vienodų nuosavų išteklių, kaupiamų iš pridėtinės vertės mokesčio, surinkimo priemonių (OL <text:span text:style-name="T34">2004 m. specialusis leidimas</text:span>, 1 skyrius, 1 tomas, p. 197) (toliau vadinama – Tarybos reglamentas Nr. 1553/89/EEB), 1997 m. kovo 20 d. Komisijos sprendimą 97/245/EB, Euratomas, nustatantį valstybių narių Komisijai perduodamos informacijos pagal Bendrijų nuosavų išteklių sistemą perdavimo tvarką (OL<text:s/><text:span text:style-name="T35">2004 m. specialusis leidimas</text:span>, 1 skyrius, 1 tomas, p. 399), su paskutiniais pakeitimais, padarytais 2009 m. gegužės 28 d. Komisijos sprendimu 2009/504/EB, Euratomas (OL 2009 L 171, p. 37) (toliau vadinama – Komisijos sprendimas 97/245/EB), 1999 m. gegužės 10 d. Tarybos reglamentą (EB, Euratomas) Nr. 1026/1999, nustatantį teises ir pareigas atstovų, Komisijos įgaliotų Bendrijų nuosaviems ištekliams tikrinti ir kontroliuoti (OL<text:s/><text:span text:style-name="T36">2004 m. specialusis leidimas</text:span>, 1 skyrius, 3 tomas, p. 88) (toliau vadinama – Tarybos reglamentas Nr. 1026/1999), Konvenciją dėl nacionalinių surinkimo išlaidų, kurios pasiliekamos, kai tradiciniai nuosavi ištekliai pervedami į ES biudžetą, paskirstymo, susijusio su centralizuotu muitiniu įforminimu (OL 2009 C 92, p. 1), Lietuvos Respublikos įstatymą dėl Konvencijos dėl nacionalinių surinkimo išlaidų, kurios pasiliekamos, kai tradiciniai nuosavi ištekliai pervedami į ES biudžetą, paskirstymo, susijusio su centralizuotu muitiniu įforminimu, ratifikavimo (Žin., 2009, Nr.<text:s/><text:a xlink:href="https://www.e-tar.lt/portal/lt/legalAct/TAR.417B3DF3C9EB" office:target-frame-name="_blank" xlink:show="new"><text:span text:style-name="T37">144-6345</text:span></text:a>), taip pat kitus Europos Sąjungos (toliau vadinama – ES) teisės aktus.“</text:p>
      <text:p text:style-name="P38">2. Įrašyti 2 punkte vietoj žodžio „privalės“ žodį „privalo“.</text:p>
      <text:p text:style-name="P39">3. Įrašyti 3.1 punkte vietoj santrumpos „BNP“ santrumpą „BNPj“.</text:p>
      <text:p text:style-name="P40">4. Išdėstyti 3.3 punktą taip:</text:p>
      <text:p text:style-name="P41">„3.3. teikia nuosavų išteklių ataskaitas ir informaciją, susijusią su šia sritimi, Europos Komisijai jos nustatyta tvarka, remdamasi Tarybos reglamento Nr. 1150/2000 ir Komisijos sprendimo 97/245/EB nuostatomis;“.</text:p>
      <text:p text:style-name="P42">5. Išdėstyti 3.4 punktą taip:</text:p>
      <text:p text:style-name="P43">„3.4. planuoja EB nuosavų išteklių lėšas Lietuvos Respublikos valstybės biudžete ir atlieka mokėjimus į Europos Komisijos vardu atidarytą sąskaitą banke, remdamasi Tarybos reglamento Nr. 1150/2000 nuostatomis;“.</text:p>
      <text:p text:style-name="P44">6. Išdėstyti 3.6 punktą taip:</text:p>
      <text:p text:style-name="P45">„3.6. koordinuoja Europos Komisijos atstovų atliekamų patikrinimų ir kontrolės vizitų organizavimą, remdamasi Tarybos reglamento Nr. 1026/1999 nuostatomis, ir dalyvauja juose.“</text:p>
      <text:p text:style-name="P46">7. Papildyti šiuo 3.7 punktu:</text:p>
      <text:p text:style-name="P47">„3.7. perveda kitoms ES valstybėms narėms joms tenkančias perskirstytų EB nuosavų išteklių surinkimo išlaidų sumas, remdamasi Konvencijos dėl nacionalinių surinkimo išlaidų, kurios pasiliekamos, kai tradiciniai nuosavi ištekliai pervedami į ES biudžetą, paskirstymo, susijusio su centralizuotu muitiniu įforminimu, nuostatomis.“</text:p>
      <text:p text:style-name="P48">8. Išdėstyti 4 punkto pirmąją pastraipą taip:</text:p>
      <text:p text:style-name="P49">„4. Žemės ūkio ministerija yra atsakinga už Tarybos sprendimo 2007/436/EB 2 straipsnio 1 dalies (a) punkte nurodytus nuosavus išteklius, kuriuos sudaro pajamos, gautos iš cukraus mokesčių, numatytų pagal ES bendro cukraus rinkų organizavimo sistemą, ir atlieka šias funkcijas:“.</text:p>
      <text:p text:style-name="P50">9. Išdėstyti 4.3 punktą taip:</text:p>
      <text:p text:style-name="P51">„4.3. teikia EB nuosavų išteklių ataskaitas Finansų ministerijai, remdamasi Tarybos reglamento Nr. 1150/2000 ir Komisijos sprendimo 97/245/EB nuostatomis;“.</text:p>
      <text:p text:style-name="P52">10. Išdėstyti 7 punkto pirmąją pastraipą taip:</text:p>
      <text:p text:style-name="P53">„7. Muitinės departamentas prie Lietuvos Respublikos finansų ministerijos (toliau vadinama – Muitinės departamentas) yra atsakingas už Tarybos sprendimo 2007/436/EB 2 straipsnio 1 dalies (a) punkte nurodytus EB nuosavus išteklius, kuriuos sudaro bendrojo muitų tarifo muitai ir kiti muitai, kuriuos EB institucijos yra nustačiusios arba nustatys prekybai su valstybėmis ne ES narėmis, išskyrus mokesčius, numatytus pagal ES bendro cukraus rinkų organizavimo sistemą, ir atlieka šias funkcijas:“.</text:p>
      <text:p text:style-name="P54">11. Išdėstyti 7.2 punktą taip:</text:p>
      <text:p text:style-name="P55">„7.2. organizuoja ir kontroliuoja Muitinės departamento kompetencijai priskirtų EB nuosavų išteklių surinkimą, remdamasis Tarybos reglamento Nr. 1150/2000 nuostatomis;“.</text:p>
      <text:p text:style-name="P56">12. Išdėstyti 7.3 punktą taip:</text:p>
      <text:p text:style-name="P57">„7.3. perveda šio Atsakomybės paskirstymo 7 punkto pirmojoje pastraipoje nurodytus EB nuosavus išteklius į valstybės iždo sąskaitą, remdamasis Tarybos reglamento Nr. 1150/2000 nuostatomis;“.</text:p>
      <text:p text:style-name="P58">13. Papildyti šiuo 7.3<text:span text:style-name="T59">1</text:span><text:s/>punktu:</text:p>
      <text:p text:style-name="P60">„7.3<text:span text:style-name="T61">1</text:span>. teikia ES valstybėms narėms ir Finansų ministerijai informaciją, susijusią su perskirstytinomis Muitinės departamento kompetencijai priskirtų EB nuosavų išteklių surinkimo išlaidų sumomis, ir perveda į valstybės iždo sąskaitą iš kitų ES valstybių narių gautas perskirstytas EB nuosavų išteklių sumas, remdamasis Konvencijos dėl nacionalinių surinkimo išlaidų, kurios pasiliekamos, kai tradiciniai nuosavi ištekliai pervedami į ES biudžetą, paskirstymo, susijusio su centralizuotu muitiniu įforminimu, nuostatomis.“</text:p>
      <text:p text:style-name="P62">14. Išdėstyti 7.4 punktą taip:</text:p>
      <text:p text:style-name="P63">„7.4. teikia Finansų ministerijai ataskaitas ir suvestines, remdamasis Tarybos reglamento Nr. 1150/2000 ir Komisijos sprendimo 97/245/EB nuostatomis;“.</text:p>
      <text:p text:style-name="P64">15. Įrašyti 8 punkte vietoj santrumpos „BNP“ santrumpą „BNPj“.</text:p>
      <text:p text:style-name="P65"/>
      <text:p text:style-name="P66"/>
      <text:p text:style-name="P67"/>
      <text:p text:style-name="P68">MINISTRAS PIRMININKAS<text:tab/>ANDRIUS KUBILIUS</text:p>
      <text:p text:style-name="P69"/>
      <text:p text:style-name="P70"/>
      <text:p text:style-name="P71"/>
      <text:p text:style-name="P72">FINANSŲ MINISTRĖ<text:tab/>INGRIDA ŠIMONYTĖ</text:p>
      <text:p text:style-name="Normal"/>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8T06:22:00Z</meta:creation-date>
    <dc:date>2017-05-18T06:22:00Z</dc:date>
    <meta:print-date>2010-02-25T09:11:00Z</meta:print-date>
    <meta:template xlink:href="Normal.dotm" xlink:type="simple"/>
    <meta:editing-cycles>2</meta:editing-cycles>
    <meta:editing-duration>PT0S</meta:editing-duration>
    <meta:document-statistic meta:page-count="3" meta:paragraph-count="448" meta:word-count="1038" meta:character-count="6730" meta:row-count="472" meta:non-whitespace-character-count="6140"/>
  </office:meta>
</office:document-meta>
</file>