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1999 M. SAUSIO 22 D. POTVARKIO NR. 8 „DĖL MINISTRŲ PAVADAVIMO 1999 METAIS KOMANDIRUOČIŲ, ATOSTOGŲ AR LIGOS METU“ DALINIO PAKEITIMO</text:p>
      <text:p text:style-name="P14"/>
      <text:p text:style-name="P15">1999 m. balandžio 19 d. Nr. 93</text:p>
      <text:p text:style-name="P16">Vilnius</text:p>
      <text:p text:style-name="P17"/>
      <text:p text:style-name="P18"/>
      <text:p text:style-name="P19">Iš dalies pakeisti Lietuvos Respublikos Ministro Pirmininko 1999 m. sausio 22 d. potvarkiu Nr. 8 „Dėl ministrų pavadavimo 1999 metais komandiruočių, atostogų ar ligos metu“ patvirtintą ministrų pavadavimo komandiruočių, atostogų ar ligos metu 1999 metų grafiką – išbraukti A. Čapliką ir vietoj jo įrašyti D. Lygį.</text:p>
      <text:p text:style-name="P20"/>
      <text:p text:style-name="P21"/>
      <text:p text:style-name="P22"/>
      <text:p text:style-name="P23"><text:span text:style-name="T24">MINISTRAS PIRMININKAS</text:span><text:span text:style-name="T25"><text:tab/>GEDIMINAS VAGNORIU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9T12:04:00Z</meta:creation-date>
    <dc:date>2019-09-19T12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76" meta:character-count="636" meta:row-count="30" meta:non-whitespace-character-count="572"/>
  </office:meta>
</office:document-meta>
</file>