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margin-left="1.5833in" fo:text-indent="-1.1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BAUDŽIAMOJO PROCESO KODEKSO 212, 309, 342, 357, 361 STRAIPSNIŲ PAKEITIMO IR 349, 350 STRAIPSNIŲ PRIPAŽINIMO NETEKUSIAIS GALIOS ĮSTATYMAS</text:p>
      <text:p text:style-name="P7"/>
      <text:p text:style-name="P8">2011 m. birželio 21 d. Nr. XI-1473</text:p>
      <text:p text:style-name="P9">Vilnius</text:p>
      <text:p text:style-name="P10"/>
      <text:p text:style-name="P11"><text:span text:style-name="T12">(Žin., 2002, Nr.<text:s/></text:span><text:a xlink:href="https://www.e-tar.lt/portal/lt/legalAct/TAR.EC588C321777" office:target-frame-name="_blank" xlink:show="new"><text:span text:style-name="T13">37-1341</text:span></text:a><text:span text:style-name="T14">; 2003, Nr.<text:s/></text:span><text:a xlink:href="https://www.e-tar.lt/portal/lt/legalAct/TAR.A892013CE410" office:target-frame-name="_blank" xlink:show="new"><text:span text:style-name="T15">38-1734</text:span></text:a><text:span text:style-name="T16">; 2005, Nr.<text:s/></text:span><text:a xlink:href="https://www.e-tar.lt/portal/lt/legalAct/TAR.65054EC6F722" office:target-frame-name="_blank" xlink:show="new"><text:span text:style-name="T17">18-575</text:span></text:a><text:span text:style-name="T18">;<text:s/></text:span><text:span text:style-name="T19"><text:line-break/>2007, Nr.<text:s/></text:span><text:a xlink:href="https://www.e-tar.lt/portal/lt/legalAct/TAR.BCCB8FD78166" office:target-frame-name="_blank" xlink:show="new"><text:span text:style-name="T20">81-3312</text:span></text:a><text:span text:style-name="T21">, Nr.<text:s/></text:span><text:a xlink:href="https://www.e-tar.lt/portal/lt/legalAct/TAR.B4C94F1ECFA0" office:target-frame-name="_blank" xlink:show="new"><text:span text:style-name="T22">140-5748</text:span></text:a><text:span text:style-name="T23">; 2010, Nr.<text:s/></text:span><text:a xlink:href="https://www.e-tar.lt/portal/lt/legalAct/TAR.72A530A7A725" office:target-frame-name="_blank" xlink:show="new"><text:span text:style-name="T24">113-5742</text:span></text:a><text:span text:style-name="T25">, Nr.<text:s/></text:span><text:a xlink:href="https://www.e-tar.lt/portal/lt/legalAct/TAR.CF31D7BB828A" office:target-frame-name="_blank" xlink:show="new"><text:span text:style-name="T26">145-7440</text:span></text:a><text:span text:style-name="T27">)</text:span></text:p>
      <text:p text:style-name="P28"/>
      <text:p text:style-name="P29"><text:span text:style-name="T30">1</text:span><text:span text:style-name="T31"><text:s/>straipsnis.<text:s/></text:span><text:span text:style-name="T32">212 straipsnio 8 punkto pakeitimas<text:s/></text:span></text:p>
      <text:p text:style-name="P33"><text:span text:style-name="T34">212 straipsnio 8 punkte po skaičių ir žodžių „</text:span><text:span text:style-name="T35">189</text:span><text:span text:style-name="T36">1</text:span><text:span text:style-name="T37"><text:s/>straipsnio 2 dalyje“ įrašyti skaičius ir žodžius „226 straipsnio 6 dalyje“, vietoj skaičiaus „4“ įrašyti skaičių „5“ ir šį punktą išdėstyti taip:</text:span></text:p>
      <text:p text:style-name="P38"><text:span text:style-name="T39">„</text:span><text:span text:style-name="T40">8</text:span><text:span text:style-name="T41">) kai yra Lietuvos Respublikos baudžiamojo kodekso 93 straipsnyje, 114 straipsnio 3 dalyje, 189</text:span><text:span text:style-name="T42">1</text:span><text:span text:style-name="T43"><text:s/>straipsnio 2 dalyje, 226 straipsnio 6 dalyje, 227 straipsnio 5 dalyje, 259 straipsnio 3 dalyje, 291 straipsnio 2 ir 3 dalyse numatyti atleidimo nuo baudžiamosios atsakomybės sąlygos ir pagrindai;“.</text:span></text:p>
      <text:p text:style-name="P44"/>
      <text:p text:style-name="P45"><text:span text:style-name="T46">2</text:span><text:span text:style-name="T47"><text:s/>straipsnis.<text:s/></text:span><text:span text:style-name="T48">309 straipsnio 1 dalies 4 punkto</text:span><text:span text:style-name="T49"><text:s/>pakeitimas</text:span></text:p>
      <text:p text:style-name="P50"><text:span text:style-name="T51">309 straipsnio 1 dalies 4 punkte išbraukti žodžius „viešųjų teisių atėmimo bausmę, teisės dirbti tam tikrą darbą arba užsiimti tam tikra veikla atėmimo bausmę“ ir šį punktą išdėstyti taip:<text:s/></text:span></text:p>
      <text:p text:style-name="P52"><text:span text:style-name="T53">„</text:span><text:span text:style-name="T54">4</text:span><text:span text:style-name="T55">) paskiria viešųjų darbų bausmę, baudą arba lais</text:span><text:span text:style-name="T56">vės apribojimo bausmę;“.</text:span></text:p>
      <text:p text:style-name="P57"/>
      <text:p text:style-name="P58"><text:span text:style-name="T59">3</text:span><text:span text:style-name="T60"><text:s/>straipsnis.<text:s/></text:span><text:span text:style-name="T61">342 straipsnio 4 dalies pakeitimas<text:s/></text:span></text:p>
      <text:p text:style-name="P62"><text:span text:style-name="T63">Pakeisti 342 straipsnio 4 dalį ir ją išdėstyti taip:</text:span></text:p>
      <text:p text:style-name="P64"><text:span text:style-name="T65">„</text:span><text:span text:style-name="T66">4</text:span><text:span text:style-name="T67">. Šio straipsnio 1 ir 2 dalyse numatytais atvejais nuosprendis pateikiamas vykdyti:</text:span></text:p>
      <text:p text:style-name="P68"><text:span text:style-name="T69">1</text:span><text:span text:style-name="T70">) dėl viešųjų darbų baus</text:span><text:span text:style-name="T71">mės – pataisos inspekcijoms;</text:span></text:p>
      <text:p text:style-name="P72"><text:span text:style-name="T73">2</text:span><text:span text:style-name="T74">) dėl baudos priverstinio išieškojimo – antstoliams;</text:span></text:p>
      <text:p text:style-name="P75"><text:span text:style-name="T76">3</text:span><text:span text:style-name="T77">) dėl laisvės apribojimo bausmės – pataisos inspekcijoms;</text:span></text:p>
      <text:p text:style-name="P78"><text:span text:style-name="T79">4</text:span><text:span text:style-name="T80">) dėl poilsio dienomis atliekamo arešto bausmės – areštinėms pagal Kalėjimų departamento prie<text:s/></text:span><text:span text:style-name="T81">Lietuvos Respublikos teisingumo ministerijos patvirtintą tvarką;</text:span></text:p>
      <text:p text:style-name="P82"><text:span text:style-name="T83">5</text:span><text:span text:style-name="T84">) dėl arešto, terminuoto laisvės atėmimo ir laisvės atėmimo iki gyvos galvos bausmių – laisvės atėmimo vietai, kurioje laikomas nuteistasis, arba policijos įstaigai, kurios teritorijoje<text:s/></text:span><text:span text:style-name="T85">yra nuteistojo gyvenamoji vieta, jeigu nuteistajam iki nuosprendžio įsiteisėjimo nebuvo paskirta kardomoji priemonė – suėmimas;</text:span></text:p>
      <text:p text:style-name="P86"><text:span text:style-name="T87">6</text:span><text:span text:style-name="T88">) dėl baudžiamojo poveikio priemonių – turto konfiskavimo ir išplėstinio turto konfiskavimo – antstoliams;</text:span></text:p>
      <text:p text:style-name="P89"><text:span text:style-name="T90">7</text:span><text:span text:style-name="T91">) dėl baudž</text:span><text:span text:style-name="T92">iamojo poveikio priemonės – teisės dirbti tam tikrą darbą arba užsiimti tam tikra veikla atėmimo – pataisos inspekcijoms ir asmens darbovietės administracijai ir, jeigu šiam asmeniui atimta teisė užsiimti tam tikra veikla, – institucijai, išduodančiai leid</text:span><text:span text:style-name="T93">imus tokiai veiklai;</text:span></text:p>
      <text:p text:style-name="P94"><text:span text:style-name="T95">8</text:span><text:span text:style-name="T96">) dėl baudžiamojo poveikio priemonės – įmokos į Nukentėjusiųjų nuo nusikaltimų asmenų fondą – Nukentėjusiųjų nuo nusikaltimų asmenų fondo administratoriui;</text:span></text:p>
      <text:p text:style-name="P97"><text:span text:style-name="T98">9</text:span><text:span text:style-name="T99">) dėl kitų baudžiamojo poveikio priemonių – pataisos inspekcijoms;</text:span></text:p>
      <text:p text:style-name="P100"><text:span text:style-name="T101">10</text:span><text:span text:style-name="T102">) dėl auklėjamojo poveikio priemonės – atidavimo į specialią auklėjimo įstaigą taikymo nepilnamečiams specialios auklėjimo įstaigos administracijai;</text:span></text:p>
      <text:p text:style-name="P103"><text:span text:style-name="T104">11</text:span><text:span text:style-name="T105">) dėl kitų auklėjamojo poveikio priemonių taikymo nepilnamečiams – pataisos inspekcijoms;</text:span></text:p>
      <text:p text:style-name="P106"><text:span text:style-name="T107">12</text:span><text:span text:style-name="T108">)</text:span><text:span text:style-name="T109"><text:s/>nuosprendis, kuriuo atidedamas paskirtos bausmės vykdymas, – pataisos<text:s/></text:span><text:soft-page-break/><text:span text:style-name="T110">inspekcijoms;</text:span></text:p>
      <text:p text:style-name="P111"><text:span text:style-name="T112">13</text:span><text:span text:style-name="T113">) nuosprendis, kuriuo nuteistajam paskiriama bausmė už labai sunkų ar sunkų nusikaltimą, nusikalstamą veiką valstybės tarnybai ir viešiesiems interesams ar korupcini</text:span><text:span text:style-name="T114">o pobūdžio nusikalstamą veiką, – bausmę vykdančiai institucijai ir nuteistojo darbovietės, kurioje jis dirbo arba ėjo pareigas nusikalstamos veikos padarymo metu, administracijai, jeigu nuteistasis toliau dirba arba eina pareigas toje darbovietėje.“</text:span></text:p>
      <text:p text:style-name="P115"/>
      <text:p text:style-name="P116"><text:span text:style-name="T117">4</text:span><text:span text:style-name="T118"><text:s/>straipsnis.<text:s/></text:span><text:span text:style-name="T119">349 straipsnio pripažinimas netekusiu galios<text:s/></text:span></text:p>
      <text:p text:style-name="P120"><text:span text:style-name="T121">349 straipsnį pripažinti netekusiu galios.</text:span></text:p>
      <text:p text:style-name="P122"/>
      <text:p text:style-name="P123"><text:span text:style-name="T124">5</text:span><text:span text:style-name="T125"><text:s/>straipsnis.<text:s/></text:span><text:span text:style-name="T126">350 straipsnio pripažinimas netekusiu galios<text:s/></text:span></text:p>
      <text:p text:style-name="P127"><text:span text:style-name="T128">350 straipsnį pripažinti netekusiu galios.</text:span></text:p>
      <text:p text:style-name="P129"/>
      <text:p text:style-name="P130"><text:span text:style-name="T131">6</text:span><text:span text:style-name="T132"><text:s/>straipsnis.<text:s/></text:span><text:span text:style-name="T133">357 straips</text:span><text:span text:style-name="T134">nio pakeitimas</text:span></text:p>
      <text:p text:style-name="P135"><text:span text:style-name="T136">Pakeisti 357 straipsnį ir jį išdėstyti taip:</text:span></text:p>
      <text:p text:style-name="P137"><text:span text:style-name="T138">„</text:span><text:span text:style-name="T139">357</text:span><text:span text:style-name="T140"><text:s/>straipsnis.<text:s/></text:span><text:span text:style-name="T141">Nuosprendžio, kuriuo paskirta baudžiamojo poveikio priemonė, vykdymas</text:span></text:p>
      <text:p text:style-name="P142"><text:span text:style-name="T143">1</text:span><text:span text:style-name="T144">. Nuosprendį, kuriuo paskirta ir baudžiamojo poveikio priemonė, paskelbęs teismas tuoj pat išaiškina</text:span><text:span text:style-name="T145"><text:s/>nuteistajam paskirtos baudžiamojo poveikio priemonės turinį ir terminą, jos atlikimo tvarką ir sąlygas, nuteistojo teises ir pareigas.</text:span></text:p>
      <text:p text:style-name="P146"><text:span text:style-name="T147">2</text:span><text:span text:style-name="T148">. Nuosprendį paskelbęs teismas apie viešųjų teisių nuteistajam atėmimą po nuosprendžio įsiteisėjimo paskelbia speci</text:span><text:span text:style-name="T149">aliame interneto tinklalapyje.</text:span></text:p>
      <text:p text:style-name="P150"><text:span text:style-name="T151">3</text:span><text:span text:style-name="T152">. Jeigu uždraudimas naudotis specialia teise arba teisės dirbti tam tikrą darbą arba užsiimti tam tikra veikla atėmimas, arba viešųjų teisių atėmimas paskirtas kartu su laisvės atėmimo arba arešto bausme, šios<text:s/></text:span><text:span text:style-name="T153">baudžiamojo poveikio priemonės pradedamos vykdyti, kai nuteistasis atliko bausmę arba lygtinai atleidžiamas nuo laisvės atėmimo bausmės prieš terminą, arba lygtinai paleidžiamas iš pataisos įstaigos, arba kai laisvės atėmimo bausmė pakeičiama švelnesne bau</text:span><text:span text:style-name="T154">sme. Pataisos įstaigos arba areštinės administracija ne vėliau kaip per 3 darbo dienas išsiunčia pranešimą apie nuteistojo paleidimą iš pataisos įstaigos arba areštinės uždraudimą naudotis specialia teise arba teisės dirbti tam tikrą darbą arba užsiimti ta</text:span><text:span text:style-name="T155">m tikra veikla atėmimą, arba viešųjų teisių atėmimą vykdančiai institucijai pagal nuteistojo gyvenamąją vietą.</text:span></text:p>
      <text:p text:style-name="P156"><text:span text:style-name="T157">4</text:span><text:span text:style-name="T158">. Jeigu panaikinamas bausmės vykdymo atidėjimas arba lygtinis atleidimas nuo laisvės atėmimo bausmės prieš terminą, arba laisvės atėmimo bau</text:span><text:span text:style-name="T159">smės pakeitimas švelnesne bausme, arba lygtinis paleidimas iš pataisos įstaigos ir nuteistasis pasiunčiamas į pataisos įstaigą, baudžiamojo poveikio priemonių – uždraudimo naudotis specialia teise arba teisės dirbti tam tikrą darbą arba užsiimti tam tikra<text:s/></text:span><text:span text:style-name="T160">veikla atėmimo, arba viešųjų teisių atėmimo – vykdymas sustabdomas iki šio straipsnio 3 dalyje nustatytų pagrindų vykdyti šias baudžiamojo poveikio priemones atsiradimo.</text:span></text:p>
      <text:p text:style-name="P161"><text:span text:style-name="T162">5</text:span><text:span text:style-name="T163">. Darbdavys, valstybės ar savivaldybės institucija, įstaiga ar įmonė, nevalstybin</text:span><text:span text:style-name="T164">ė organizacija ne vėliau kaip kitą darbo dieną po teismo nuosprendžio nuorašo gavimo Lietuvos Respublikos įstatymų nustatyta tvarka nutraukia darbo sutartį su nuteistuoju arba atleidžia jį iš valstybės tarnybos, jeigu nuteistasis dirba darbą arba eina pare</text:span><text:span text:style-name="T165">igas, kurie uždrausti teismo nuosprendžiu, arba panaikina nuteistajam išduotą leidimą užsiimti tam tikra veikla ir ne vėliau kaip per 2 darbo dienas apie tai praneša nuosprendį priėmusiam teismui ir teisės dirbti tam tikrą darbą arba užsiimti tam tikra vei</text:span><text:span text:style-name="T166">kla atėmimą arba viešųjų teisių atėmimą vykdančiai institucijai pagal nuteistojo gyvenamąją vietą. Atlikusiam baudžiamojo poveikio priemonę – teisės užsiimti tam tikra veikla atėmimą – asmeniui leidimas užsiimti tam tikra veikla išduodamas Lietuvos Respubl</text:span><text:span text:style-name="T167">ikos įstatymų nustatyta bendra tvarka.</text:span></text:p>
      <text:p text:style-name="P168"><text:span text:style-name="T169">6</text:span><text:span text:style-name="T170">. Jeigu nuosprendžiu paskirta baudžiamojo poveikio priemonė – turto konfiskavimas arba išplėstinis turto konfiskavimas, nuosprendį paskelbęs teismas nuosprendžio nuorašą, konfiskuotino turto dokumentų nuorašus ir</text:span><text:span text:style-name="T171"><text:s/>vykdomąjį raštą išsiunčia nuosprendžio vykdymo<text:s/></text:span><text:soft-page-break/><text:span text:style-name="T172">vietos antstoliui ir apie tai raštu praneša teritorinei valstybinei mokesčių inspekcijai.</text:span></text:p>
      <text:p text:style-name="P173"><text:span text:style-name="T174">7</text:span><text:span text:style-name="T175">. Antstolis, perdavęs konfiskuotą turtą teritorinei valstybinei mokesčių inspekcijai, ne vėliau kaip per 3 dienas</text:span><text:span text:style-name="T176"><text:s/>grąžina nuosprendį priėmusiam teismui vykdomąjį raštą su įrašu, kad turtas konfiskuotas.</text:span></text:p>
      <text:p text:style-name="P177"><text:span text:style-name="T178">8</text:span><text:span text:style-name="T179">. Nuteistiesiems, kuriems paskirta baudžiamojo poveikio priemonė – turtinės žalos atlyginimas ar pašalinimas arba nemokami darbai, arba įmoka į Nukentėjusiųjų<text:s/></text:span><text:span text:style-name="T180">nuo nusikaltimų asmenų fondą, Lietuvos Respublikos baudžiamojo kodekso 74 straipsnyje numatytais atvejais teismas vieną baudžiamojo poveikio priemonę gali pakeisti kita šio Kodekso 362 straipsnyje nustatyta tvarka.“</text:span></text:p>
      <text:p text:style-name="P181"/>
      <text:p text:style-name="P182"><text:span text:style-name="T183">7</text:span><text:span text:style-name="T184"><text:s/>straipsnis.<text:s/></text:span><text:span text:style-name="T185">361 straipsni</text:span><text:span text:style-name="T186">o 2 dalies pakeitimas</text:span></text:p>
      <text:p text:style-name="P187"><text:span text:style-name="T188">Pakeisti 361 straipsnio 2 dalį ir ją išdėstyti taip:<text:s/></text:span></text:p>
      <text:p text:style-name="P189"><text:span text:style-name="T190">„</text:span><text:span text:style-name="T191">2</text:span><text:span text:style-name="T192">. Teismas turi teisę priimti sprendimus: panaikinti kardomąją priemonę tais atvejais, kai išteisinamajame nuosprendyje arba nuosprendyje, kuriuo kaltinamasis nuteistas ir nuo</text:span><text:span text:style-name="T193"><text:s/>bausmės atlikimo atleistas, nenurodyta, kad kardomoji priemonė panaikinama; panaikinti priemones civiliniam ieškiniui, turto konfiskavimui ar išplėstiniam turto konfiskavimui užtikrinti, jeigu šios priemonės išteisinamajame nuosprendyje ar nuosprendyje, k</text:span><text:span text:style-name="T194">uriuo ieškinys atmestas arba turto konfiskavimas netaikomas, nepanaikintos; įskaityti kardomąjį kalinimą į bausmės atlikimo laiką, jeigu kardomasis kalinimas teismo nuosprendžiu neįskaitytas arba įskaitytas netiksliai; įskaityti atliktą bausmę, kai bausmė<text:s/></text:span><text:span text:style-name="T195">paskirta pagal kelis nuosprendžius, jeigu atliktoji bausmė teismo nuosprendžiu neįskaityta arba įskaityta netiksliai; taip pat sprendimus dėl nuosprendyje nepaskirtos ar netinkamai paskirtos bausmės vykdymo įstaigos rūšies; dėl daiktinių įrodymų, jeigu jų<text:s/></text:span><text:span text:style-name="T196">klausimas neišspręstas teismo nuosprendyje; dėl proceso išlaidų dydžio nustatymo ir jų paskirstymo, jeigu šie klausimai neišspręsti teismo nuosprendyje; dėl be priežiūros likusių nuteistojo vaikų likimo ir jų atidavimo artimiesiems giminaičiams, kitiems as</text:span><text:span text:style-name="T197">menims ar įstaigoms globoti ar rūpintis, jeigu šių klausimų teismas neišsprendė nuosprendyje; dėl darbo arba veiklos patikslinimo, jeigu nuosprendyje, kuriuo paskirta baudžiamojo poveikio priemonė – teisės dirbti tam tikrą darbą arba užsiimti tam tikra vei</text:span><text:span text:style-name="T198">kla atėmimas, tiksliai nenurodytas darbas arba veikla; dėl klaidingai nuosprendyje užrašyto nuteistojo vardo, pavardės ar kitų biografijos duomenų, taip pat rašybos ir aritmetinių klaidų ištaisymo ir kitokių netikslumų.“</text:span></text:p>
      <text:p text:style-name="P199"/>
      <text:p text:style-name="P200"/>
      <text:p text:style-name="P201"><text:span text:style-name="T202">Skelbiu šį Lietuvos Respu</text:span><text:span text:style-name="T203">blikos Seimo priimtą įstatymą.<text:s/></text:span></text:p>
      <text:p text:style-name="P204"/>
      <text:p text:style-name="P205">RESPUBLIKOS PREZIDENTĖ<text:tab/>DALIA GRYBAUSKAITĖ</text:p>
      <text:p text:style-name="P206"/>
      <text:p text:style-name="P207"><text:span text:style-name="T2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212, 309, 342, 357, 361 STRAIPSNIŲ PAKEITIMO IR 349, 350 STRAIPSNIŲ PRIPAŽINIMO NETEKUSIAIS GALIOS ĮSTATYMAS</dc:title>
    <meta:initial-creator>Rima</meta:initial-creator>
    <dc:creator>Adlib User</dc:creator>
    <meta:creation-date>2015-09-06T19:43:00Z</meta:creation-date>
    <dc:date>2015-09-06T19:43:00Z</dc:date>
    <meta:template xlink:href="Normal" xlink:type="simple"/>
    <meta:editing-cycles>2</meta:editing-cycles>
    <meta:editing-duration>PT0S</meta:editing-duration>
    <meta:document-statistic meta:page-count="3" meta:paragraph-count="59" meta:word-count="1267" meta:character-count="9968" meta:row-count="257" meta:non-whitespace-character-count="8760"/>
  </office:meta>
</office:document-meta>
</file>